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ma_t_spo_ts_betting_st_ategies"/>What is Online Toto Betting? 
Online toto betting refers again to the follow of wagering on sports or video games through the web. It originates from traditional toto betting methods, which concerned pooling bets on varied sports events. The major objective remains the same: to foretell the result of a game or match accurately. Players can place bets on numerous 토토커뮤니티 sporting occasions, including soccer, basketball, and even eSports. The on-line variant revolutionizes the method by allowing users to entry platforms from anyplace, ensuring they don't miss out on their favorite events.</text:p>
      <text:p text:style-name="Text_20_body">Moreover, many high-stakes bettors favor reside betting, which permits for wagering throughout a game. This dynamic betting choice provides an additional layer of excitement but also increases the chance, as players must make fast decisions based mostly on real-time info.</text:p>
      <text:p text:style-name="Text_20_body">One key aspect is the chances, which characterize the chance of a selected consequence. Calculating these odds accurately could be the distinction between profitable and shedding. High-stakes bettors may also employ refined betting methods, analyzing patterns and making informed predictions.</text:p>
      <text:p text:style-name="Text_20_body">Another follow entails betting for enjoyable quite than to make a revenue. Treat it as a form of leisure, and approach it with a mindset that values the expertise 토토커뮤니티 rather than focusing exclusively on financial acquire. Consistency is vital; small, sustainable bets can result in enjoyable participation with out the accompanying stress of pursuing high-risk wagers.</text:p>
      <text:p text:style-name="Text_20_body">As the digital panorama continues to evolve, on-line toto betting is gaining significant traction amongst bettors. This type of playing presents a singular combination of excitement and convenience, attracting a various viewers in search of each entertainment and potential earnings. With developments in technology, online platforms are providing enhanced features, making it simpler for enthusiasts to have interaction in toto betting actions. In this text, we'll delve into the intricacies of online toto betting, providing insights into its advantages, strategies for success, and frequently asked questions that newbies and seasoned bettors alike may have.</text:p>
      <text:p text:style-name="Text_20_body">Online boards also can present insightful views from different users. Engaging with these communities might help you identify potential concerns or purple flags earlier than committing to a web site <text:a xlink:type="simple" xlink:href="https://barototo.com/%EC%95%88%EC%A0%84%ED%95%9C-%EC%98%A8%EB%9D%BC%EC%9D%B8-%EB%B2%A0%ED%8C%85-%EC%8A%88%EC%96%B4%EB%A7%A8-%EB%B3%B4%EC%A6%9D-%EB%A8%B9%ED%8A%80-%EC%97%86%EB%8A%94-%EC%82%AC%EC%9D%B4%ED%8A%B8%EC%9D%98/" text:style-name="Internet_20_link" text:visited-style-name="Visited_20_Internet_20_Link">토토커뮤니티</text:a>.</text:p>
      <text:p text:style-name="Text_20_body">High-stakes sports activities betting is a thrilling landscape where enthusiasts wager giant amounts of cash on their favourite groups and athletes. This area of interest market blends passion with strategy, requiring a deep understanding of sports activities, odds, and risk management. As <text:a xlink:type="simple" xlink:href="https://postonet.top/%EC%8B%A0%EB%A2%B0%ED%95%A0-%EC%88%98-%EC%9E%88%EB%8A%94-%ED%86%A0%ED%86%A0%EC%82%AC%EC%9D%B4%ED%8A%B8-%EB%8F%8C%EC%A7%81%EA%B5%AC%EB%B2%B3-%EB%A8%B9%ED%8A%80%EA%B2%80%EC%A6%9D-%EC%99%84%EB%A3%8C/" text:style-name="Internet_20_link" text:visited-style-name="Visited_20_Internet_20_Link">read more</text:a> states legalize sports activities betting, the curiosity in high-stakes betting continues to surge. Participants aren't simply betting for enjoyable; they goal for substantial financial returns, making it essential to navigate this world with experience and warning. This article delves into the intricacies of high-stakes sports activities betting, offering insights and advice for each novices and seasoned bettors.</text:p>
      <text:p text:style-name="Text_20_body">Some platforms also supply cryptocurrency options, appealing to a rising demographic of tech-savvy bettors. Be sure to confirm whether or not any transaction fees apply and the way long withdrawals will sometimes take, as these components can impression your general experience.</text:p>
      <text:p text:style-name="Text_20_body">Understanding how to cut back dangers in sports activities betting is important for any bettor looking for to enhance their experience whereas minimizing losses. By adopting various strategies and insights from sports activities analytics, financial principles, and psychological components, bettors can enhance their possibilities of profitable. This article delves into totally different strategies for successfully managing and reducing risks in sports betting. By focusing on proper analysis, strategic betting, and sustaining a disciplined method, bettors can enjoy a extra profitable and fewer tense journey on the planet of sports gambling.</text:p>
      <text:p text:style-name="Text_20_body">Conducting Thorough Research 
One of the simplest ways to scale back dangers in sports activities betting is thru comprehensive analysis. Accumulating as much information as possible about groups, players, and conditions can significantly influence your betting success. Factors similar to team statistics, current performances, head-to-head records, and participant accidents should be rigorously examined.</text:p>
      <text:p text:style-name="Text_20_body">Another aspect to consider is the timing of your bets. Placing bets early can capitalize on favorable odds earlier than they shift, while ready until closer to sport time can provide insights into last-minute modifications, such as player accidents, that may have an effect on the result. Balancing these strategies might help cut back dangers whereas maximizing potential returns.</text:p>
      <text:p text:style-name="Text_20_body">The legality of online toto betting varies by country and area. It is crucial to analysis local laws regarding online playing to ensure compliance. Many nations enable on-line betting beneath specific laws and licensing. Always choose licensed platforms to ensure a safe and legal betting experti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ma_t_spo_ts_betting_st_ategies</dc:title>
  </office:meta>
</office:document-meta>
</file>