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spo_ts_betting_st_ategies"/>While betting with out fees may be advantageous, it is important to stay vigilant about potential dangers, such as hidden charges, the legitimacy of the sportsbook, and compliance with regulatory requirements. Always conduct thorough analysis before committing to a platform.</text:p>
      <text:p text:style-name="Text_20_body">The Advantages of No-Fee Betting 
One of the main advantages of partaking in sports betting with out charges is the enhanced capacity to handle one’s bankroll effectively. Without transactional fees, bettors can get pleasure from a higher percentage of their winnings. This is particularly essential in a panorama the place margins may be slim. Additionally, fee-free betting encourages extra strategic betting conduct. Bettors can focus on making calculated decisions rather than worrying about how a lot they’ll lose in charges with each wager. This finally leads to a more gratifying betting expertise.</text:p>
      <text:p text:style-name="Text_20_body">Sports betting has advanced into a strategic endeavor, where educated insights can considerably influence outcomes. This article delves into how skilled predictions are shaping the betting landscape, analyzing the methodologies utilized by experts, the instruments they leverage for analysis, and the position of data. Whether you are a novice or an experienced bettor, understanding expert predictions can improve your betting methods and outcomes.</text:p>
      <text:p text:style-name="Text_20_body">Moreover, contemplate the long-term use of promotions. Some bookmakers have loyalty programs that reward constant betting. By staying engaged with one platform, you presumably can accumulate benefits that improve your general betting expertise.</text:p>
      <text:p text:style-name="Text_20_body">Understanding Sports Betting 
Sports betting includes predicting the end result of sporting occasions, placing a wager on those predictions, and hoping for a profitable outcome. This business has considerably grown, because of online platforms making betting accessible to many. It combines aspects of statistics, psychology, and likelihood, creating an intricate surroundings where knowledgeable decisions can lead to profits. Beyond primary bets, expert predictions supply a deeper layer of technique. Experts analyze numerous elements including group efficiency, player statistics, and historical knowledge to supply insights that may information bettors.</text:p>
      <text:p text:style-name="Text_20_body">Expert opinions point out the significance of being well-informed whereas navigating the world of fee-free sports activities betting. Bettors are encouraged to hunt platforms that prioritize transparency, significantly regarding their charge structures. This strategy not solely fosters confidence but in addition empowers bettors to make knowledgeable choices that align with their financial goals.</text:p>
      <text:p text:style-name="Text_20_body">However, it is important to <text:a xlink:type="simple" xlink:href="https://welcomeball.com/%EB%B2%94%ED%8D%BC%EC%B9%B4-%EC%BF%A0%ED%8F%B0-%EC%BD%94%EB%93%9C%EB%A1%9C-%EC%B6%94%EA%B0%80-%ED%98%9C%ED%83%9D-%EB%B0%9B%EA%B8%B0-%EB%8B%B9%EC%8B%A0%EC%9D%98-%EC%8A%A4%EB%A7%88%ED%8A%B8%ED%95%9C/" text:style-name="Internet_20_link" text:visited-style-name="Visited_20_Internet_20_Link">read more</text:a> the phrases and conditions associated with these bonuses carefully. Many come with wagering necessities or restrictions on eligible bets that can impact your capacity to withdraw winnings. Understanding the intricacies of these provides lets you utilize them successfully.</text:p>
      <text:p text:style-name="Text_20_body">This specialization allows you to identify betting alternatives that informal bettors might overlook. Understanding the nuances, similar to team rivalries or particular participant matchups, can considerably enhance your chances of making a profitable wager. Moreover, being well-versed in the intricacies of your chosen sport could make you more adept at realizing when odds are misrepresented.</text:p>
      <text:p text:style-name="Text_20_body">Consistent monitoring of your bets, wins, and losses will enable you to analyze your performance over time. Utilizing spreadsheets or betting apps can simplify this process, permitting you to make knowledgeable changes to your strategy as necessary. Effective bankroll management not only safeguards your funds but additionally nurtures a extra strategic betting mindset.</text:p>
      <text:p text:style-name="Text_20_body">The Advantages of Real-Time Betting 
The advantages of real-time sports betting are quite a few, contributing to its speedy development lately. One major benefit is the enhanced thrill and involvement it provides. Betting throughout a recreation creates a extra engaging experience, as every play can alter the betting landscape.</text:p>
      <text:p text:style-name="Text_20_body">Yes, novice bettors can considerably profit from professional predictions. These insights may help them understand the betting landscape, determine worth bets, and build foundational information. However, they should combine professional recommendation with their own research to create a well-rounded betting strategy.</text:p>
      <text:p text:style-name="Text_20_body">Odds in real-time betting are dynamic and might change rapidly primarily based on the live motion of the event. Factors like player efficiency, team strategy,  <text:a xlink:type="simple" xlink:href="https://barototo.com/%EC%95%88%EC%A0%84%ED%95%9C-%EC%98%A8%EB%9D%BC%EC%9D%B8-%EB%B2%A0%ED%8C%85-%EC%8A%88%EC%96%B4%EB%A7%A8-%EB%B3%B4%EC%A6%9D-%EB%A8%B9%ED%8A%80-%EC%97%86%EB%8A%94-%EC%82%AC%EC%9D%B4%ED%8A%B8%EC%9D%98/" text:style-name="Internet_20_link" text:visited-style-name="Visited_20_Internet_20_Link">슈어맨</text:a> and key incidents can affect these odds, offering opportunities for savvy bettors to capitalize on favorable changes during the game.</text:p>
      <text:p text:style-name="Text_20_body">Given the insights supplied by professional predictions, bettors can undertake various methods to optimize their probabilities of profitable. One frequent strategy involves <text:span text:style-name="Strong_20_Emphasis">value betting</text:span>, the place bettors determine odds that they believe are favorable compared to the anticipated likelihood of the result. If an expert predicts that a team has a 60% chance of winning, however the bookies provide odds suggesting only a 50% probability, this discrepancy presents a chance for bet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_t_spo_ts_betting_st_ategies</dc:title>
  </office:meta>
</office:document-meta>
</file>