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al_club"/>Social Club</text:p>
      <text:p text:style-name="Text_20_body">Is club a social group?</text:p>
      <text:p text:style-name="Text_20_body">Membership in a social club can certainly be thought of a type of social group. Here are some explanation why:</text:p>
      <text:p text:style-name="Text_20_body">Common Interests: Members of a social club typically share widespread pursuits or targets, which helps foster a way of belonging.
Social Interaction: Social clubs provide opportunities for members to interact, socialize, and kind relationships, reinforcing the social group dynamic.
Structured Activities: Many social clubs organize activities or events that encourage participation and create shared experiences among members.
Sense of Identity: Being part of a social membership can contribute to a person's identity, as they may identify with the group's values and tradition.</text:p>
      <text:p text:style-name="Text_20_body">In abstract, membership in a social membership qualifies as a social group because of the shared connections, interactions, and collective experiences that define it.
(Image: <text:a xlink:type="simple" xlink:href="https://media.istockphoto.com/id/1223872682/de/foto/kaktus-in-einem-topf-auf-dem-hintergrund-eines-laptops-auf-einer-fensterbank.jpg?b=1&amp;s=170x170&amp;k=20&amp;c=3iGNG6DsHuchageQE8Wt6MOkB7yHFi1JaXe3-b6kiLs=" text:style-name="Internet_20_link" text:visited-style-name="Visited_20_Internet_20_Link">https://media.istockphoto.com/id/1223872682/de/foto/kaktus-in-einem-topf-auf-dem-hintergrund-eines-laptops-auf-einer-fensterbank.jpg?b=1&amp;s=170x170&amp;k=20&amp;c=3iGNG6DsHuchageQE8Wt6MOkB7yHFi1JaXe3-b6kiLs=</text:a>)</text:p>
      <text:p text:style-name="Text_20_body">What are the benefits of a social club?</text:p>
      <text:p text:style-name="Text_20_body">Social clubs offer a wide range of benefits that contribute to personal development, community engagement, and social well-being.</text:p>
      <text:p text:style-name="Text_20_body">1. Community Building</text:p>
      <text:p text:style-name="Text_20_body">Social clubs foster a way of belonging, bringing collectively individuals with shared pursuits and values. This connection helps members build supportive relationships and a robust group network.</text:p>
      <text:p text:style-name="Text_20_body">2. Networking Opportunities</text:p>
      <text:p text:style-name="Text_20_body">Being part of a social club enhances networking opportunities. Members can join with like-minded people, professionals, and potential mentors, opening doorways for personal and career development.</text:p>
      <text:p text:style-name="Text_20_body">3. Skill Development</text:p>
      <text:p text:style-name="Text_20_body">Many social clubs supply workshops, seminars, and activities that promote skill development. From leadership to communication expertise,  <text:a xlink:type="simple" xlink:href="https://gaiaathome.eu/gaiaathome/show_user.php?userid=359889" text:style-name="Internet_20_link" text:visited-style-name="Visited_20_Internet_20_Link">하이오피</text:a> members can learn and develop in a supportive setting.</text:p>
      <text:p text:style-name="Text_20_body">4. Emotional Well-Being</text:p>
      <text:p text:style-name="Text_20_body">Participating in a social club can significantly enhance emotional well-being. Engaging in regular social actions reduces feelings of loneliness and will increase happiness and total life satisfaction.</text:p>
      <text:p text:style-name="Text_20_body">5. Access to Resources</text:p>
      <text:p text:style-name="Text_20_body">Members typically acquire access to a selection of resources, including educational supplies, occasions, and neighborhood initiatives that is most likely not obtainable to the general public.
(Image: <text:a xlink:type="simple" xlink:href="https://media.istockphoto.com/id/1127338470/de/foto/schwarze-und-wei9Fe-ansprechende-gerA4te-mockup-ansprechende-website-innenarchitektur.jpg?b=1&amp;s=170x170&amp;k=20&amp;c=PWtAcCwZnTmKc_b3oB6xN-wKf3FbFKSMrqJkmevgzds=" text:style-name="Internet_20_link" text:visited-style-name="Visited_20_Internet_20_Link">https://media.istockphoto.com/id/1127338470/de/foto/schwarze-und-wei9Fe-ansprechende-gerA4te-mockup-ansprechende-website-innenarchitektur.jpg?b=1&amp;s=170x170&amp;k=20&amp;c=PWtAcCwZnTmKc_b3oB6xN-wKf3FbFKSMrqJkmevgzds=</text:a>)</text:p>
      <text:p text:style-name="Text_20_body">6. Volunteer and Leadership Opportunities</text:p>
      <text:p text:style-name="Text_20_body">Social golf equipment typically contain community service projects, allowing members to have interaction in volunteer opportunities and take on leadership roles that may improve their resumes and personal experiences.</text:p>
      <text:p text:style-name="Text_20_body">7. Fun and Recreation</text:p>
      <text:p text:style-name="Text_20_body">The main aim of many social golf equipment is to provide a source of fun and recreation. Engaging in pleasant actions can relieve stress and improve overall high quality of life.</text:p>
      <text:p text:style-name="Text_20_body">Overall, social golf equipment play an necessary function in enriching lives, fostering connections, and developing expertise that benefit individuals and the neighborhood.</text:p>
      <text:p text:style-name="Text_20_body">Why do social clubs exist?</text:p>
      <text:p text:style-name="Text_20_body">Social clubs exist for a variety of reasons, every serving particular needs and interests of individuals inside a neighborhood. Here are some key reasons:</text:p>
      <text:p text:style-name="Text_20_body">Community Building: Social golf equipment provide an area the place people can come collectively, fostering a way of belonging and connection among members.
Shared Interests: They bring together individuals who share related hobbies or passions, allowing for collaboration and mutual help.
Networking Opportunities: Clubs often function a platform for skilled networking, helping members to construct priceless connections.
Skill Development: Many clubs provide workshops, activities, or occasions where members can learn new skills or enhance present ones.
Socializing: They present an avenue for social interaction, which is important for mental well-being and private growth.
Advocacy and Support: Some clubs exist to deal with specific social issues or causes, offering assist for members whereas elevating consciousness in the neighborhood.</text:p>
      <text:p text:style-name="Text_20_body">Overall, social golf equipment are useful as they promote engagement, foster relationships, and improve the quality of life for his or her me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cial_club</dc:title>
  </office:meta>
</office:document-meta>
</file>