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ocial_gathe_ing"/>Social Gathering</text:p>
      <text:p text:style-name="Text_20_body">Is a social gathering a party?</text:p>
      <text:p text:style-name="Text_20_body">A social gathering can indeed be categorized as a party, but there are distinctions between the two. Here are some key factors to think about:</text:p>
      <text:p text:style-name="Text_20_body">Definition of a Party: Typically involves a celebration, typically marked by specific actions such as dancing, consuming, or themed entertainment.
Definition of a Social Gathering: A broader time period that includes any assembly of people, which can not necessarily be celebratory.</text:p>
      <text:p text:style-name="Text_20_body">Characteristics of a Party</text:p>
      <text:p text:style-name="Text_20_body">Purpose: Primarily for celebration and pleasure.
Planning: Often contains organized elements similar to invitations, decorations, and planned activities.
Atmosphere: Generally more festive and energetic.</text:p>
      <text:p text:style-name="Text_20_body">Characteristics of a Social Gathering</text:p>
      <text:p text:style-name="Text_20_body">Purpose: Can be for informal meetups, networking, or sharing ideas as properly as for celebration.
Formality: May vary from informal get-togethers to structured occasions.
Atmosphere: Can be relaxed or formal depending on the context.</text:p>
      <text:p text:style-name="Text_20_body">In abstract, whereas all parties are social gatherings, not all social gatherings qualify as parties. The main differentiator lies in the intent and ambiance of the occasion.</text:p>
      <text:p text:style-name="Text_20_body">What is a social gathering space?</text:p>
      <text:p text:style-name="Text_20_body">A social gathering space refers to a location designed to facilitate interactions amongst individuals, fostering a way of community and connection. These spaces can differ in form and purpose, however they usually share widespread features that encourage socialization.</text:p>
      <text:p text:style-name="Text_20_body">Characteristics:</text:p>
      <text:p text:style-name="Text_20_body">Comfortable seating arrangements
Open structure to encourage movement and mingling
A welcoming environment with appropriate lighting</text:p>
      <text:p text:style-name="Text_20_body">Types of Social Gathering Spaces:</text:p>
      <text:p text:style-name="Text_20_body">Parks: Green spaces where individuals can collect for picnics, occasions, or leisure actions.
Community Centers: Facilities that host lessons, occasions, and conferences, serving as a hub for local activities.
Cafés and Restaurants: Socially oriented venues the place individuals come together to eat, drink, and converse.
Public Squares: Open areas often used for markets, festivals, or performances.</text:p>
      <text:p text:style-name="Text_20_body">In conclusion, social gathering areas play an important function in enhancing community ties and promoting a way of belonging among individuals.</text:p>
      <text:p text:style-name="Text_20_body">What is social gathering?</text:p>
      <text:p text:style-name="Text_20_body">A social gathering is an event the place people come together for the purpose of interaction, sharing experiences, and building relationships. These gatherings can take many forms, together with parties, neighborhood events, household reunions, or informal meetups. Social gatherings usually foster a way of group and provide alternatives for networking, collaboration, and  부산달리기 (<text:a xlink:type="simple" xlink:href="http://www.yibone.com/redirect.asp?url=http://www.yibone.com/redirect.asp%3Furl=https://hirohiro.work/2024/05/18/%e3%80%90%e3%81%bf%e3%82%93%e3%82%b4%e3%83%ab%e3%80%91%e3%82%ab%e3%82%bf%e3%82%ae%e7%a4%be%e4%bc%9a%e3%82%92%e3%83%aa%e3%82%b9%e3%83%9a%e3%82%af%e3%83%88%e3%81%97%e3%81%a6/comment-page-14/" text:style-name="Internet_20_link" text:visited-style-name="Visited_20_Internet_20_Link">try this out</text:a>) socializing.
(Image: <text:a xlink:type="simple" xlink:href="https://media.istockphoto.com/id/1447608040/de/foto/chemische-energie.jpg?b=1&amp;s=170x170&amp;k=20&amp;c=mRglMwnO0xUjHI-3y2LiSGcUj6_czQTe2krf2xjifbY=" text:style-name="Internet_20_link" text:visited-style-name="Visited_20_Internet_20_Link">https://media.istockphoto.com/id/1447608040/de/foto/chemische-energie.jpg?b=1&amp;s=170x170&amp;k=20&amp;c=mRglMwnO0xUjHI-3y2LiSGcUj6_czQTe2krf2xjifbY=</text:a>)</text:p>
      <text:p text:style-name="Text_20_body">Activities at social gatherings can range extensively, starting from informal conversations and games to organized leisure and dining. The atmosphere is usually relaxed, allowing individuals to connect with each other in significant methods.</text:p>
      <text:p text:style-name="Text_20_body">Overall, social gatherings play a vital role in enhancing social bonds and promoting a sense of belonging among people.
(Image: <text:a xlink:type="simple" xlink:href="https://media.istockphoto.com/id/473753734/de/foto/panorama-der-stadt-mit-blick-auf-die-stadt.jpg?b=1&amp;s=170x170&amp;k=20&amp;c=pEBgIBjYSyI6hDbvquRpIFeqjy-72KpCgBPe2A_jR_A=" text:style-name="Internet_20_link" text:visited-style-name="Visited_20_Internet_20_Link">https://media.istockphoto.com/id/473753734/de/foto/panorama-der-stadt-mit-blick-auf-die-stadt.jpg?b=1&amp;s=170x170&amp;k=20&amp;c=pEBgIBjYSyI6hDbvquRpIFeqjy-72KpCgBPe2A_jR_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ocial_gathe_ing</dc:title>
  </office:meta>
</office:document-meta>
</file>