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eedy_payout_casinos"/>Casino loyalty programs have reworked the gaming expertise for players, enhancing engagement and rewarding loyalty. These applications offer a structured method to accumulate points from numerous activities inside the on line casino, together with gaming, dining, and leisure. Understanding these applications can present players with significant benefits, in addition to insights into how casinos encourage repeat visits via layered rewards methods. This article explores what on line casino loyalty applications entail, how they work, and suggestions for maximizing the rewards potential, showcasing the true value of loyalty within the casino landscape.</text:p>
      <text:p text:style-name="Text_20_body">Jackpot City has built a solid popularity amongst online gamers for reliable and speedy withdrawal times using various cost options. Such institutions allow players to enjoy their winnings whereas solidifying their loyalty by way of effective service supply.</text:p>
      <text:p text:style-name="Text_20_body">Safety and Regulation 
When deciding on an internet betting web site, safety and regulatory compliance ought to be a prime priority. Reputable websites operate under strict licensing regulations, ensuring honest play and transparency. Common licensing authorities include the UK Gambling Commission, Malta Gaming Authority, and numerous native jurisdictions which offer oversight on this area.</text:p>
      <text:p text:style-name="Text_20_body">Online betting sites provide various kinds of bets, including moneyline bets, level spreads, parlays, and over/under bets in sports activities. In casino sections, yow will discover options corresponding to slots, blackjack, poker, and live vendor games, giving bettors a variety of decisions.</text:p>
      <text:p text:style-name="Text_20_body">For gamers who nonetheless choose traditional banking methods, some casinos offer expedited bank transfers. However, these transactions often take longer in comparison with digital options. It is essential for players to know the specifics of every cost methodology and its related timelines for withdrawals to make informed selections.</text:p>
      <text:p text:style-name="Text_20_body">Enrolling in a on line casino loyalty program is typically a straightforward course of. Upon entering the on line casino, go to the participant services desk to request a loyalty card. You might have to offer identification and fundamental personal info. After registration, you can begin earning points instantly by utilizing your card during your gaming or other on line casino actions.</text:p>
      <text:p text:style-name="Text_20_body">In most cases, loyalty points earned at one casino are non-transferable to a different casino’s loyalty program, as these packages are designed to retain clients at a selected gaming institution. However, some casino manufacturers may have partnerships across places, allowing players to earn and redeem factors at affiliated establishments. It’s best to verify with the particular casinos to grasp their policies.</text:p>
      <text:p text:style-name="Text_20_body">Skill Level and Game Selection 
Your talent stage is another crucial think about casino recreation selection. Beginners could find themselves more comfortable with simple video games like slots or roulette, the place the foundations are straightforward to know and the stress is minimal. As players turn out to be extra skilled, they may search out more complicated games like poker or blackjack that require strategic considering and sport concept. The key is to find a recreation that matches your talent degree while nonetheless providing a challenge that keeps you engaged and helps enhance your gameplay over time.</text:p>
      <text:p text:style-name="Text_20_body">Additionally, the payout method chosen will affect the velocity as properly. E-wallets are likely to have the quickest processing instances, whereas financial institution transfers could take longer because of institutional insurance policies. Players should rigorously select not only their casinos but additionally their payment methods based on their urgency for accessing their funds.</text:p>
      <text:p text:style-name="Text_20_body">Cryptocurrencies like Bitcoin and Ethereum have gained traction for his or her potential to offer nameless and instant transactions. Many gamers prefer utilizing these digital currencies because they remove the need for traditional banks, which can decelerate withdrawal occasions. Using cryptocurrencies can even defend gamers from potential fraud and privateness points.</text:p>
      <text:p text:style-name="Text_20_body">The Importance of House Edge 
The home edge is a important idea in understanding the long-term profitability of casino video games. The home edge represents the statistical benefit a casino has over players in any given sport. Games like slots usually have the next home edge, indicating that, over time, players are likely to lose <text:a xlink:type="simple" xlink:href="https://aandgproductions.com/%EB%AC%B4%EB%A3%8C-%EC%8A%AC%EB%A1%AF%EC%82%AC%EC%9D%B4%ED%8A%B8-%EC%B2%B4%ED%97%98-%EC%86%90%EC%89%AC%EC%9A%B4-%EC%A6%90%EA%B1%B0%EC%9B%80%EC%9D%98-%EC%8B%9C%EC%9E%91/" text:style-name="Internet_20_link" text:visited-style-name="Visited_20_Internet_20_Link">more info</text:a> money in comparison with games like blackjack where gamers can utilize ability to minimize the home edge. Familiarizing yourself with the house edges of varied games can help in making knowledgeable selections and selecting games where the potential for successful is maximized.</text:p>
      <text:p text:style-name="Text_20_body">Understanding Game Types 
Casino video games can usually be divided into three primary classes: table games, slot machines, and specialty games. Each type has its own distinctive options and appeals to several types of players. Table games like blackjack, poker, and roulette require a mix of skill and strategy, allowing gamers to affect their odds of successful. Slot machines, then again, are based on luck, offering a straightforward and thrilling expertise with varied themes and bonus features. Lastly,  <text:a xlink:type="simple" xlink:href="https://slime.work/%EC%B9%B4%EC%A7%80%EB%85%B8%EC%82%AC%EC%9D%B4%ED%8A%B8-%EC%9D%B8%EA%B8%B0-%EC%B6%94%EC%B2%9C-%EB%AA%A9%EB%A1%9D-%EC%95%88%EC%A0%84%ED%95%98%EA%B3%A0-%EB%AF%BF%EC%9D%84-%EC%88%98-%EC%9E%88%EB%8A%94/" text:style-name="Internet_20_link" text:visited-style-name="Visited_20_Internet_20_Link">온카</text:a> specialty games embody choices like bingo,  <text:a xlink:type="simple" xlink:href="https://monirnews.com/2024/11/30/%EC%B9%B4%EC%A7%80%EB%85%B8%EC%82%AC%EC%9D%B4%ED%8A%B8-%EC%B6%A9%EC%A0%84-%EC%86%8D%EB%8F%84-%EB%B9%A0%EB%A5%B8-%EA%B3%B3%EC%9D%98-%EC%A4%91%EC%9A%94%EC%84%B1%EA%B3%BC-%EC%84%A0%ED%83%9D-%EA%B8%B0/" text:style-name="Internet_20_link" text:visited-style-name="Visited_20_Internet_20_Link">click here</text:a> keno, and scratch playing cards, catering to players looking for a casual gaming experience. Understanding these categories helps gamers select games that align with their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eedy_payout_casinos</dc:title>
  </office:meta>
</office:document-meta>
</file>