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eedy_winnings:the_fastest_payout_online_casinos"/>Classic slot games are sometimes characterised by their easy gameplay, often featuring three reels and iconic symbols such as fruits, bells, and numbers. They concentrate on conventional slot mechanics with out the complexity of video slots, providing players with easy betting and successful opportunities.</text:p>
      <text:p text:style-name="Text_20_body">Blackjack provides a perfect mix of skill and chance, requiring gamers to make strategic choices while counting on the luck of the draw. On the opposite hand, roulette captivates players with its spinning wheel and myriad betting choices. These video games, together with numerous variations, account for  <text:a xlink:type="simple" xlink:href="https://git.mikecoles.us/rosalinamacart/allaboutcasinos/wiki/%ED%95%9C%EC%B9%B4%EC%A7%80%EB%85%B8-%EC%B6%9C%EA%B8%88%EA%B0%80%EB%8A%A5%3A-%EC%95%88%EC%A0%84%ED%95%98%EA%B3%A0-%EC%8B%A0%EB%A2%B0%ED%95%A0-%EC%88%98-%EC%9E%88%EB%8A%94-%EC%B6%9C%EA%B8%88-%EB%B0%A9%EB%B2%95-%EC%95%88%EB%82%B4" text:style-name="Internet_20_link" text:visited-style-name="Visited_20_Internet_20_Link">More info</text:a> the growing trend of enjoying on line casino video games at home.</text:p>
      <text:p text:style-name="Text_20_body">Lastly, some gamers may chase losses in an try to turn their bonus into vital wins. This conduct can lead to poor decision-making and outcome within the loss of bonuses and real money. Understanding that these promotions are meant to enhance the expertise somewhat than serve as a guaranteed path to success is essential.</text:p>
      <text:p text:style-name="Text_20_body">To guarantee quick payouts, choose casinos identified for quick transaction instances, utilize e-wallets for withdrawals, and full any necessary account verification promptly. Additionally, studying critiques can provide insights into payout speeds from different players’ experiences, helping you make an informed selection.</text:p>
      <text:p text:style-name="Text_20_body">The process is straightforward. Upon creating an account, gamers might obtain a bonus routinely or be required to enter a bonus code. Some platforms may give free spins or match entries as an alternative of money bonuses. Regardless, the last word aim remains the identical: to familiarize gamers with their platform whereas providing a taste of the poker expertise.</text:p>
      <text:p text:style-name="Text_20_body">Participating in group discussions or forums can also improve the online gaming expertise. Sharing tips, methods, and stories with fellow gamers builds camaraderie and enriches the general enjoyment of online craps.</text:p>
      <text:p text:style-name="Text_20_body">Wagering necessities often apply to various games differently. In many cases, certain games could contribute extra in path of fulfilling these necessities than others. For instance, poker games might contribute lower than slots, so it’s beneficial to learn the way totally different games impact the requirement and plan accordingly.</text:p>
      <text:p text:style-name="Text_20_body">Many online casinos supply free play choices for craps, allowing players to practice without monetary risk. This characteristic is right for beginners to study the game guidelines and develop methods earlier than wagering real cash. Always check if the on line casino supplies a demo mode for craps.</text:p>
      <text:p text:style-name="Text_20_body">In addition to a solid status, it is important to contemplate the variety of games offered, as nicely as bonuses and promotions that improve the gaming expertise. Many on-line casinos provide engaging welcome bonuses, which can amplify your starting bankroll for online craps. Reading participant reviews also can present insights into the standard of buyer assist, payouts, and general user expertise.</text:p>
      <text:p text:style-name="Text_20_body">Why Players Love Classic Slot Games 
The charm of basic slot games lies in their simplicity. Players respect the straightforward mechanics, where the objective is to line up matching symbols on paylines. This simplicity makes these games accessible to beginners whereas still offering sufficient pleasure for experienced players.</text:p>
      <text:p text:style-name="Text_20_body">SSL Encryption: Look for casinos that use SSL technology to protect player knowledge and transactions. 
Reputable Licensing: Verify that the casino operates under a license from a acknowledged gaming authority, giving assurance of fair play and secure payouts. 
Reliable Customer Support: Fast and responsive customer support is essential for addressing any issues, especially regarding payouts. </text:p>
      <text:p text:style-name="Text_20_body">By specializing in safety alongside payout speeds, players can <text:a xlink:type="simple" xlink:href="https://tempjobsindia.in/employer/casino-79/" text:style-name="Internet_20_link" text:visited-style-name="Visited_20_Internet_20_Link">get more info</text:a> pleasure from their gaming with out second thoughts about potential risks.</text:p>
      <text:p text:style-name="Text_20_body">Casumo: Known for its swift withdrawals, averaging within 24 hours,  <text:a xlink:type="simple" xlink:href="https://www.hyxjzh.cn:13000/terenceoldfiel/masterofgamblingsites/wiki/%25EA%25B7%25B8%25EB%259E%259C%25EB%2593%259C%25ED%2586%25A0%25ED%2586%25A0+%25EC%258B%25A0%25EA%25B7%259C%25EA%25B0%2580%25EC%259E%2585%253A+%25EC%2595%2588%25EC%25A0%2584%25ED%2595%2598%25EA%25B3%25A0+%25EC%259C%25A0%25EC%259D%25B5%25ED%2595%259C+%25EC%2598%25A8%25EB%259D%25BC%25EC%259D%25B8+%25EB%25B2%25A0%25ED%258C%2585%25EC%259D%2598+%25EC%258B%259C%25EC%259E%2591" text:style-name="Internet_20_link" text:visited-style-name="Visited_20_Internet_20_Link">Check here</text:a> Casumo offers multiple e-wallet options, guaranteeing players obtain earnings quickly. 
LeoVegas: Featured on numerous “fast payout” lists, LeoVegas processes withdrawals efficiently, notably for e-wallet transactions. 
Royal Panda: Offers versatile payment strategies and a status for reliability, completing payouts typically within a day. 
BitStarz: This cryptocurrency casino is renowned for lightning-fast payouts, usually processing transactions inside 10 minutes for Bitcoin withdrawals. </text:p>
      <text:p text:style-name="Text_20_body">These casinos stand out not only for their pace but additionally for his or her general service quality and variety of video games. Players who prioritize instant payouts should consider these options to enhance their on-line gaming experiences.</text:p>
      <text:p text:style-name="Text_20_body">Additionally, make sure to read the <text:span text:style-name="Strong_20_Emphasis">terms and conditions</text:span> associated with the bonus. These usually embody necessities similar to minimal withdrawal amounts, eligible video games, and expiration dates. Some bonuses may need conditions relating to the number of instances you should wager the bonus before cashing out any winn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eedy_winnings:the_fastest_payout_online_casinos</dc:title>
  </office:meta>
</office:document-meta>
</file>