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in_and_win:play_slots_online_f_ee"/>Live vendor baccarat combines the joy of conventional baccarat with the convenience of on-line gaming, providing players with an immersive experience in a digital setting. With real sellers, reside video streams, and interactive options, this game captures the essence of a physical casino while offering the consolation of taking half in from house. As online casinos evolve, stay dealer baccarat stands out by delivering quick access to popular desk games without sacrificing quality or engagement. This guide explores its options,  <text:a xlink:type="simple" xlink:href="https://ann-cole.com/%EC%9A%B0%EB%A6%AC%EC%B9%B4%EC%A7%80%EB%85%B8-%EC%B9%B4%EC%A7%80%EB%85%B8-%EC%BF%A0%ED%8F%B0-%ED%98%9C%ED%83%9D%EA%B3%BC-%ED%99%9C%EC%9A%A9-%EB%B0%A9%EB%B2%95/" text:style-name="Internet_20_link" text:visited-style-name="Visited_20_Internet_20_Link">read more</text:a> methods, and why it has turn out to be a favorite among on line casino lovers.</text:p>
      <text:p text:style-name="Text_20_body">While there isn't any foolproof method to make sure wins, players can optimize their chances by choosing machines with higher RTP values, managing their budgets wisely, and enjoying during much less busy times within the casino for a more centered experience. Educating oneself on machine features and bonuses is also helpful.</text:p>
      <text:p text:style-name="Text_20_body">The Popular Betting Systems Explained 
Several famend betting techniques have emerged over time, every claiming to boost profitable probabilities on the roulette table. Among these, the Martingale system stands out as one of the well-known. In this technique, gamers double their wager after a loss, aiming to recoup previous losses and safe a profit with the next win. While theoretically appealing, this method can quickly deplete your bankroll when you hit a prolonged shedding streak.</text:p>
      <text:p text:style-name="Text_20_body">Keeping an eye fixed out for special occasions or seasonal tournaments may also yield substantial rewards. Online casinos usually host tournaments tied to holidays or anniversaries, that includes increased prize pools and distinctive themes. Participating in these occasions can add excitement and selection to the gaming expertise.</text:p>
      <text:p text:style-name="Text_20_body">Yes, reputable on-line casinos make positive that their free slots are fair and safe. These platforms make the most of Random Number Generators (RNG) to ensure unbiased outcomes for every spin. Moreover, licensed casinos adhere to strict rules to guard participant data and maintain a safe gaming surroundings. Before playing, it's advisable to choose on casinos with legitimate licenses and optimistic critiques to ensure a safe and pleasant expertise.</text:p>
      <text:p text:style-name="Text_20_body">Additionally, gamers must consider the volatility of their most popular betting strategies. High-risk systems can lead to important wins but also devastating losses. Understanding your risk appetite will assist select an acceptable method that aligns with your total playing strategy.</text:p>
      <text:p text:style-name="Text_20_body">Another efficient technique within bankroll administration is to choose a betting vary that aligns together with your price range. For example, in case your budget is proscribed, contemplate taking half in machines with lower minimum bets. This approach allows for an extended playtime,  <text:a xlink:type="simple" xlink:href="https://elliey.us/%EC%9A%B0%EB%A6%AC%EC%B9%B4%EC%A7%80%EB%85%B8-%EC%B2%AB-%EC%B6%A9%EC%A0%84-%ED%98%9C%ED%83%9D-%EB%8D%94-%ED%81%B0-%EB%B3%B4%EC%83%81%EC%9D%84-%ED%96%A5%ED%95%9C-%EC%B2%AB%EA%B1%B8%EC%9D%8C/" text:style-name="Internet_20_link" text:visited-style-name="Visited_20_Internet_20_Link">슬롯사이트</text:a> growing your possibilities of hitting profitable mixtures without exhausting your funds shortly.</text:p>
      <text:p text:style-name="Text_20_body">Another technique is to wager on the banker constantly, as statistically, the banker hand has a barely larger likelihood of successful compared to the player hand. Although the on line casino takes a small commission on banker wins, this method may be extra useful in the lengthy term.</text:p>
      <text:p text:style-name="Text_20_body">Additionally, gamers ought to look for platforms that supply a broad vary of live vendor video games, together with totally different baccarat variations. This allows for diversity in gameplay and the opportunity to discover totally different guidelines and methods. Payment options also play a vital function; a selection of strategies makes transactions smoother and more handy.</text:p>
      <text:p text:style-name="Text_20_body">Bankroll Management Techniques 
One of the foundational components of profitable slot machine play is strong bankroll management. This entails setting a finances before you begin playing and sticking to it. Determine how much cash you might be keen to invest in your gaming session and avoid exceeding this limit, regardless of wins or losses. It's essential to deal with your bankroll as an entertainment price range somewhat than a method to generate income.</text:p>
      <text:p text:style-name="Text_20_body">Another tip is to play machines that entice you with partaking themes and bonus options. These can create a extra enjoyable gaming expertise and provide opportunities for further wins by way of free spins or special bonus rounds.</text:p>
      <text:p text:style-name="Text_20_body">Live Dealer Baccarat features actual sellers and stay video streams, providing a extra immersive experience than regular on-line baccarat, which makes use of computer-generated random quantity generators. Players can interact with sellers and other players in real-time, enhancing the social aspect of the game. This setup also ensures transparency, allowing gamers to see each facet of the sport unfold.</text:p>
      <text:p text:style-name="Text_20_body">Furthermore, the mixing of user-friendly interfaces permits players to position bets, interact with dealers, and consider recreation historical past effortlessly. Many platforms also feature a quantity of camera angles, giving gamers various views of the table to boost their experience.</text:p>
      <text:p text:style-name="Text_20_body">Video slots, then again, incorporate superior graphics and animations, often tied to charming storylines. These slots may embrace several paylines and dynamic bonus options, enhancing the potential for profitable. Progressive slots are notably attractive as they accumulate jackpots over time, providing players with the prospect to win life-changing su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pin_and_win:play_slots_online_f_ee</dc:title>
  </office:meta>
</office:document-meta>
</file>