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pin_to_win:online_slot_games_fo_eal_money"/>In addition to traditional video games, many live dealer casinos are frequently innovating with new game codecs. This mix of traditional and contemporary keeps gamers engaged and desirous to explore different genres, enhancing the general gaming expertise.</text:p>
      <text:p text:style-name="Text_20_body">To improve match efficiency, players should focus on understanding the importance of position, bankroll management, and observing opponents’ betting patterns. Employing these strategies will enhance decision-making and enhance the chances of long-term success in on-line poker tournaments.</text:p>
      <text:p text:style-name="Text_20_body">Another key strategy is to take advantage of <text:span text:style-name="Strong_20_Emphasis">promotions and bonuses</text:span> offered by online casinos. Many platforms present welcome bonuses, free spins, or loyalty packages to attract and retain players. Utilizing these provides can considerably lengthen your playtime and increase your chances of winning without extra monetary dedication.</text:p>
      <text:p text:style-name="Text_20_body">Furthermore, Optical Character Recognition (OCR) expertise is employed to trace the vendor's actions. This know-how converts the dealer's movements into digital data that may be transmitted to players. The integration of this technology implies that gamers can see real-time updates on their screens, creating an immersive surroundings that intently mimics bodily engagement.</text:p>
      <text:p text:style-name="Text_20_body">In today's digital age, players have entry to an array of instruments designed to improve their sport. Software applications like HUDs (Heads-Up Displays) and fairness calculators can present valuable insights into opponent tendencies and hand ranges.</text:p>
      <text:p text:style-name="Text_20_body">Choosing the Right Online Slot Game 
With an awesome number of on-line slot video games for real cash out there, selecting the best one may be daunting. Start by contemplating the <text:span text:style-name="Strong_20_Emphasis">theme</text:span> and design that grabs your attention—whether it’s journey, mythology, or movie-inspired slots, private preference plays a significant role in enjoyment.</text:p>
      <text:p text:style-name="Text_20_body">Another facet of person experience is the speed of the internet site. A laggy or slow site can hinder gameplay, resulting in frustration. Reviews usually notice the efficiency of the platform throughout peak occasions, providing insights into how well the casino handles traffic.</text:p>
      <text:p text:style-name="Text_20_body">Factors to Consider in Trusted Casino Reviews 
When evaluating trusted on line casino critiques, contemplate the number of elements that impact your gaming experience. One important aspect is licensing and regulation. A licensed casino adheres to strict guidelines set by authorities, ensuring honest play and player safety. Reviews should clearly state the licensing authority overseeing the on line casino.</text:p>
      <text:p text:style-name="Text_20_body">Mobile Gaming and Online Slots 
The rise of cell expertise has transformed the gaming panorama, allowing players to access on-line slot games for real cash from anywhere. Mobile versions of those video games are designed for convenience, enabling players to enjoy their favourite slots on smartphones and tablets.</text:p>
      <text:p text:style-name="Text_20_body">The presence of a fair gaming coverage, usually referred to in trusted evaluations, indicates that the casino undergoes regular audits, making certain random outcomes in video games. This reinforces player confidence and promotes a fair gaming setting.</text:p>
      <text:p text:style-name="Text_20_body">Future Trends in Live Dealer Games 
The way forward for stay vendor casinos looks promising, driven by technological advancements and altering player preferences. Among the emerging tendencies is the combination of artificial intelligence (AI) to boost player expertise. AI can be utilized to offer personalized recreation suggestions, streamline customer support, and help handle gaming sessions more successfully.</text:p>
      <text:p text:style-name="Text_20_body">However, ensure your internet connection is secure to take pleasure in a seamless experience. Look for reputable online casinos that host stay video games to make sure honest play and professionalism in dealing.</text:p>
      <text:p text:style-name="Text_20_body">Additionally, some newbies are most likely to neglect the significance of understanding the foundations and forms of bets. Take time to learn the game earlier than diving in. Misplacing your bets because of a lack of knowledge <text:a xlink:type="simple" xlink:href="https://moreimagez.com/2024/11/11/%ec%b9%b4%ec%a7%80%eb%85%b8%ec%82%ac%ec%9d%b4%ed%8a%b8-%ec%98%a8%eb%9d%bc%ec%9d%b8-%ea%b2%8c%ec%9e%84%ec%9d%98-%ec%83%88%eb%a1%9c%ec%9a%b4-%ea%b8%b0%ec%a4%80/" text:style-name="Internet_20_link" text:visited-style-name="Visited_20_Internet_20_Link">website</text:a> may be irritating, leading to disappointment when results don’t align with expectations.</text:p>
      <text:p text:style-name="Text_20_body">Statistical analysis through such tools can help players make extra knowledgeable decisions, allowing them to refine their methods over time. Tracking software program can also help in reviewing previous performances, offering valuable knowledge on areas that require improvement.</text:p>
      <text:p text:style-name="Text_20_body">Online poker tournaments have taken the gaming world by storm, attracting players from all walks of life. With the convenience of online platforms and the joy of competition, these tournaments present an enticing environment. However, success on this realm requires a combination of ability, technique, and psychological strength. This article delves into the nuances of on-line poker tournaments, offering insights into strategies that may assist gamers enhance their sport and maximize their probabilities of winning.</text:p>
      <text:p text:style-name="Text_20_body">Finally, consider using bonuses and promotions effectively. Many on-line casinos provide bonuses that can give you extra funds to play with. Ensure you <text:a xlink:type="simple" xlink:href="https://abt-ing.com/%ec%b9%b4%ec%a7%80%eb%85%b8%ec%82%ac%ec%9d%b4%ed%8a%b8-%ec%98%a8%eb%9d%bc%ec%9d%b8-%ea%b2%8c%ec%9e%84%ec%9d%98-%ec%84%b8%ea%b3%84%ec%99%80-%ec%95%88%ec%a0%84%ed%95%9c-%ec%84%a0%ed%83%9d/" text:style-name="Internet_20_link" text:visited-style-name="Visited_20_Internet_20_Link">read more</text:a> the phrases and situations hooked up to those promotions, as they usually come with wagering require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pin_to_win:online_slot_games_fo_eal_money</dc:title>
  </office:meta>
</office:document-meta>
</file>