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o_ts_betting_un_aveled"/>Enhancing your sports betting knowledge entails continuous studying via research, following professional analyses, and fascinating with betting communities. Resources like BePick.com offer complete content material that can assist you to keep knowledgeable about tendencies, methods, and insights in sports activities betting.</text:p>
      <text:p text:style-name="Text_20_body">Additionally, payment choices play a vital function within the user expertise. A dependable betting site ought to provide a number of cost strategies, accommodating different preferences, whether credit cards, e-wallets, or cryptocurrencies. Fast deposit and withdrawal processes also add to the site's enchantment, guaranteeing that players can access their funds efficiently.</text:p>
      <text:p text:style-name="Text_20_body">Methods of Verification 
Online sports bet verification entails several strategies to judge the legitimacy of a sportsbook. These strategies can include a review of licensing data, customer feedback, and unbiased rankings. <text:span text:style-name="Strong_20_Emphasis">Most reputable betting websites display their licensing info clearly, indicating that they're regulated by acknowledged authorities.</text:span> Bettors ought to always look for this on any platform they think about using.</text:p>
      <text:p text:style-name="Text_20_body">Secondly, <text:span text:style-name="Strong_20_Emphasis">customer service accessibility is vital</text:span>. A reputable sportsbook ought to provide a number of channels for communication, corresponding to live chat, e-mail, and telephone assist. Efficient customer help indicates a commitment to consumer expertise. In times of uncertainty or inquiries, responsive assist could make all of the difference.</text:p>
      <text:p text:style-name="Text_20_body">Odds play an important position in sports activities betting, serving as the foundation for figuring out potential payouts. Understanding how odds work is crucial for making knowledgeable betting decisions. Sportsbooks set odds based on a number of components, together with the perceived strength of groups, public sentiment, and recent form. Consequently, it is important to buy around and evaluate odds from completely different sportsbooks to safe the best worth.</text:p>
      <text:p text:style-name="Text_20_body">Tools and Resources Available in These Communities 
Many sports betting communities are equipped with various tools and sources designed to help bettors. These would possibly include statistical databases, betting calculators, and even software for tracking bets. Access to such sources can lead to a <text:a xlink:type="simple" xlink:href="https://christianmissingrib.com/@josefina384677" text:style-name="Internet_20_link" text:visited-style-name="Visited_20_Internet_20_Link">read more</text:a> analytical strategy to betting, helping individuals assess their strategies and results over time.</text:p>
      <text:p text:style-name="Text_20_body">Ultimately, 베픽 is devoted to fostering a safe on-line betting environment. With thorough disclosures on sports activities betting verification, customers can confidently discover their choices and interact with reputable sportsbooks. <text:span text:style-name="Strong_20_Emphasis">The platform ensures users are knowledgeable, supported, and empowered throughout their betting journeys.</text:span></text:p>
      <text:p text:style-name="Text_20_body">Lastly, responsible playing can even extend to understanding the odds and never engaging in reckless betting habits. <text:span text:style-name="Strong_20_Emphasis">Bettors should all the time educate themselves on the sports activities and occasions they're wagering on, reinforcing informed decision-making.</text:span> Online assets, corresponding to these offered by 베픽, can help in understanding varied aspects of sports activities betting verification and responsible gambling measures.</text:p>
      <text:p text:style-name="Text_20_body">Sports Betting Trends to Watch 
The sports activities betting panorama is repeatedly evolving, with trends rising that can impression how enthusiasts have interaction with wagering. One important development is the rise of cell betting apps, making it easier for bettors to place wagers on-the-go. This accessibility has democratized sports activities betting, permitting a broader viewers to take part.</text:p>
      <text:p text:style-name="Text_20_body">Second, transparency performs a vital function. A good betting advisor will openly share their methodology, methods, and sources of data. This transparency allows bettors to assess the quality of the recommendation being offered and ensures that there are no hidden agendas.</text:p>
      <text:p text:style-name="Text_20_body">Betting Responsibly with Verification 
Engaging in on-line sports betting must be a fun and gratifying exercise, however it's essential to take action responsibly. <text:span text:style-name="Strong_20_Emphasis">Verification aids accountable betting by ensuring users can belief the platforms they use.</text:span> When individuals can confirm that they are betting through respected websites, they're extra likely to interact in accountable gambling practices.</text:p>
      <text:p text:style-name="Text_20_body">One often-overlooked aspect of sports betting is the importance of emotional management and self-discipline. Betting could be an exhilarating expertise, however it could additionally lead to impulsive decisions and regrettable selections when emotions run excessive. Maintaining composure is crucial to creating rational choices primarily based on information and analysis rather than spur-of-<text:a xlink:type="simple" xlink:href="https://matchpet.es/@nikole4522567" text:style-name="Internet_20_link" text:visited-style-name="Visited_20_Internet_20_Link">just click the following website</text:a>-moment emotions.</text:p>
      <text:p text:style-name="Text_20_body">Moreover, participating in discussions with other enthusiasts can result in improved understanding of different betting markets. Whether it’s understanding level spreads, money strains, or over/under bets,  <text:a xlink:type="simple" xlink:href="https://crazyworksports.com/@linneamize6747?page=about" text:style-name="Internet_20_link" text:visited-style-name="Visited_20_Internet_20_Link">베픽</text:a> these communities usually have seasoned bettors who're keen to share their experience and guide less experienced memb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po_ts_betting_un_aveled</dc:title>
  </office:meta>
</office:document-meta>
</file>