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rogettazione_e_promozione_del_paesaggio_culturale_1"/><text:bookmark-start text:name="progettazione_e_promozione_del_paesaggio_culturale"/>Progettazione e promozione del paesaggio culturale<text:bookmark-end text:name="__RefHeading___progettazione_e_promozione_del_paesaggio_culturale_1"/><text:bookmark-end text:name="progettazione_e_promozione_del_paesaggio_culturale"/></text:h>
      <text:p text:style-name="Text_20_body"><text:a xlink:type="simple" xlink:href="http://master.reter.info/2g_ow" text:style-name="Internet_20_link" text:visited-style-name="Visited_20_Internet_20_Link">2g_ow</text:a><text:a xlink:type="simple" xlink:href="http://master.reter.info/2g_ow.ad" text:style-name="Internet_20_link" text:visited-style-name="Visited_20_Internet_20_Link">2g_ow.ad</text:a><text:a xlink:type="simple" xlink:href="http://master.reter.info/3_and_a_half_ve_y_simple_issues_you_can_do_to_save_co_po_ate_se_vices" text:style-name="Internet_20_link" text:visited-style-name="Visited_20_Internet_20_Link">3_and_a_half_ve_y_simple_issues_you_can_do_to_save_co_po_ate_se_vices</text:a><text:a xlink:type="simple" xlink:href="http://master.reter.info/3_tips_fo_co_po_ate_se_vices_success" text:style-name="Internet_20_link" text:visited-style-name="Visited_20_Internet_20_Link">3_tips_fo_co_po_ate_se_vices_success</text:a><text:a xlink:type="simple" xlink:href="http://master.reter.info/3_ways_to_maste_business_without_b_eaking_a_sweat" text:style-name="Internet_20_link" text:visited-style-name="Visited_20_Internet_20_Link">3_ways_to_maste_business_without_b_eaking_a_sweat</text:a><text:a xlink:type="simple" xlink:href="http://master.reter.info/4_methods_to_maste_cost_fo_feasibility_study_without_b_eaking_a" text:style-name="Internet_20_link" text:visited-style-name="Visited_20_Internet_20_Link">4_methods_to_maste_cost_fo_feasibility_study_without_b_eaking_a</text:a><text:a xlink:type="simple" xlink:href="http://master.reter.info/4_myths_about_comme_cial_p_ope_ty" text:style-name="Internet_20_link" text:visited-style-name="Visited_20_Internet_20_Link">4_myths_about_comme_cial_p_ope_ty</text:a><text:a xlink:type="simple" xlink:href="http://master.reter.info/4_sensible_techniques_to_show_sea_ch_engine_optimization_consultant" text:style-name="Internet_20_link" text:visited-style-name="Visited_20_Internet_20_Link">4_sensible_techniques_to_show_sea_ch_engine_optimization_consultant</text:a><text:a xlink:type="simple" xlink:href="http://master.reter.info/4_simple_tactics_fo_co_po_ate_office_uncove_ed" text:style-name="Internet_20_link" text:visited-style-name="Visited_20_Internet_20_Link">4_simple_tactics_fo_co_po_ate_office_uncove_ed</text:a><text:a xlink:type="simple" xlink:href="http://master.reter.info/4_ways_to_gua_d_against_agency_digital_ma_keting" text:style-name="Internet_20_link" text:visited-style-name="Visited_20_Internet_20_Link">4_ways_to_gua_d_against_agency_digital_ma_keting</text:a><text:a xlink:type="simple" xlink:href="http://master.reter.info/5_feasibility_study_companies_in_egypt_you_should_neve_make" text:style-name="Internet_20_link" text:visited-style-name="Visited_20_Internet_20_Link">5_feasibility_study_companies_in_egypt_you_should_neve_make</text:a><text:a xlink:type="simple" xlink:href="http://master.reter.info/5_info_eve_ybody_ought_to_know_about_eal_estate" text:style-name="Internet_20_link" text:visited-style-name="Visited_20_Internet_20_Link">5_info_eve_ybody_ought_to_know_about_eal_estate</text:a><text:a xlink:type="simple" xlink:href="http://master.reter.info/5_top_clubs_in_amste_dam" text:style-name="Internet_20_link" text:visited-style-name="Visited_20_Internet_20_Link">5_top_clubs_in_amste_dam</text:a><text:a xlink:type="simple" xlink:href="http://master.reter.info/6_questions_on_website_development_in_egypt" text:style-name="Internet_20_link" text:visited-style-name="Visited_20_Internet_20_Link">6_questions_on_website_development_in_egypt</text:a><text:a xlink:type="simple" xlink:href="http://master.reter.info/6_ways_digital_ma_keting_benefits_will_help_you_get_mo_e_business" text:style-name="Internet_20_link" text:visited-style-name="Visited_20_Internet_20_Link">6_ways_digital_ma_keting_benefits_will_help_you_get_mo_e_business</text:a><text:a xlink:type="simple" xlink:href="http://master.reter.info/7_diffe_ence_between_due_diligence_and_diligence_sec_ets_you_neve" text:style-name="Internet_20_link" text:visited-style-name="Visited_20_Internet_20_Link">7_diffe_ence_between_due_diligence_and_diligence_sec_ets_you_neve</text:a><text:a xlink:type="simple" xlink:href="http://master.reter.info/7_omantic_www.p_ope_tyfinde_.com_egypt_vacations" text:style-name="Internet_20_link" text:visited-style-name="Visited_20_Internet_20_Link">7_omantic_www.p_ope_tyfinde_.com_egypt_vacations</text:a><text:a xlink:type="simple" xlink:href="http://master.reter.info/7_p_ope_ly_esto_e_like_to_a_loveless_ma_iage" text:style-name="Internet_20_link" text:visited-style-name="Visited_20_Internet_20_Link">7_p_ope_ly_esto_e_like_to_a_loveless_ma_iage</text:a><text:a xlink:type="simple" xlink:href="http://master.reter.info/7_things_folks_hate_about_digital_ma_keting_definition" text:style-name="Internet_20_link" text:visited-style-name="Visited_20_Internet_20_Link">7_things_folks_hate_about_digital_ma_keting_definition</text:a><text:a xlink:type="simple" xlink:href="http://master.reter.info/9_awesome_tips_about_co_po_ate_se_vices_f_om_unlikely_web_sites" text:style-name="Internet_20_link" text:visited-style-name="Visited_20_Internet_20_Link">9_awesome_tips_about_co_po_ate_se_vices_f_om_unlikely_web_sites</text:a><text:a xlink:type="simple" xlink:href="http://master.reter.info/9_locations_to_get_offe_s_on_digital_ma_keting_business" text:style-name="Internet_20_link" text:visited-style-name="Visited_20_Internet_20_Link">9_locations_to_get_offe_s_on_digital_ma_keting_business</text:a><text:a xlink:type="simple" xlink:href="http://master.reter.info/9_magical_mind_t_icks_that_will_help_you_declutte_types_of" text:style-name="Internet_20_link" text:visited-style-name="Visited_20_Internet_20_Link">9_magical_mind_t_icks_that_will_help_you_declutte_types_of</text:a><text:a xlink:type="simple" xlink:href="http://master.reter.info/9_methods_queen_estetica_will_help_you_get_mo_e_ente_p_ise" text:style-name="Internet_20_link" text:visited-style-name="Visited_20_Internet_20_Link">9_methods_queen_estetica_will_help_you_get_mo_e_ente_p_ise</text:a><text:a xlink:type="simple" xlink:href="http://master.reter.info/9_solid_easons_to_avoid_comme_cial_p_ope_ty" text:style-name="Internet_20_link" text:visited-style-name="Visited_20_Internet_20_Link">9_solid_easons_to_avoid_comme_cial_p_ope_ty</text:a><text:a xlink:type="simple" xlink:href="http://master.reter.info/9_tips_on_eal_estate_companies_in_sheikh_zayed_you_can_use_today" text:style-name="Internet_20_link" text:visited-style-name="Visited_20_Internet_20_Link">9_tips_on_eal_estate_companies_in_sheikh_zayed_you_can_use_today</text:a><text:a xlink:type="simple" xlink:href="http://master.reter.info/10_ve_y_simple_things_you_can_do_to_save_digital_ma_keting_se_vice" text:style-name="Internet_20_link" text:visited-style-name="Visited_20_Internet_20_Link">10_ve_y_simple_things_you_can_do_to_save_digital_ma_keting_se_vice</text:a><text:a xlink:type="simple" xlink:href="http://master.reter.info/59_of_the_ma_ket_is_occupied_with_indust_ial_feasibility_study" text:style-name="Internet_20_link" text:visited-style-name="Visited_20_Internet_20_Link">59_of_the_ma_ket_is_occupied_with_indust_ial_feasibility_study</text:a><text:a xlink:type="simple" xlink:href="http://master.reter.info/about_aviato_game_india" text:style-name="Internet_20_link" text:visited-style-name="Visited_20_Internet_20_Link">about_aviato_game_india</text:a><text:a xlink:type="simple" xlink:href="http://master.reter.info/accessible_casinos_fo_new_playe_s" text:style-name="Internet_20_link" text:visited-style-name="Visited_20_Internet_20_Link">accessible_casinos_fo_new_playe_s</text:a><text:a xlink:type="simple" xlink:href="http://master.reter.info/add_these_10_mangets_to_you_eal_estate" text:style-name="Internet_20_link" text:visited-style-name="Visited_20_Internet_20_Link">add_these_10_mangets_to_you_eal_estate</text:a><text:a xlink:type="simple" xlink:href="http://master.reter.info/adrion_-_eusair" text:style-name="Internet_20_link" text:visited-style-name="Visited_20_Internet_20_Link">ADRION - EUSAIR</text:a><text:a xlink:type="simple" xlink:href="http://master.reter.info/adult_ente_tainment" text:style-name="Internet_20_link" text:visited-style-name="Visited_20_Internet_20_Link">adult_ente_tainment</text:a><text:a xlink:type="simple" xlink:href="http://master.reter.info/affo_dable_casino_fun_awaits" text:style-name="Internet_20_link" text:visited-style-name="Visited_20_Internet_20_Link">affo_dable_casino_fun_awaits</text:a><text:a xlink:type="simple" xlink:href="http://master.reter.info/afte_hou_s" text:style-name="Internet_20_link" text:visited-style-name="Visited_20_Internet_20_Link">afte_hou_s</text:a><text:a xlink:type="simple" xlink:href="http://master.reter.info/agencia_ma_keting_ando_a" text:style-name="Internet_20_link" text:visited-style-name="Visited_20_Internet_20_Link">agencia_ma_keting_ando_a</text:a><text:a xlink:type="simple" xlink:href="http://master.reter.info/agency_digital_ma_keting_se_vices_-_find_out_how_to_do_it_ight" text:style-name="Internet_20_link" text:visited-style-name="Visited_20_Internet_20_Link">agency_digital_ma_keting_se_vices_-_find_out_how_to_do_it_ight</text:a><text:a xlink:type="simple" xlink:href="http://master.reter.info/ai_moto:a_balanced_app_oach_to_ti_e_maintenance" text:style-name="Internet_20_link" text:visited-style-name="Visited_20_Internet_20_Link">a_balanced_app_oach_to_ti_e_maintenance</text:a><text:a xlink:type="simple" xlink:href="http://master.reter.info/ai_moto:benefits_fo_all_types_of_vehicles" text:style-name="Internet_20_link" text:visited-style-name="Visited_20_Internet_20_Link">benefits_fo_all_types_of_vehicles</text:a><text:a xlink:type="simple" xlink:href="http://master.reter.info/ai_moto:benefits_fo_long-distance_d_ive_s" text:style-name="Internet_20_link" text:visited-style-name="Visited_20_Internet_20_Link">benefits_fo_long-distance_d_ive_s</text:a><text:a xlink:type="simple" xlink:href="http://master.reter.info/ai_moto:compa_ing_it_to_othe_ti_e_inflation_devices" text:style-name="Internet_20_link" text:visited-style-name="Visited_20_Internet_20_Link">compa_ing_it_to_othe_ti_e_inflation_devices</text:a><text:a xlink:type="simple" xlink:href="http://master.reter.info/ai_moto:comp_ehensive_inflation_solutions" text:style-name="Internet_20_link" text:visited-style-name="Visited_20_Internet_20_Link">comp_ehensive_inflation_solutions</text:a><text:a xlink:type="simple" xlink:href="http://master.reter.info/ai_moto:custome_success_sto_ies" text:style-name="Internet_20_link" text:visited-style-name="Visited_20_Internet_20_Link">custome_success_sto_ies</text:a><text:a xlink:type="simple" xlink:href="http://master.reter.info/ai_moto:effective_st_ategies_fo_ti_e_inflation" text:style-name="Internet_20_link" text:visited-style-name="Visited_20_Internet_20_Link">effective_st_ategies_fo_ti_e_inflation</text:a><text:a xlink:type="simple" xlink:href="http://master.reter.info/ai_moto:enhancing_ti_e_p_essu_e_cont_ol" text:style-name="Internet_20_link" text:visited-style-name="Visited_20_Internet_20_Link">enhancing_ti_e_p_essu_e_cont_ol</text:a><text:a xlink:type="simple" xlink:href="http://master.reter.info/ai_moto:enhancing_you_d_iving_comfo_t" text:style-name="Internet_20_link" text:visited-style-name="Visited_20_Internet_20_Link">enhancing_you_d_iving_comfo_t</text:a><text:a xlink:type="simple" xlink:href="http://master.reter.info/ai_moto:enhancing_you_vehicle_s_pe_fo_mance" text:style-name="Internet_20_link" text:visited-style-name="Visited_20_Internet_20_Link">enhancing_you_vehicle_s_pe_fo_mance</text:a><text:a xlink:type="simple" xlink:href="http://master.reter.info/ai_moto:ensu_ing_eliable_ti_e_p_essu_e" text:style-name="Internet_20_link" text:visited-style-name="Visited_20_Internet_20_Link">ensu_ing_eliable_ti_e_p_essu_e</text:a><text:a xlink:type="simple" xlink:href="http://master.reter.info/ai_moto:how_it_aids_in_quick_ti_e_inflation" text:style-name="Internet_20_link" text:visited-style-name="Visited_20_Internet_20_Link">how_it_aids_in_quick_ti_e_inflation</text:a><text:a xlink:type="simple" xlink:href="http://master.reter.info/ai_moto:how_it_fits_into_a_holistic_vehicle_maintenance_plan" text:style-name="Internet_20_link" text:visited-style-name="Visited_20_Internet_20_Link">how_it_fits_into_a_holistic_vehicle_maintenance_plan</text:a><text:a xlink:type="simple" xlink:href="http://master.reter.info/ai_moto:how_it_helps_du_ing_oad_t_ips" text:style-name="Internet_20_link" text:visited-style-name="Visited_20_Internet_20_Link">how_it_helps_du_ing_oad_t_ips</text:a><text:a xlink:type="simple" xlink:href="http://master.reter.info/ai_moto:how_it_imp_oves_ti_e_longevity" text:style-name="Internet_20_link" text:visited-style-name="Visited_20_Internet_20_Link">how_it_imp_oves_ti_e_longevity</text:a><text:a xlink:type="simple" xlink:href="http://master.reter.info/ai_moto:how_it_ope_ates_efficiently" text:style-name="Internet_20_link" text:visited-style-name="Visited_20_Internet_20_Link">how_it_ope_ates_efficiently</text:a><text:a xlink:type="simple" xlink:href="http://master.reter.info/ai_moto:in-depth_p_oduct_eview" text:style-name="Internet_20_link" text:visited-style-name="Visited_20_Internet_20_Link">in-depth_p_oduct_eview</text:a><text:a xlink:type="simple" xlink:href="http://master.reter.info/ai_moto:key_benefits_fo_efficient_ti_e_inflation" text:style-name="Internet_20_link" text:visited-style-name="Visited_20_Internet_20_Link">key_benefits_fo_efficient_ti_e_inflation</text:a><text:a xlink:type="simple" xlink:href="http://master.reter.info/ai_moto:myths_vs._facts_about_ti_e_inflation_devices" text:style-name="Internet_20_link" text:visited-style-name="Visited_20_Internet_20_Link">myths_vs._facts_about_ti_e_inflation_devices</text:a><text:a xlink:type="simple" xlink:href="http://master.reter.info/ai_moto:natu_al_app_oach_to_ti_e_ca_e" text:style-name="Internet_20_link" text:visited-style-name="Visited_20_Internet_20_Link">natu_al_app_oach_to_ti_e_ca_e</text:a><text:a xlink:type="simple" xlink:href="http://master.reter.info/ai_moto:natu_al_solutions_fo_consistent_ti_e_p_essu_e" text:style-name="Internet_20_link" text:visited-style-name="Visited_20_Internet_20_Link">natu_al_solutions_fo_consistent_ti_e_p_essu_e</text:a><text:a xlink:type="simple" xlink:href="http://master.reter.info/ai_moto:p_epa_ing_fo_seasonal_changes" text:style-name="Internet_20_link" text:visited-style-name="Visited_20_Internet_20_Link">p_epa_ing_fo_seasonal_changes</text:a><text:a xlink:type="simple" xlink:href="http://master.reter.info/ai_moto:p_omoting_efficient_ti_e_maintenance" text:style-name="Internet_20_link" text:visited-style-name="Visited_20_Internet_20_Link">p_omoting_efficient_ti_e_maintenance</text:a><text:a xlink:type="simple" xlink:href="http://master.reter.info/ai_moto:p_omoting_ove_all_vehicle_wellbeing" text:style-name="Internet_20_link" text:visited-style-name="Visited_20_Internet_20_Link">p_omoting_ove_all_vehicle_wellbeing</text:a><text:a xlink:type="simple" xlink:href="http://master.reter.info/ai_moto:quality_components_and_mate_ials" text:style-name="Internet_20_link" text:visited-style-name="Visited_20_Internet_20_Link">quality_components_and_mate_ials</text:a><text:a xlink:type="simple" xlink:href="http://master.reter.info/ai_moto:safe_usage_and_maintenance_tips" text:style-name="Internet_20_link" text:visited-style-name="Visited_20_Internet_20_Link">safe_usage_and_maintenance_tips</text:a><text:a xlink:type="simple" xlink:href="http://master.reter.info/ai_moto:suppo_ting_eco-f_iendly_d_iving" text:style-name="Internet_20_link" text:visited-style-name="Visited_20_Internet_20_Link">suppo_ting_eco-f_iendly_d_iving</text:a><text:a xlink:type="simple" xlink:href="http://master.reter.info/ai_moto:suppo_ting_eliable_vehicle_pe_fo_mance" text:style-name="Internet_20_link" text:visited-style-name="Visited_20_Internet_20_Link">suppo_ting_eliable_vehicle_pe_fo_mance</text:a><text:a xlink:type="simple" xlink:href="http://master.reter.info/ai_moto:tailo_ing_you_inflation_needs" text:style-name="Internet_20_link" text:visited-style-name="Visited_20_Internet_20_Link">tailo_ing_you_inflation_needs</text:a><text:a xlink:type="simple" xlink:href="http://master.reter.info/ai_moto:the_benefits_of_po_table_inflation_devices" text:style-name="Internet_20_link" text:visited-style-name="Visited_20_Internet_20_Link">the_benefits_of_po_table_inflation_devices</text:a><text:a xlink:type="simple" xlink:href="http://master.reter.info/ai_moto:the_futu_e_of_ti_e_inflation_technology" text:style-name="Internet_20_link" text:visited-style-name="Visited_20_Internet_20_Link">the_futu_e_of_ti_e_inflation_technology</text:a><text:a xlink:type="simple" xlink:href="http://master.reter.info/ai_moto:the_impact_of_advanced_inflation_featu_es" text:style-name="Internet_20_link" text:visited-style-name="Visited_20_Internet_20_Link">the_impact_of_advanced_inflation_featu_es</text:a><text:a xlink:type="simple" xlink:href="http://master.reter.info/ai_moto:the_ole_of_technology_in_mode_n_ti_e_inflation" text:style-name="Internet_20_link" text:visited-style-name="Visited_20_Internet_20_Link">the_ole_of_technology_in_mode_n_ti_e_inflation</text:a><text:a xlink:type="simple" xlink:href="http://master.reter.info/ai_moto:the_science_behind_its_effectiveness" text:style-name="Internet_20_link" text:visited-style-name="Visited_20_Internet_20_Link">the_science_behind_its_effectiveness</text:a><text:a xlink:type="simple" xlink:href="http://master.reter.info/ai_moto:unde_standing_its_ole_in_ti_e_inflation" text:style-name="Internet_20_link" text:visited-style-name="Visited_20_Internet_20_Link">unde_standing_its_ole_in_ti_e_inflation</text:a><text:a xlink:type="simple" xlink:href="http://master.reter.info/ai_moto:unlocking_optimal_ti_e_p_essu_e" text:style-name="Internet_20_link" text:visited-style-name="Visited_20_Internet_20_Link">unlocking_optimal_ti_e_p_essu_e</text:a><text:a xlink:type="simple" xlink:href="http://master.reter.info/ai_moto:use_eviews_and_testimonials" text:style-name="Internet_20_link" text:visited-style-name="Visited_20_Internet_20_Link">use_eviews_and_testimonials</text:a><text:a xlink:type="simple" xlink:href="http://master.reter.info/all_about_atlanta_ba_s" text:style-name="Internet_20_link" text:visited-style-name="Visited_20_Internet_20_Link">all_about_atlanta_ba_s</text:a><text:a xlink:type="simple" xlink:href="http://master.reter.info/alpha_ise:ing_edients_that_make_a_diffe_ence" text:style-name="Internet_20_link" text:visited-style-name="Visited_20_Internet_20_Link">ing_edients_that_make_a_diffe_ence</text:a><text:a xlink:type="simple" xlink:href="http://master.reter.info/alpha_ise:unlocking_you_potential" text:style-name="Internet_20_link" text:visited-style-name="Visited_20_Internet_20_Link">unlocking_you_potential</text:a><text:a xlink:type="simple" xlink:href="http://master.reter.info/alpha_ise_male_enhancement:unde_standing_its_health_benefits" text:style-name="Internet_20_link" text:visited-style-name="Visited_20_Internet_20_Link">unde_standing_its_health_benefits</text:a><text:a xlink:type="simple" xlink:href="http://master.reter.info/answe_s_all_but_get_on_games" text:style-name="Internet_20_link" text:visited-style-name="Visited_20_Internet_20_Link">answe_s_all_but_get_on_games</text:a><text:a xlink:type="simple" xlink:href="http://master.reter.info/answe_s_asti_casinos" text:style-name="Internet_20_link" text:visited-style-name="Visited_20_Internet_20_Link">answe_s_asti_casinos</text:a><text:a xlink:type="simple" xlink:href="http://master.reter.info/answe_s_a_ound_casinos" text:style-name="Internet_20_link" text:visited-style-name="Visited_20_Internet_20_Link">answe_s_a_ound_casinos</text:a><text:a xlink:type="simple" xlink:href="http://master.reter.info/answe_s_just_about_inte_net" text:style-name="Internet_20_link" text:visited-style-name="Visited_20_Internet_20_Link">answe_s_just_about_inte_net</text:a><text:a xlink:type="simple" xlink:href="http://master.reter.info/answe_s_nea_casinos" text:style-name="Internet_20_link" text:visited-style-name="Visited_20_Internet_20_Link">answe_s_nea_casinos</text:a><text:a xlink:type="simple" xlink:href="http://master.reter.info/answe_s_nea_slot_machines" text:style-name="Internet_20_link" text:visited-style-name="Visited_20_Internet_20_Link">answe_s_nea_slot_machines</text:a><text:a xlink:type="simple" xlink:href="http://master.reter.info/answe_s_o_so_television_games" text:style-name="Internet_20_link" text:visited-style-name="Visited_20_Internet_20_Link">answe_s_o_so_television_games</text:a><text:a xlink:type="simple" xlink:href="http://master.reter.info/answe_s_vi_tually_casinos" text:style-name="Internet_20_link" text:visited-style-name="Visited_20_Internet_20_Link">answe_s_vi_tually_casinos</text:a><text:a xlink:type="simple" xlink:href="http://master.reter.info/answe_s_vi_tually_slot_machines" text:style-name="Internet_20_link" text:visited-style-name="Visited_20_Internet_20_Link">answe_s_vi_tually_slot_machines</text:a><text:a xlink:type="simple" xlink:href="http://master.reter.info/answe_s_well-nigh_casinos" text:style-name="Internet_20_link" text:visited-style-name="Visited_20_Internet_20_Link">answe_s_well-nigh_casinos</text:a><text:a xlink:type="simple" xlink:href="http://master.reter.info/anuncios_tiktok_ando_a" text:style-name="Internet_20_link" text:visited-style-name="Visited_20_Internet_20_Link">anuncios_tiktok_ando_a</text:a><text:a xlink:type="simple" xlink:href="http://master.reter.info/an_ultimate_guide_to_online_blackjack_games" text:style-name="Internet_20_link" text:visited-style-name="Visited_20_Internet_20_Link">an_ultimate_guide_to_online_blackjack_games</text:a><text:a xlink:type="simple" xlink:href="http://master.reter.info/avoiding_betting_pitfalls" text:style-name="Internet_20_link" text:visited-style-name="Visited_20_Internet_20_Link">avoiding_betting_pitfalls</text:a><text:a xlink:type="simple" xlink:href="http://master.reter.info/avoiding_common_betting_t_aps" text:style-name="Internet_20_link" text:visited-style-name="Visited_20_Internet_20_Link">avoiding_common_betting_t_aps</text:a><text:a xlink:type="simple" xlink:href="http://master.reter.info/avoiding_spo_ts_betting_scams" text:style-name="Internet_20_link" text:visited-style-name="Visited_20_Internet_20_Link">avoiding_spo_ts_betting_scams</text:a><text:a xlink:type="simple" xlink:href="http://master.reter.info/avoid_these_betting_blunde_s" text:style-name="Internet_20_link" text:visited-style-name="Visited_20_Internet_20_Link">avoid_these_betting_blunde_s</text:a><text:a xlink:type="simple" xlink:href="http://master.reter.info/azino_777:%D1%80%D0%B5%D0%B3%D0%B8%D1%81%D1%82%D1%80%D0%B0%D1%86%D0%B8%D1%8F_%D0%B1%D0%BE%D0%BD%D1%83%D1%81%D1%8B_%D0%B8_%D0%BC%D0%BE%D0%B1%D0%B8%D0%BB%D1%8C%D0%BD%D0%B0%D1%8F" text:style-name="Internet_20_link" text:visited-style-name="Visited_20_Internet_20_Link">регистрация_бонусы_и_мобильная</text:a><text:a xlink:type="simple" xlink:href="http://master.reter.info/azino_777:%D1%80%D0%B5%D0%B3%D0%B8%D1%81%D1%82%D1%80%D0%B0%D1%86%D0%B8%D1%8F_%D0%B1%D0%BE%D0%BD%D1%83%D1%81%D1%8B_%D0%B8_%D0%BC%D0%BE%D0%B1%D0%B8%D0%BB%D1%8C%D0%BD%D0%BE%D0%B5" text:style-name="Internet_20_link" text:visited-style-name="Visited_20_Internet_20_Link">регистрация_бонусы_и_мобильное</text:a><text:a xlink:type="simple" xlink:href="http://master.reter.info/azino_777_%D0%B2%D0%B0%D1%88_%D0%BF%D1%83%D1%82%D0%B5%D0%B2%D0%BE%D0%B4%D0%B8%D1%82%D0%B5%D0%BB%D1%8C_%D0%B2_%D0%BC%D0%B8%D1%80" text:style-name="Internet_20_link" text:visited-style-name="Visited_20_Internet_20_Link">azino_777_ваш_путеводитель_в_мир</text:a><text:a xlink:type="simple" xlink:href="http://master.reter.info/azino_777_%D0%BB%D0%B8%D0%B4%D0%B8%D1%80%D1%83%D1%8E%D1%89%D0%B5%D0%B5_%D0%BA%D0%B0%D0%B7%D0%B8%D0%BD%D0%BE_%D0%B2_%D0%BC%D0%B8%D1%80%D0%B5" text:style-name="Internet_20_link" text:visited-style-name="Visited_20_Internet_20_Link">azino_777_лидирующее_казино_в_мире</text:a><text:a xlink:type="simple" xlink:href="http://master.reter.info/a_beginne_s_guide_to_spo_ts_betting" text:style-name="Internet_20_link" text:visited-style-name="Visited_20_Internet_20_Link">a_beginne_s_guide_to_spo_ts_betting</text:a><text:a xlink:type="simple" xlink:href="http://master.reter.info/a_beginne_s_jou_ney_into_spo_ts_betting" text:style-name="Internet_20_link" text:visited-style-name="Visited_20_Internet_20_Link">a_beginne_s_jou_ney_into_spo_ts_betting</text:a><text:a xlink:type="simple" xlink:href="http://master.reter.info/a_deadly_mistake_uncove_ed_on_web_design_and_how_to_avoid_it" text:style-name="Internet_20_link" text:visited-style-name="Visited_20_Internet_20_Link">a_deadly_mistake_uncove_ed_on_web_design_and_how_to_avoid_it</text:a><text:a xlink:type="simple" xlink:href="http://master.reter.info/a_guide_to_avoiding_spo_ts_betting_scams" text:style-name="Internet_20_link" text:visited-style-name="Visited_20_Internet_20_Link">a_guide_to_avoiding_spo_ts_betting_scams</text:a><text:a xlink:type="simple" xlink:href="http://master.reter.info/a_info_mation_to_feasibility_study_at_any_age" text:style-name="Internet_20_link" text:visited-style-name="Visited_20_Internet_20_Link">a_info_mation_to_feasibility_study_at_any_age</text:a><text:a xlink:type="simple" xlink:href="http://master.reter.info/a_ne_expansion_slot_thanks_ju_gen_klopp_fo_special_anfield" text:style-name="Internet_20_link" text:visited-style-name="Visited_20_Internet_20_Link">a_ne_expansion_slot_thanks_ju_gen_klopp_fo_special_anfield</text:a><text:a xlink:type="simple" xlink:href="http://master.reter.info/a_ne_time_slot_b_eaks_his_hush_on_e_ik_tenne_hag_s_mankind_combined" text:style-name="Internet_20_link" text:visited-style-name="Visited_20_Internet_20_Link">a_ne_time_slot_b_eaks_his_hush_on_e_ik_tenne_hag_s_mankind_combined</text:a><text:a xlink:type="simple" xlink:href="http://master.reter.info/a_sec_et_weapon_fo_digital_ma_keting_benefits" text:style-name="Internet_20_link" text:visited-style-name="Visited_20_Internet_20_Link">a_sec_et_weapon_fo_digital_ma_keting_benefits</text:a><text:a xlink:type="simple" xlink:href="http://master.reter.info/a_simple_head_foot_elaxation_massage" text:style-name="Internet_20_link" text:visited-style-name="Visited_20_Internet_20_Link">a_simple_head_foot_elaxation_massage</text:a><text:a xlink:type="simple" xlink:href="http://master.reter.info/a_su_p_ising_tool_to_help_you_website_development_companies_in_egypt" text:style-name="Internet_20_link" text:visited-style-name="Visited_20_Internet_20_Link">a_su_p_ising_tool_to_help_you_website_development_companies_in_egypt</text:a><text:a xlink:type="simple" xlink:href="http://master.reter.info/bacca_at_basics_fo_new_playe_s" text:style-name="Internet_20_link" text:visited-style-name="Visited_20_Internet_20_Link">bacca_at_basics_fo_new_playe_s</text:a><text:a xlink:type="simple" xlink:href="http://master.reter.info/bahis_yap_oyna_kazan:esmi_casinope_casino_yolu" text:style-name="Internet_20_link" text:visited-style-name="Visited_20_Internet_20_Link">esmi_casinope_casino_yolu</text:a><text:a xlink:type="simple" xlink:href="http://master.reter.info/balance_blend_keto:custome_expe_iences_and_feedback" text:style-name="Internet_20_link" text:visited-style-name="Visited_20_Internet_20_Link">custome_expe_iences_and_feedback</text:a><text:a xlink:type="simple" xlink:href="http://master.reter.info/balance_blend_keto:enhancing_athletic_pe_fo_mance_natu_ally" text:style-name="Internet_20_link" text:visited-style-name="Visited_20_Internet_20_Link">enhancing_athletic_pe_fo_mance_natu_ally</text:a><text:a xlink:type="simple" xlink:href="http://master.reter.info/balance_blend_keto:how_it_helps_with_ch_onic_weight_issues" text:style-name="Internet_20_link" text:visited-style-name="Visited_20_Internet_20_Link">how_it_helps_with_ch_onic_weight_issues</text:a><text:a xlink:type="simple" xlink:href="http://master.reter.info/balance_blend_keto:how_it_wo_ks_in_the_body" text:style-name="Internet_20_link" text:visited-style-name="Visited_20_Internet_20_Link">how_it_wo_ks_in_the_body</text:a><text:a xlink:type="simple" xlink:href="http://master.reter.info/balance_blend_keto:myths_vs._facts" text:style-name="Internet_20_link" text:visited-style-name="Visited_20_Internet_20_Link">myths_vs._facts</text:a><text:a xlink:type="simple" xlink:href="http://master.reter.info/balance_blend_keto:the_ole_of_vitamins_and_mine_als_in_weight_loss" text:style-name="Internet_20_link" text:visited-style-name="Visited_20_Internet_20_Link">the_ole_of_vitamins_and_mine_als_in_weight_loss</text:a><text:a xlink:type="simple" xlink:href="http://master.reter.info/balance_blend_keto:the_science_behind_its_effectiveness" text:style-name="Internet_20_link" text:visited-style-name="Visited_20_Internet_20_Link">the_science_behind_its_effectiveness</text:a><text:a xlink:type="simple" xlink:href="http://master.reter.info/balance_blend_keto:unde_standing_its_health_benefits" text:style-name="Internet_20_link" text:visited-style-name="Visited_20_Internet_20_Link">unde_standing_its_health_benefits</text:a><text:a xlink:type="simple" xlink:href="http://master.reter.info/beginne_-f_iendly_casinos_explained" text:style-name="Internet_20_link" text:visited-style-name="Visited_20_Internet_20_Link">beginne_-f_iendly_casinos_explained</text:a><text:a xlink:type="simple" xlink:href="http://master.reter.info/beginne_s_guide_to_bacca_at" text:style-name="Internet_20_link" text:visited-style-name="Visited_20_Internet_20_Link">beginne_s_guide_to_bacca_at</text:a><text:a xlink:type="simple" xlink:href="http://master.reter.info/beginne_s_guide_to_casino_bonuses" text:style-name="Internet_20_link" text:visited-style-name="Visited_20_Internet_20_Link">beginne_s_guide_to_casino_bonuses</text:a><text:a xlink:type="simple" xlink:href="http://master.reter.info/beginne_s_guide_to_casino_games" text:style-name="Internet_20_link" text:visited-style-name="Visited_20_Internet_20_Link">beginne_s_guide_to_casino_games</text:a><text:a xlink:type="simple" xlink:href="http://master.reter.info/beginne_s_guide_to_top_slots" text:style-name="Internet_20_link" text:visited-style-name="Visited_20_Internet_20_Link">beginne_s_guide_to_top_slots</text:a><text:a xlink:type="simple" xlink:href="http://master.reter.info/believing_any_of_these_10_myths_about_digital_ma_keting_oadmap_keeps" text:style-name="Internet_20_link" text:visited-style-name="Visited_20_Internet_20_Link">believing_any_of_these_10_myths_about_digital_ma_keting_oadmap_keeps</text:a><text:a xlink:type="simple" xlink:href="http://master.reter.info/best_b_isbane_nightclubs_pubs_and_ba_s" text:style-name="Internet_20_link" text:visited-style-name="Visited_20_Internet_20_Link">best_b_isbane_nightclubs_pubs_and_ba_s</text:a><text:a xlink:type="simple" xlink:href="http://master.reter.info/best_payout_casinos_explained" text:style-name="Internet_20_link" text:visited-style-name="Visited_20_Internet_20_Link">best_payout_casinos_explained</text:a><text:a xlink:type="simple" xlink:href="http://master.reter.info/beto_spin_casino_da_sans_is%C4%B1kla_%C4%B1_yolu_ayd%C4%B1nlat%C4%B1yo" text:style-name="Internet_20_link" text:visited-style-name="Visited_20_Internet_20_Link">beto_spin_casino_da_sans_isıkla_ı_yolu_aydınlatıyo</text:a><text:a xlink:type="simple" xlink:href="http://master.reter.info/betting_basics_fo_beginne_s" text:style-name="Internet_20_link" text:visited-style-name="Visited_20_Internet_20_Link">betting_basics_fo_beginne_s</text:a><text:a xlink:type="simple" xlink:href="http://master.reter.info/betting_on_spo_ts_with_c_ypto" text:style-name="Internet_20_link" text:visited-style-name="Visited_20_Internet_20_Link">betting_on_spo_ts_with_c_ypto</text:a><text:a xlink:type="simple" xlink:href="http://master.reter.info/bet_sma_t:low-stakes_spo_ts_betting" text:style-name="Internet_20_link" text:visited-style-name="Visited_20_Internet_20_Link">low-stakes_spo_ts_betting</text:a><text:a xlink:type="simple" xlink:href="http://master.reter.info/big_win_toto_sites_explained" text:style-name="Internet_20_link" text:visited-style-name="Visited_20_Internet_20_Link">big_win_toto_sites_explained</text:a><text:a xlink:type="simple" xlink:href="http://master.reter.info/boost_you_game_with_online_spo_ts_toto" text:style-name="Internet_20_link" text:visited-style-name="Visited_20_Internet_20_Link">boost_you_game_with_online_spo_ts_toto</text:a><text:a xlink:type="simple" xlink:href="http://master.reter.info/boost_you_wins_with_casino_loyalty" text:style-name="Internet_20_link" text:visited-style-name="Visited_20_Internet_20_Link">boost_you_wins_with_casino_loyalty</text:a><text:a xlink:type="simple" xlink:href="http://master.reter.info/boy_14_who_d_eamt_of_playing_in_mlb_dies_afte_ste_oid_injection" text:style-name="Internet_20_link" text:visited-style-name="Visited_20_Internet_20_Link">boy_14_who_d_eamt_of_playing_in_mlb_dies_afte_ste_oid_injection</text:a><text:a xlink:type="simple" xlink:href="http://master.reter.info/build_a_digital_ma_keting_definition_anyone_would_be_p_oud_of" text:style-name="Internet_20_link" text:visited-style-name="Visited_20_Internet_20_Link">build_a_digital_ma_keting_definition_anyone_would_be_p_oud_of</text:a><text:a xlink:type="simple" xlink:href="http://master.reter.info/buy_co_po_ate_finance_essay_-_the_sto_y" text:style-name="Internet_20_link" text:visited-style-name="Visited_20_Internet_20_Link">buy_co_po_ate_finance_essay_-_the_sto_y</text:a><text:a xlink:type="simple" xlink:href="http://master.reter.info/bu_lesque_show" text:style-name="Internet_20_link" text:visited-style-name="Visited_20_Internet_20_Link">bu_lesque_show</text:a><text:a xlink:type="simple" xlink:href="http://master.reter.info/can_c_ypto_t_ading_be_p_ofitable" text:style-name="Internet_20_link" text:visited-style-name="Visited_20_Internet_20_Link">can_c_ypto_t_ading_be_p_ofitable</text:a><text:a xlink:type="simple" xlink:href="http://master.reter.info/can_sex_sell_p_ope_ty" text:style-name="Internet_20_link" text:visited-style-name="Visited_20_Internet_20_Link">can_sex_sell_p_ope_ty</text:a><text:a xlink:type="simple" xlink:href="http://master.reter.info/can_you_pass_the_mode_n_office_take_a_look_at" text:style-name="Internet_20_link" text:visited-style-name="Visited_20_Internet_20_Link">can_you_pass_the_mode_n_office_take_a_look_at</text:a><text:a xlink:type="simple" xlink:href="http://master.reter.info/cease_wasting_time_and_sta_t_digital_ma_keting_campaign" text:style-name="Internet_20_link" text:visited-style-name="Visited_20_Internet_20_Link">cease_wasting_time_and_sta_t_digital_ma_keting_campaign</text:a><text:a xlink:type="simple" xlink:href="http://master.reter.info/chill_zone" text:style-name="Internet_20_link" text:visited-style-name="Visited_20_Internet_20_Link">chill_zone</text:a><text:a xlink:type="simple" xlink:href="http://master.reter.info/choosing_casino_withd_awal_options" text:style-name="Internet_20_link" text:visited-style-name="Visited_20_Internet_20_Link">choosing_casino_withd_awal_options</text:a><text:a xlink:type="simple" xlink:href="http://master.reter.info/choosing_safe_spo_ts_betting_sites" text:style-name="Internet_20_link" text:visited-style-name="Visited_20_Internet_20_Link">choosing_safe_spo_ts_betting_sites</text:a><text:a xlink:type="simple" xlink:href="http://master.reter.info/choosing_the_best_betting_site" text:style-name="Internet_20_link" text:visited-style-name="Visited_20_Internet_20_Link">choosing_the_best_betting_site</text:a><text:a xlink:type="simple" xlink:href="http://master.reter.info/choosing_the_ight_toto_site" text:style-name="Internet_20_link" text:visited-style-name="Visited_20_Internet_20_Link">choosing_the_ight_toto_site</text:a><text:a xlink:type="simple" xlink:href="http://master.reter.info/choosing_the_pe_fect_online_casino" text:style-name="Internet_20_link" text:visited-style-name="Visited_20_Internet_20_Link">choosing_the_pe_fect_online_casino</text:a><text:a xlink:type="simple" xlink:href="http://master.reter.info/clases_de_esqui_en_ando_a" text:style-name="Internet_20_link" text:visited-style-name="Visited_20_Internet_20_Link">clases_de_esqui_en_ando_a</text:a><text:a xlink:type="simple" xlink:href="http://master.reter.info/clases_de_esqui_en_o_dino_a_calis" text:style-name="Internet_20_link" text:visited-style-name="Visited_20_Internet_20_Link">clases_de_esqui_en_o_dino_a_calis</text:a><text:a xlink:type="simple" xlink:href="http://master.reter.info/clases_de_esqui_en_vallno_d" text:style-name="Internet_20_link" text:visited-style-name="Visited_20_Internet_20_Link">clases_de_esqui_en_vallno_d</text:a><text:a xlink:type="simple" xlink:href="http://master.reter.info/clubbing" text:style-name="Internet_20_link" text:visited-style-name="Visited_20_Internet_20_Link">clubbing</text:a><text:a xlink:type="simple" xlink:href="http://master.reter.info/club_vibes" text:style-name="Internet_20_link" text:visited-style-name="Visited_20_Internet_20_Link">club_vibes</text:a><text:a xlink:type="simple" xlink:href="http://master.reter.info/comme_cial_p_ope_ty_-_dead_o_alive" text:style-name="Internet_20_link" text:visited-style-name="Visited_20_Internet_20_Link">comme_cial_p_ope_ty_-_dead_o_alive</text:a><text:a xlink:type="simple" xlink:href="http://master.reter.info/como_desbloquea_iphone_sem_itunes_em_5_minutos_com_d_fone" text:style-name="Internet_20_link" text:visited-style-name="Visited_20_Internet_20_Link">como_desbloquea_iphone_sem_itunes_em_5_minutos_com_d_fone</text:a><text:a xlink:type="simple" xlink:href="http://master.reter.info/compa_ing_spo_ts_odds_effectively" text:style-name="Internet_20_link" text:visited-style-name="Visited_20_Internet_20_Link">compa_ing_spo_ts_odds_effectively</text:a><text:a xlink:type="simple" xlink:href="http://master.reter.info/cong_atulations" text:style-name="Internet_20_link" text:visited-style-name="Visited_20_Internet_20_Link">cong_atulations</text:a><text:a xlink:type="simple" xlink:href="http://master.reter.info/co_po_ate_offices_-_is_it_a_scam" text:style-name="Internet_20_link" text:visited-style-name="Visited_20_Internet_20_Link">co_po_ate_offices_-_is_it_a_scam</text:a><text:a xlink:type="simple" xlink:href="http://master.reter.info/co_po_ate_office_an_ext_emely_easy_method_that_wo_ks_fo_all" text:style-name="Internet_20_link" text:visited-style-name="Visited_20_Internet_20_Link">co_po_ate_office_an_ext_emely_easy_method_that_wo_ks_fo_all</text:a><text:a xlink:type="simple" xlink:href="http://master.reter.info/custom_low_ide_bike_tip_-_join_a_club" text:style-name="Internet_20_link" text:visited-style-name="Visited_20_Internet_20_Link">custom_low_ide_bike_tip_-_join_a_club</text:a><text:a xlink:type="simple" xlink:href="http://master.reter.info/c_eate_a_indust_ial_feasibility_study_a_high_school_bully_would_be" text:style-name="Internet_20_link" text:visited-style-name="Visited_20_Internet_20_Link">c_eate_a_indust_ial_feasibility_study_a_high_school_bully_would_be</text:a><text:a xlink:type="simple" xlink:href="http://master.reter.info/c_edit_ca_d_atings_-_do_they_matte" text:style-name="Internet_20_link" text:visited-style-name="Visited_20_Internet_20_Link">c_edit_ca_d_atings_-_do_they_matte</text:a><text:a xlink:type="simple" xlink:href="http://master.reter.info/c_edit_ca_d_debt_-_how_did_we_a_ive_he_e" text:style-name="Internet_20_link" text:visited-style-name="Visited_20_Internet_20_Link">c_edit_ca_d_debt_-_how_did_we_a_ive_he_e</text:a><text:a xlink:type="simple" xlink:href="http://master.reter.info/c_ypto_casinos_unleashed" text:style-name="Internet_20_link" text:visited-style-name="Visited_20_Internet_20_Link">c_ypto_casinos_unleashed</text:a><text:a xlink:type="simple" xlink:href="http://master.reter.info/c_ypto_spo_ts_betting_t_ends" text:style-name="Internet_20_link" text:visited-style-name="Visited_20_Internet_20_Link">c_ypto_spo_ts_betting_t_ends</text:a><text:a xlink:type="simple" xlink:href="http://master.reter.info/c_ypto_t_ading:cou_se_1_technical_analysis_-_blockchain_academy" text:style-name="Internet_20_link" text:visited-style-name="Visited_20_Internet_20_Link">cou_se_1_technical_analysis_-_blockchain_academy</text:a><text:a xlink:type="simple" xlink:href="http://master.reter.info/c_ypto_t_ading_cou_se_pdf_ma_ket_t_end_technical_analysis" text:style-name="Internet_20_link" text:visited-style-name="Visited_20_Internet_20_Link">c_ypto_t_ading_cou_se_pdf_ma_ket_t_end_technical_analysis</text:a><text:a xlink:type="simple" xlink:href="http://master.reter.info/dance_pa_ty" text:style-name="Internet_20_link" text:visited-style-name="Visited_20_Internet_20_Link">dance_pa_ty</text:a><text:a xlink:type="simple" xlink:href="http://master.reter.info/decoding_spo_ts_betting_odds" text:style-name="Internet_20_link" text:visited-style-name="Visited_20_Internet_20_Link">decoding_spo_ts_betting_odds</text:a><text:a xlink:type="simple" xlink:href="http://master.reter.info/definitions_of_diffe_ence_between_due_diligence_and_diligence" text:style-name="Internet_20_link" text:visited-style-name="Visited_20_Internet_20_Link">definitions_of_diffe_ence_between_due_diligence_and_diligence</text:a><text:a xlink:type="simple" xlink:href="http://master.reter.info/denied_loan_modification:what_exactly_is_next" text:style-name="Internet_20_link" text:visited-style-name="Visited_20_Internet_20_Link">what_exactly_is_next</text:a><text:a xlink:type="simple" xlink:href="http://master.reter.info/detailed_notes_on_office_spaces_in_step_by_step_o_de" text:style-name="Internet_20_link" text:visited-style-name="Visited_20_Internet_20_Link">detailed_notes_on_office_spaces_in_step_by_step_o_de</text:a><text:a xlink:type="simple" xlink:href="http://master.reter.info/digital_ma_keting:a_e_you_p_epa_ed_fo_a_g_eat_facto" text:style-name="Internet_20_link" text:visited-style-name="Visited_20_Internet_20_Link">a_e_you_p_epa_ed_fo_a_g_eat_facto</text:a><text:a xlink:type="simple" xlink:href="http://master.reter.info/digital_ma_keting_definition_-_what_is_it" text:style-name="Internet_20_link" text:visited-style-name="Visited_20_Internet_20_Link">digital_ma_keting_definition_-_what_is_it</text:a><text:a xlink:type="simple" xlink:href="http://master.reter.info/digital_ma_keting_definition_may_not_exist" text:style-name="Internet_20_link" text:visited-style-name="Visited_20_Internet_20_Link">digital_ma_keting_definition_may_not_exist</text:a><text:a xlink:type="simple" xlink:href="http://master.reter.info/discove_a_quick_option_to_mode_n_office" text:style-name="Internet_20_link" text:visited-style-name="Visited_20_Internet_20_Link">discove_a_quick_option_to_mode_n_office</text:a><text:a xlink:type="simple" xlink:href="http://master.reter.info/discove_beginne_-f_iendly_casinos" text:style-name="Internet_20_link" text:visited-style-name="Visited_20_Internet_20_Link">discove_beginne_-f_iendly_casinos</text:a><text:a xlink:type="simple" xlink:href="http://master.reter.info/discove_betting_bonus_codes" text:style-name="Internet_20_link" text:visited-style-name="Visited_20_Internet_20_Link">discove_betting_bonus_codes</text:a><text:a xlink:type="simple" xlink:href="http://master.reter.info/discove_eliable_betting_sites" text:style-name="Internet_20_link" text:visited-style-name="Visited_20_Internet_20_Link">discove_eliable_betting_sites</text:a><text:a xlink:type="simple" xlink:href="http://master.reter.info/discove_eu_opean_oulette_online" text:style-name="Internet_20_link" text:visited-style-name="Visited_20_Internet_20_Link">discove_eu_opean_oulette_online</text:a><text:a xlink:type="simple" xlink:href="http://master.reter.info/discove_exciting_new_slot_games" text:style-name="Internet_20_link" text:visited-style-name="Visited_20_Internet_20_Link">discove_exciting_new_slot_games</text:a><text:a xlink:type="simple" xlink:href="http://master.reter.info/discove_f_ee_online_slots_with_bonuses" text:style-name="Internet_20_link" text:visited-style-name="Visited_20_Internet_20_Link">discove_f_ee_online_slots_with_bonuses</text:a><text:a xlink:type="simple" xlink:href="http://master.reter.info/discove_ing_eliable_betting_sites" text:style-name="Internet_20_link" text:visited-style-name="Visited_20_Internet_20_Link">discove_ing_eliable_betting_sites</text:a><text:a xlink:type="simple" xlink:href="http://master.reter.info/discove_ing_legal_poke_sites" text:style-name="Internet_20_link" text:visited-style-name="Visited_20_Internet_20_Link">discove_ing_legal_poke_sites</text:a><text:a xlink:type="simple" xlink:href="http://master.reter.info/discove_ing_live_toto_esults" text:style-name="Internet_20_link" text:visited-style-name="Visited_20_Internet_20_Link">discove_ing_live_toto_esults</text:a><text:a xlink:type="simple" xlink:href="http://master.reter.info/discove_ing_mobile_casino_apps" text:style-name="Internet_20_link" text:visited-style-name="Visited_20_Internet_20_Link">discove_ing_mobile_casino_apps</text:a><text:a xlink:type="simple" xlink:href="http://master.reter.info/discove_ing_new_online_casinos" text:style-name="Internet_20_link" text:visited-style-name="Visited_20_Internet_20_Link">discove_ing_new_online_casinos</text:a><text:a xlink:type="simple" xlink:href="http://master.reter.info/discove_ing_paypal_casino_options" text:style-name="Internet_20_link" text:visited-style-name="Visited_20_Internet_20_Link">discove_ing_paypal_casino_options</text:a><text:a xlink:type="simple" xlink:href="http://master.reter.info/discove_ing_powe_ball_lotte_y_sites" text:style-name="Internet_20_link" text:visited-style-name="Visited_20_Internet_20_Link">discove_ing_powe_ball_lotte_y_sites</text:a><text:a xlink:type="simple" xlink:href="http://master.reter.info/discove_ing_safe_online_casinos" text:style-name="Internet_20_link" text:visited-style-name="Visited_20_Internet_20_Link">discove_ing_safe_online_casinos</text:a><text:a xlink:type="simple" xlink:href="http://master.reter.info/discove_ing_safe_toto_sites" text:style-name="Internet_20_link" text:visited-style-name="Visited_20_Internet_20_Link">discove_ing_safe_toto_sites</text:a><text:a xlink:type="simple" xlink:href="http://master.reter.info/discove_ing_spo_ts_betting_insights" text:style-name="Internet_20_link" text:visited-style-name="Visited_20_Internet_20_Link">discove_ing_spo_ts_betting_insights</text:a><text:a xlink:type="simple" xlink:href="http://master.reter.info/discove_ing_the_best_online_casino" text:style-name="Internet_20_link" text:visited-style-name="Visited_20_Internet_20_Link">discove_ing_the_best_online_casino</text:a><text:a xlink:type="simple" xlink:href="http://master.reter.info/discove_ing_the_best_toto_betting_site" text:style-name="Internet_20_link" text:visited-style-name="Visited_20_Internet_20_Link">discove_ing_the_best_toto_betting_site</text:a><text:a xlink:type="simple" xlink:href="http://master.reter.info/discove_ing_the_best_toto_sites" text:style-name="Internet_20_link" text:visited-style-name="Visited_20_Internet_20_Link">discove_ing_the_best_toto_sites</text:a><text:a xlink:type="simple" xlink:href="http://master.reter.info/discove_ing_the_best_toto_site_atings" text:style-name="Internet_20_link" text:visited-style-name="Visited_20_Internet_20_Link">discove_ing_the_best_toto_site_atings</text:a><text:a xlink:type="simple" xlink:href="http://master.reter.info/discove_ing_top_spo_ts_betting_platfo_ms" text:style-name="Internet_20_link" text:visited-style-name="Visited_20_Internet_20_Link">discove_ing_top_spo_ts_betting_platfo_ms</text:a><text:a xlink:type="simple" xlink:href="http://master.reter.info/discove_ing_ve_ified_toto_sites" text:style-name="Internet_20_link" text:visited-style-name="Visited_20_Internet_20_Link">discove_ing_ve_ified_toto_sites</text:a><text:a xlink:type="simple" xlink:href="http://master.reter.info/discove_new_online_casinos" text:style-name="Internet_20_link" text:visited-style-name="Visited_20_Internet_20_Link">discove_new_online_casinos</text:a><text:a xlink:type="simple" xlink:href="http://master.reter.info/discove_online_bacca_at_games" text:style-name="Internet_20_link" text:visited-style-name="Visited_20_Internet_20_Link">discove_online_bacca_at_games</text:a><text:a xlink:type="simple" xlink:href="http://master.reter.info/discove_safe_online_casinos" text:style-name="Internet_20_link" text:visited-style-name="Visited_20_Internet_20_Link">discove_safe_online_casinos</text:a><text:a xlink:type="simple" xlink:href="http://master.reter.info/discove_safe_powe_ball_websites" text:style-name="Internet_20_link" text:visited-style-name="Visited_20_Internet_20_Link">discove_safe_powe_ball_websites</text:a><text:a xlink:type="simple" xlink:href="http://master.reter.info/discove_secu_e_online_betting" text:style-name="Internet_20_link" text:visited-style-name="Visited_20_Internet_20_Link">discove_secu_e_online_betting</text:a><text:a xlink:type="simple" xlink:href="http://master.reter.info/discove_the_allu_e_of_bacca_at_live_deale_s" text:style-name="Internet_20_link" text:visited-style-name="Visited_20_Internet_20_Link">discove_the_allu_e_of_bacca_at_live_deale_s</text:a><text:a xlink:type="simple" xlink:href="http://master.reter.info/discove_the_best_betting_sites" text:style-name="Internet_20_link" text:visited-style-name="Visited_20_Internet_20_Link">discove_the_best_betting_sites</text:a><text:a xlink:type="simple" xlink:href="http://master.reter.info/discove_the_best_casinos" text:style-name="Internet_20_link" text:visited-style-name="Visited_20_Internet_20_Link">discove_the_best_casinos</text:a><text:a xlink:type="simple" xlink:href="http://master.reter.info/discove_the_best_toto_sites" text:style-name="Internet_20_link" text:visited-style-name="Visited_20_Internet_20_Link">discove_the_best_toto_sites</text:a><text:a xlink:type="simple" xlink:href="http://master.reter.info/discove_the_best_ve_ified_spo_ts_betting_sites" text:style-name="Internet_20_link" text:visited-style-name="Visited_20_Internet_20_Link">discove_the_best_ve_ified_spo_ts_betting_sites</text:a><text:a xlink:type="simple" xlink:href="http://master.reter.info/discove_the_complete_access_of_platinum_gambling_platfo_m_using" text:style-name="Internet_20_link" text:visited-style-name="Visited_20_Internet_20_Link">discove_the_complete_access_of_platinum_gambling_platfo_m_using</text:a><text:a xlink:type="simple" xlink:href="http://master.reter.info/discove_the_excitement_of_online_spo_ts_betting" text:style-name="Internet_20_link" text:visited-style-name="Visited_20_Internet_20_Link">discove_the_excitement_of_online_spo_ts_betting</text:a><text:a xlink:type="simple" xlink:href="http://master.reter.info/discove_the_myste_ies_of_vulkan_platinum_online-casino_bonuses_you" text:style-name="Internet_20_link" text:visited-style-name="Visited_20_Internet_20_Link">discove_the_myste_ies_of_vulkan_platinum_online-casino_bonuses_you</text:a><text:a xlink:type="simple" xlink:href="http://master.reter.info/discove_the_sec_ets_of_vulkan_platinum_online-casino_bonuses_you" text:style-name="Internet_20_link" text:visited-style-name="Visited_20_Internet_20_Link">discove_the_sec_ets_of_vulkan_platinum_online-casino_bonuses_you</text:a><text:a xlink:type="simple" xlink:href="http://master.reter.info/discove_the_th_ill_of_online_keno" text:style-name="Internet_20_link" text:visited-style-name="Visited_20_Internet_20_Link">discove_the_th_ill_of_online_keno</text:a><text:a xlink:type="simple" xlink:href="http://master.reter.info/discove_the_th_iving_spo_ts_betting_communities" text:style-name="Internet_20_link" text:visited-style-name="Visited_20_Internet_20_Link">discove_the_th_iving_spo_ts_betting_communities</text:a><text:a xlink:type="simple" xlink:href="http://master.reter.info/discove_the_top_toto_sites_today" text:style-name="Internet_20_link" text:visited-style-name="Visited_20_Internet_20_Link">discove_the_top_toto_sites_today</text:a><text:a xlink:type="simple" xlink:href="http://master.reter.info/discove_the_wo_ld_of_f_ee_spo_ts_bets" text:style-name="Internet_20_link" text:visited-style-name="Visited_20_Internet_20_Link">discove_the_wo_ld_of_f_ee_spo_ts_bets</text:a><text:a xlink:type="simple" xlink:href="http://master.reter.info/discove_top_casino_sites" text:style-name="Internet_20_link" text:visited-style-name="Visited_20_Internet_20_Link">discove_top_casino_sites</text:a><text:a xlink:type="simple" xlink:href="http://master.reter.info/discove_top_jackpot_powe_ball_sites" text:style-name="Internet_20_link" text:visited-style-name="Visited_20_Internet_20_Link">discove_top_jackpot_powe_ball_sites</text:a><text:a xlink:type="simple" xlink:href="http://master.reter.info/discove_top_payout_casinos" text:style-name="Internet_20_link" text:visited-style-name="Visited_20_Internet_20_Link">discove_top_payout_casinos</text:a><text:a xlink:type="simple" xlink:href="http://master.reter.info/discove_top_powe_ball_lotte_y_sites" text:style-name="Internet_20_link" text:visited-style-name="Visited_20_Internet_20_Link">discove_top_powe_ball_lotte_y_sites</text:a><text:a xlink:type="simple" xlink:href="http://master.reter.info/discove_t_usted_powe_ball_sites" text:style-name="Internet_20_link" text:visited-style-name="Visited_20_Internet_20_Link">discove_t_usted_powe_ball_sites</text:a><text:a xlink:type="simple" xlink:href="http://master.reter.info/discove_what_social_media_ma_keting_is" text:style-name="Internet_20_link" text:visited-style-name="Visited_20_Internet_20_Link">discove_what_social_media_ma_keting_is</text:a><text:a xlink:type="simple" xlink:href="http://master.reter.info/discussioni" text:style-name="Internet_20_link" text:visited-style-name="Visited_20_Internet_20_Link">Discussioni</text:a><text:a xlink:type="simple" xlink:href="http://master.reter.info/discussioni:idea_progettuale" text:style-name="Internet_20_link" text:visited-style-name="Visited_20_Internet_20_Link">Carta della mobilità e del turismo lento</text:a><text:a xlink:type="simple" xlink:href="http://master.reter.info/discussioni:stato_avanzamento_lavori" text:style-name="Internet_20_link" text:visited-style-name="Visited_20_Internet_20_Link">Stato avanzamento lavori 24/05/2018</text:a><text:a xlink:type="simple" xlink:href="http://master.reter.info/diseno_de_paginas_web_ando_a" text:style-name="Internet_20_link" text:visited-style-name="Visited_20_Internet_20_Link">diseno_de_paginas_web_ando_a</text:a><text:a xlink:type="simple" xlink:href="http://master.reter.info/diseno_web_ando_a" text:style-name="Internet_20_link" text:visited-style-name="Visited_20_Internet_20_Link">diseno_web_ando_a</text:a><text:a xlink:type="simple" xlink:href="http://master.reter.info/don_t_get_too_excited" text:style-name="Internet_20_link" text:visited-style-name="Visited_20_Internet_20_Link">don_t_get_too_excited</text:a><text:a xlink:type="simple" xlink:href="http://master.reter.info/do_you_make_these_simple_mistakes_in_ma_keting_digital_ma_keting" text:style-name="Internet_20_link" text:visited-style-name="Visited_20_Internet_20_Link">do_you_make_these_simple_mistakes_in_ma_keting_digital_ma_keting</text:a><text:a xlink:type="simple" xlink:href="http://master.reter.info/d_eaming_of_facebook_ads_management" text:style-name="Internet_20_link" text:visited-style-name="Visited_20_Internet_20_Link">d_eaming_of_facebook_ads_management</text:a><text:a xlink:type="simple" xlink:href="http://master.reter.info/ead_this_to_alte_the_way_you_digital_ma_keting_agency_se_vices" text:style-name="Internet_20_link" text:visited-style-name="Visited_20_Internet_20_Link">ead_this_to_alte_the_way_you_digital_ma_keting_agency_se_vices</text:a><text:a xlink:type="simple" xlink:href="http://master.reter.info/eal_estate_p_ices_po_tugal_-_calm_down_it_s_play_time" text:style-name="Internet_20_link" text:visited-style-name="Visited_20_Internet_20_Link">eal_estate_p_ices_po_tugal_-_calm_down_it_s_play_time</text:a><text:a xlink:type="simple" xlink:href="http://master.reter.info/eal_estate_secto_sec_ets_that_no_one_else_knows_about" text:style-name="Internet_20_link" text:visited-style-name="Visited_20_Internet_20_Link">eal_estate_secto_sec_ets_that_no_one_else_knows_about</text:a><text:a xlink:type="simple" xlink:href="http://master.reter.info/eal_estate_value_epo_t:statistics_and_info" text:style-name="Internet_20_link" text:visited-style-name="Visited_20_Internet_20_Link">statistics_and_info</text:a><text:a xlink:type="simple" xlink:href="http://master.reter.info/easons_to_visit_a_phuket_hotel" text:style-name="Internet_20_link" text:visited-style-name="Visited_20_Internet_20_Link">easons_to_visit_a_phuket_hotel</text:a><text:a xlink:type="simple" xlink:href="http://master.reter.info/easy_steps_to_a_10_minute_business" text:style-name="Internet_20_link" text:visited-style-name="Visited_20_Internet_20_Link">easy_steps_to_a_10_minute_business</text:a><text:a xlink:type="simple" xlink:href="http://master.reter.info/ea_n_quick_cash_th_ough_spo_ts_betting" text:style-name="Internet_20_link" text:visited-style-name="Visited_20_Internet_20_Link">ea_n_quick_cash_th_ough_spo_ts_betting</text:a><text:a xlink:type="simple" xlink:href="http://master.reter.info/egiste_ing_on_toto_sites_made_easy" text:style-name="Internet_20_link" text:visited-style-name="Visited_20_Internet_20_Link">egiste_ing_on_toto_sites_made_easy</text:a><text:a xlink:type="simple" xlink:href="http://master.reter.info/eight_essential_st_ategies_to_types_of_feasibility_study" text:style-name="Internet_20_link" text:visited-style-name="Visited_20_Internet_20_Link">eight_essential_st_ategies_to_types_of_feasibility_study</text:a><text:a xlink:type="simple" xlink:href="http://master.reter.info/eight_signs_you_made_a_g_eat_impact_on_co_po_ate_office" text:style-name="Internet_20_link" text:visited-style-name="Visited_20_Internet_20_Link">eight_signs_you_made_a_g_eat_impact_on_co_po_ate_office</text:a><text:a xlink:type="simple" xlink:href="http://master.reter.info/eight_su_efi_e_ways_comme_cial_p_ope_ty_will_d_ive_you_business_into" text:style-name="Internet_20_link" text:visited-style-name="Visited_20_Internet_20_Link">eight_su_efi_e_ways_comme_cial_p_ope_ty_will_d_ive_you_business_into</text:a><text:a xlink:type="simple" xlink:href="http://master.reter.info/eight_things_you_must_know_about_digital_ma_keting_agency_in_usa" text:style-name="Internet_20_link" text:visited-style-name="Visited_20_Internet_20_Link">eight_things_you_must_know_about_digital_ma_keting_agency_in_usa</text:a><text:a xlink:type="simple" xlink:href="http://master.reter.info/elite_gaming_in_evi:pinco_casino_esmi" text:style-name="Internet_20_link" text:visited-style-name="Visited_20_Internet_20_Link">pinco_casino_esmi</text:a><text:a xlink:type="simple" xlink:href="http://master.reter.info/ema_kable_website_-_valuation_will_help_you_get_the_e" text:style-name="Internet_20_link" text:visited-style-name="Visited_20_Internet_20_Link">ema_kable_website_-_valuation_will_help_you_get_the_e</text:a><text:a xlink:type="simple" xlink:href="http://master.reter.info/enhancing_powe_ball_site_secu_ity" text:style-name="Internet_20_link" text:visited-style-name="Visited_20_Internet_20_Link">enhancing_powe_ball_site_secu_ity</text:a><text:a xlink:type="simple" xlink:href="http://master.reter.info/ensu_ing_continuous_platinum_web-casino_ent_y_with_secu_e_mi_o_s" text:style-name="Internet_20_link" text:visited-style-name="Visited_20_Internet_20_Link">ensu_ing_continuous_platinum_web-casino_ent_y_with_secu_e_mi_o_s</text:a><text:a xlink:type="simple" xlink:href="http://master.reter.info/ensu_ing_safe_betting:the_impo_tance_of_toto_betting_site" text:style-name="Internet_20_link" text:visited-style-name="Visited_20_Internet_20_Link">the_impo_tance_of_toto_betting_site</text:a><text:a xlink:type="simple" xlink:href="http://master.reter.info/ensu_ing_safe_toto_ve_ification" text:style-name="Internet_20_link" text:visited-style-name="Visited_20_Internet_20_Link">ensu_ing_safe_toto_ve_ification</text:a><text:a xlink:type="simple" xlink:href="http://master.reter.info/esmi_7slots_casino_-_guevenili_platfo_munuz" text:style-name="Internet_20_link" text:visited-style-name="Visited_20_Internet_20_Link">esmi_7slots_casino_-_guevenili_platfo_munuz</text:a><text:a xlink:type="simple" xlink:href="http://master.reter.info/esmi_pinco_casino_da_p_emie_oyuna_kat%C4%B1l%C4%B1n" text:style-name="Internet_20_link" text:visited-style-name="Visited_20_Internet_20_Link">esmi_pinco_casino_da_p_emie_oyuna_katılın</text:a><text:a xlink:type="simple" xlink:href="http://master.reter.info/esmi_pinco_casino_ya_e_isin:simdi_gi_is_yap%C4%B1n" text:style-name="Internet_20_link" text:visited-style-name="Visited_20_Internet_20_Link">simdi_gi_is_yapın</text:a><text:a xlink:type="simple" xlink:href="http://master.reter.info/esquia_en.com" text:style-name="Internet_20_link" text:visited-style-name="Visited_20_Internet_20_Link">esquia_en.com</text:a><text:a xlink:type="simple" xlink:href="http://master.reter.info/esquia_en.com_publicacion_en_un_blog_de_emp_esa" text:style-name="Internet_20_link" text:visited-style-name="Visited_20_Internet_20_Link">esquia_en.com_publicacion_en_un_blog_de_emp_esa</text:a><text:a xlink:type="simple" xlink:href="http://master.reter.info/esquia_en_ando_a" text:style-name="Internet_20_link" text:visited-style-name="Visited_20_Internet_20_Link">esquia_en_ando_a</text:a><text:a xlink:type="simple" xlink:href="http://master.reter.info/esquia_en_astun" text:style-name="Internet_20_link" text:visited-style-name="Visited_20_Internet_20_Link">esquia_en_astun</text:a><text:a xlink:type="simple" xlink:href="http://master.reter.info/esquia_en_a_agon" text:style-name="Internet_20_link" text:visited-style-name="Visited_20_Internet_20_Link">esquia_en_a_agon</text:a><text:a xlink:type="simple" xlink:href="http://master.reter.info/esquia_en_baquei_a_be_et" text:style-name="Internet_20_link" text:visited-style-name="Visited_20_Internet_20_Link">esquia_en_baquei_a_be_et</text:a><text:a xlink:type="simple" xlink:href="http://master.reter.info/esquia_en_ce_le" text:style-name="Internet_20_link" text:visited-style-name="Visited_20_Internet_20_Link">esquia_en_ce_le</text:a><text:a xlink:type="simple" xlink:href="http://master.reter.info/esquia_en_espot_esqui" text:style-name="Internet_20_link" text:visited-style-name="Visited_20_Internet_20_Link">esquia_en_espot_esqui</text:a><text:a xlink:type="simple" xlink:href="http://master.reter.info/esquia_en_g_andvali_a" text:style-name="Internet_20_link" text:visited-style-name="Visited_20_Internet_20_Link">esquia_en_g_andvali_a</text:a><text:a xlink:type="simple" xlink:href="http://master.reter.info/esquia_en_la_covatilla" text:style-name="Internet_20_link" text:visited-style-name="Visited_20_Internet_20_Link">esquia_en_la_covatilla</text:a><text:a xlink:type="simple" xlink:href="http://master.reter.info/esquia_en_la_molina" text:style-name="Internet_20_link" text:visited-style-name="Visited_20_Internet_20_Link">esquia_en_la_molina</text:a><text:a xlink:type="simple" xlink:href="http://master.reter.info/esquia_en_o_dino_a_calis" text:style-name="Internet_20_link" text:visited-style-name="Visited_20_Internet_20_Link">esquia_en_o_dino_a_calis</text:a><text:a xlink:type="simple" xlink:href="http://master.reter.info/esquia_en_po_t_del_comte" text:style-name="Internet_20_link" text:visited-style-name="Visited_20_Internet_20_Link">esquia_en_po_t_del_comte</text:a><text:a xlink:type="simple" xlink:href="http://master.reter.info/esquia_en_sie_a_nevada" text:style-name="Internet_20_link" text:visited-style-name="Visited_20_Internet_20_Link">esquia_en_sie_a_nevada</text:a><text:a xlink:type="simple" xlink:href="http://master.reter.info/esquia_en_sistema_penibetico" text:style-name="Internet_20_link" text:visited-style-name="Visited_20_Internet_20_Link">esquia_en_sistema_penibetico</text:a><text:a xlink:type="simple" xlink:href="http://master.reter.info/esquia_en_tavascan" text:style-name="Internet_20_link" text:visited-style-name="Visited_20_Internet_20_Link">esquia_en_tavascan</text:a><text:a xlink:type="simple" xlink:href="http://master.reter.info/esquia_en_valdelina_es" text:style-name="Internet_20_link" text:visited-style-name="Visited_20_Internet_20_Link">esquia_en_valdelina_es</text:a><text:a xlink:type="simple" xlink:href="http://master.reter.info/esquia_en_valdesqui" text:style-name="Internet_20_link" text:visited-style-name="Visited_20_Internet_20_Link">esquia_en_valdesqui</text:a><text:a xlink:type="simple" xlink:href="http://master.reter.info/esquia_en_valdezca_ay" text:style-name="Internet_20_link" text:visited-style-name="Visited_20_Internet_20_Link">esquia_en_valdezca_ay</text:a><text:a xlink:type="simple" xlink:href="http://master.reter.info/esquia_en_vallte_2000" text:style-name="Internet_20_link" text:visited-style-name="Visited_20_Internet_20_Link">esquia_en_vallte_2000</text:a><text:a xlink:type="simple" xlink:href="http://master.reter.info/esquia_en_vall_de_nu_ia" text:style-name="Internet_20_link" text:visited-style-name="Visited_20_Internet_20_Link">esquia_en_vall_de_nu_ia</text:a><text:a xlink:type="simple" xlink:href="http://master.reter.info/essential_guide_to_live_toto_esults" text:style-name="Internet_20_link" text:visited-style-name="Visited_20_Internet_20_Link">essential_guide_to_live_toto_esults</text:a><text:a xlink:type="simple" xlink:href="http://master.reter.info/essential_guide_to_online_casino_eviews" text:style-name="Internet_20_link" text:visited-style-name="Visited_20_Internet_20_Link">essential_guide_to_online_casino_eviews</text:a><text:a xlink:type="simple" xlink:href="http://master.reter.info/essential_guide_to_spo_ts_betting_compa_ison" text:style-name="Internet_20_link" text:visited-style-name="Visited_20_Internet_20_Link">essential_guide_to_spo_ts_betting_compa_ison</text:a><text:a xlink:type="simple" xlink:href="http://master.reter.info/essential_insights_on_online_betting_ve_ification" text:style-name="Internet_20_link" text:visited-style-name="Visited_20_Internet_20_Link">essential_insights_on_online_betting_ve_ification</text:a><text:a xlink:type="simple" xlink:href="http://master.reter.info/essential_insights_on_spo_ts_betting_softwa_e" text:style-name="Internet_20_link" text:visited-style-name="Visited_20_Internet_20_Link">essential_insights_on_spo_ts_betting_softwa_e</text:a><text:a xlink:type="simple" xlink:href="http://master.reter.info/estetica_giusy_on_the_ma_ket_how_much_is_you_s_wo_th" text:style-name="Internet_20_link" text:visited-style-name="Visited_20_Internet_20_Link">estetica_giusy_on_the_ma_ket_how_much_is_you_s_wo_th</text:a><text:a xlink:type="simple" xlink:href="http://master.reter.info/estudio_suge_ido" text:style-name="Internet_20_link" text:visited-style-name="Visited_20_Internet_20_Link">estudio_suge_ido</text:a><text:a xlink:type="simple" xlink:href="http://master.reter.info/eve_ything_i_lea_ned_about_la_sanita_ia_savigliano_i_lea_ned_f_om" text:style-name="Internet_20_link" text:visited-style-name="Visited_20_Internet_20_Link">eve_ything_i_lea_ned_about_la_sanita_ia_savigliano_i_lea_ned_f_om</text:a><text:a xlink:type="simple" xlink:href="http://master.reter.info/evolutionize_you_st_ategy_digital_ma_keting_with_these_easy-peasy" text:style-name="Internet_20_link" text:visited-style-name="Visited_20_Internet_20_Link">evolutionize_you_st_ategy_digital_ma_keting_with_these_easy-peasy</text:a><text:a xlink:type="simple" xlink:href="http://master.reter.info/evolutionizing_spo_ts_betting" text:style-name="Internet_20_link" text:visited-style-name="Visited_20_Internet_20_Link">evolutionizing_spo_ts_betting</text:a><text:a xlink:type="simple" xlink:href="http://master.reter.info/ewa_ding_the_apeutic_massage_ca_ee_s_offe_flexibility_f_eedom" text:style-name="Internet_20_link" text:visited-style-name="Visited_20_Internet_20_Link">ewa_ding_the_apeutic_massage_ca_ee_s_offe_flexibility_f_eedom</text:a><text:a xlink:type="simple" xlink:href="http://master.reter.info/ex-a_chbishop_of_cante_bu_y_a_gues_assisted_dying_should_be" text:style-name="Internet_20_link" text:visited-style-name="Visited_20_Internet_20_Link">ex-a_chbishop_of_cante_bu_y_a_gues_assisted_dying_should_be</text:a><text:a xlink:type="simple" xlink:href="http://master.reter.info/excelling_in_live_spo_ts_betting" text:style-name="Internet_20_link" text:visited-style-name="Visited_20_Internet_20_Link">excelling_in_live_spo_ts_betting</text:a><text:a xlink:type="simple" xlink:href="http://master.reter.info/excessive_feasibility_study" text:style-name="Internet_20_link" text:visited-style-name="Visited_20_Internet_20_Link">excessive_feasibility_study</text:a><text:a xlink:type="simple" xlink:href="http://master.reter.info/exciting_new_slot_games" text:style-name="Internet_20_link" text:visited-style-name="Visited_20_Internet_20_Link">exciting_new_slot_games</text:a><text:a xlink:type="simple" xlink:href="http://master.reter.info/exciting_slot_tou_naments" text:style-name="Internet_20_link" text:visited-style-name="Visited_20_Internet_20_Link">exciting_slot_tou_naments</text:a><text:a xlink:type="simple" xlink:href="http://master.reter.info/exciting_wo_ld_of_online_casino_tou_naments" text:style-name="Internet_20_link" text:visited-style-name="Visited_20_Internet_20_Link">exciting_wo_ld_of_online_casino_tou_naments</text:a><text:a xlink:type="simple" xlink:href="http://master.reter.info/exotic_massage" text:style-name="Internet_20_link" text:visited-style-name="Visited_20_Internet_20_Link">exotic_massage</text:a><text:a xlink:type="simple" xlink:href="http://master.reter.info/expe_ience_bacca_at_with_live_deale_s" text:style-name="Internet_20_link" text:visited-style-name="Visited_20_Internet_20_Link">expe_ience_bacca_at_with_live_deale_s</text:a><text:a xlink:type="simple" xlink:href="http://master.reter.info/expe_ience_live_deale_oulette" text:style-name="Internet_20_link" text:visited-style-name="Visited_20_Internet_20_Link">expe_ience_live_deale_oulette</text:a><text:a xlink:type="simple" xlink:href="http://master.reter.info/expe_ience_mobile_bacca_at" text:style-name="Internet_20_link" text:visited-style-name="Visited_20_Internet_20_Link">expe_ience_mobile_bacca_at</text:a><text:a xlink:type="simple" xlink:href="http://master.reter.info/expe_ience_online_blackjack_today" text:style-name="Internet_20_link" text:visited-style-name="Visited_20_Internet_20_Link">expe_ience_online_blackjack_today</text:a><text:a xlink:type="simple" xlink:href="http://master.reter.info/expe_ience_oulette_with_live_deale_s" text:style-name="Internet_20_link" text:visited-style-name="Visited_20_Internet_20_Link">expe_ience_oulette_with_live_deale_s</text:a><text:a xlink:type="simple" xlink:href="http://master.reter.info/expe_ience_the_th_ill_of_f_ee_slots" text:style-name="Internet_20_link" text:visited-style-name="Visited_20_Internet_20_Link">expe_ience_the_th_ill_of_f_ee_slots</text:a><text:a xlink:type="simple" xlink:href="http://master.reter.info/expe_ience_th_ill:play_bacca_at_online" text:style-name="Internet_20_link" text:visited-style-name="Visited_20_Internet_20_Link">play_bacca_at_online</text:a><text:a xlink:type="simple" xlink:href="http://master.reter.info/expe_t_insights_on_online_casinos" text:style-name="Internet_20_link" text:visited-style-name="Visited_20_Internet_20_Link">expe_t_insights_on_online_casinos</text:a><text:a xlink:type="simple" xlink:href="http://master.reter.info/expe_t_insights_on_t_usted_casino_eviews" text:style-name="Internet_20_link" text:visited-style-name="Visited_20_Internet_20_Link">expe_t_insights_on_t_usted_casino_eviews</text:a><text:a xlink:type="simple" xlink:href="http://master.reter.info/expe_t_spo_ts_p_ediction_tips" text:style-name="Internet_20_link" text:visited-style-name="Visited_20_Internet_20_Link">expe_t_spo_ts_p_ediction_tips</text:a><text:a xlink:type="simple" xlink:href="http://master.reter.info/explo_e_3d_slots_online" text:style-name="Internet_20_link" text:visited-style-name="Visited_20_Internet_20_Link">explo_e_3d_slots_online</text:a><text:a xlink:type="simple" xlink:href="http://master.reter.info/explo_e_betting_site_eviews" text:style-name="Internet_20_link" text:visited-style-name="Visited_20_Internet_20_Link">explo_e_betting_site_eviews</text:a><text:a xlink:type="simple" xlink:href="http://master.reter.info/explo_e_f_ee_blackjack_games" text:style-name="Internet_20_link" text:visited-style-name="Visited_20_Internet_20_Link">explo_e_f_ee_blackjack_games</text:a><text:a xlink:type="simple" xlink:href="http://master.reter.info/explo_e_f_ee_casino_games" text:style-name="Internet_20_link" text:visited-style-name="Visited_20_Internet_20_Link">explo_e_f_ee_casino_games</text:a><text:a xlink:type="simple" xlink:href="http://master.reter.info/explo_e_live_betting_esults_today" text:style-name="Internet_20_link" text:visited-style-name="Visited_20_Internet_20_Link">explo_e_live_betting_esults_today</text:a><text:a xlink:type="simple" xlink:href="http://master.reter.info/explo_e_live_toto_esults" text:style-name="Internet_20_link" text:visited-style-name="Visited_20_Internet_20_Link">explo_e_live_toto_esults</text:a><text:a xlink:type="simple" xlink:href="http://master.reter.info/explo_e_online_casino_games" text:style-name="Internet_20_link" text:visited-style-name="Visited_20_Internet_20_Link">explo_e_online_casino_games</text:a><text:a xlink:type="simple" xlink:href="http://master.reter.info/explo_e_online_gambling_sites" text:style-name="Internet_20_link" text:visited-style-name="Visited_20_Internet_20_Link">explo_e_online_gambling_sites</text:a><text:a xlink:type="simple" xlink:href="http://master.reter.info/explo_e_online_spo_ts_toto_today" text:style-name="Internet_20_link" text:visited-style-name="Visited_20_Internet_20_Link">explo_e_online_spo_ts_toto_today</text:a><text:a xlink:type="simple" xlink:href="http://master.reter.info/explo_e_secu_e_online_betting" text:style-name="Internet_20_link" text:visited-style-name="Visited_20_Internet_20_Link">explo_e_secu_e_online_betting</text:a><text:a xlink:type="simple" xlink:href="http://master.reter.info/explo_e_secu_e_online_toto" text:style-name="Internet_20_link" text:visited-style-name="Visited_20_Internet_20_Link">explo_e_secu_e_online_toto</text:a><text:a xlink:type="simple" xlink:href="http://master.reter.info/explo_e_spo_ts_betting_insights" text:style-name="Internet_20_link" text:visited-style-name="Visited_20_Internet_20_Link">explo_e_spo_ts_betting_insights</text:a><text:a xlink:type="simple" xlink:href="http://master.reter.info/explo_e_themed_slot_games" text:style-name="Internet_20_link" text:visited-style-name="Visited_20_Internet_20_Link">explo_e_themed_slot_games</text:a><text:a xlink:type="simple" xlink:href="http://master.reter.info/explo_e_the_best_betting_sites" text:style-name="Internet_20_link" text:visited-style-name="Visited_20_Internet_20_Link">explo_e_the_best_betting_sites</text:a><text:a xlink:type="simple" xlink:href="http://master.reter.info/explo_e_the_th_ill_of_casino_games_online" text:style-name="Internet_20_link" text:visited-style-name="Visited_20_Internet_20_Link">explo_e_the_th_ill_of_casino_games_online</text:a><text:a xlink:type="simple" xlink:href="http://master.reter.info/explo_e_the_wo_ld_of_3d_slots_online" text:style-name="Internet_20_link" text:visited-style-name="Visited_20_Internet_20_Link">explo_e_the_wo_ld_of_3d_slots_online</text:a><text:a xlink:type="simple" xlink:href="http://master.reter.info/explo_e_the_wo_ld_of_betting_site_eviews" text:style-name="Internet_20_link" text:visited-style-name="Visited_20_Internet_20_Link">explo_e_the_wo_ld_of_betting_site_eviews</text:a><text:a xlink:type="simple" xlink:href="http://master.reter.info/explo_e_the_wo_ld_of_online_casino_games" text:style-name="Internet_20_link" text:visited-style-name="Visited_20_Internet_20_Link">explo_e_the_wo_ld_of_online_casino_games</text:a><text:a xlink:type="simple" xlink:href="http://master.reter.info/explo_e_the_wo_ld_of_ve_ified_spo_ts_betting" text:style-name="Internet_20_link" text:visited-style-name="Visited_20_Internet_20_Link">explo_e_the_wo_ld_of_ve_ified_spo_ts_betting</text:a><text:a xlink:type="simple" xlink:href="http://master.reter.info/explo_e_the_wo_ld_of_vi_tual_casino_games" text:style-name="Internet_20_link" text:visited-style-name="Visited_20_Internet_20_Link">explo_e_the_wo_ld_of_vi_tual_casino_games</text:a><text:a xlink:type="simple" xlink:href="http://master.reter.info/explo_e_top-_ated_casinos" text:style-name="Internet_20_link" text:visited-style-name="Visited_20_Internet_20_Link">explo_e_top-_ated_casinos</text:a><text:a xlink:type="simple" xlink:href="http://master.reter.info/explo_e_top_10_slot_games" text:style-name="Internet_20_link" text:visited-style-name="Visited_20_Internet_20_Link">explo_e_top_10_slot_games</text:a><text:a xlink:type="simple" xlink:href="http://master.reter.info/explo_e_t_usted_powe_ball_sites" text:style-name="Internet_20_link" text:visited-style-name="Visited_20_Internet_20_Link">explo_e_t_usted_powe_ball_sites</text:a><text:a xlink:type="simple" xlink:href="http://master.reter.info/explo_e_vegas_slots_online" text:style-name="Internet_20_link" text:visited-style-name="Visited_20_Internet_20_Link">explo_e_vegas_slots_online</text:a><text:a xlink:type="simple" xlink:href="http://master.reter.info/explo_ing_bitcoin_casinos" text:style-name="Internet_20_link" text:visited-style-name="Visited_20_Internet_20_Link">explo_ing_bitcoin_casinos</text:a><text:a xlink:type="simple" xlink:href="http://master.reter.info/explo_ing_bitcoin_casino_sites" text:style-name="Internet_20_link" text:visited-style-name="Visited_20_Internet_20_Link">explo_ing_bitcoin_casino_sites</text:a><text:a xlink:type="simple" xlink:href="http://master.reter.info/explo_ing_eal-time_spo_ts_betting" text:style-name="Internet_20_link" text:visited-style-name="Visited_20_Internet_20_Link">explo_ing_eal-time_spo_ts_betting</text:a><text:a xlink:type="simple" xlink:href="http://master.reter.info/explo_ing_f_ee_casino_slots" text:style-name="Internet_20_link" text:visited-style-name="Visited_20_Internet_20_Link">explo_ing_f_ee_casino_slots</text:a><text:a xlink:type="simple" xlink:href="http://master.reter.info/explo_ing_high_odds_spo_ts_betting" text:style-name="Internet_20_link" text:visited-style-name="Visited_20_Internet_20_Link">explo_ing_high_odds_spo_ts_betting</text:a><text:a xlink:type="simple" xlink:href="http://master.reter.info/explo_ing_in-depth_spo_ts_betting_esea_ch" text:style-name="Internet_20_link" text:visited-style-name="Visited_20_Internet_20_Link">explo_ing_in-depth_spo_ts_betting_esea_ch</text:a><text:a xlink:type="simple" xlink:href="http://master.reter.info/explo_ing_legal_toto_betting" text:style-name="Internet_20_link" text:visited-style-name="Visited_20_Internet_20_Link">explo_ing_legal_toto_betting</text:a><text:a xlink:type="simple" xlink:href="http://master.reter.info/explo_ing_live_spo_ts_betting_today" text:style-name="Internet_20_link" text:visited-style-name="Visited_20_Internet_20_Link">explo_ing_live_spo_ts_betting_today</text:a><text:a xlink:type="simple" xlink:href="http://master.reter.info/explo_ing_mobile_casino_apps" text:style-name="Internet_20_link" text:visited-style-name="Visited_20_Internet_20_Link">explo_ing_mobile_casino_apps</text:a><text:a xlink:type="simple" xlink:href="http://master.reter.info/explo_ing_new_online_casinos" text:style-name="Internet_20_link" text:visited-style-name="Visited_20_Internet_20_Link">explo_ing_new_online_casinos</text:a><text:a xlink:type="simple" xlink:href="http://master.reter.info/explo_ing_online_betting_sites" text:style-name="Internet_20_link" text:visited-style-name="Visited_20_Internet_20_Link">explo_ing_online_betting_sites</text:a><text:a xlink:type="simple" xlink:href="http://master.reter.info/explo_ing_online_gambling_sites" text:style-name="Internet_20_link" text:visited-style-name="Visited_20_Internet_20_Link">explo_ing_online_gambling_sites</text:a><text:a xlink:type="simple" xlink:href="http://master.reter.info/explo_ing_online_spo_ts_bet_ve_ification" text:style-name="Internet_20_link" text:visited-style-name="Visited_20_Internet_20_Link">explo_ing_online_spo_ts_bet_ve_ification</text:a><text:a xlink:type="simple" xlink:href="http://master.reter.info/explo_ing_powe_ball_lotte_y_sites" text:style-name="Internet_20_link" text:visited-style-name="Visited_20_Internet_20_Link">explo_ing_powe_ball_lotte_y_sites</text:a><text:a xlink:type="simple" xlink:href="http://master.reter.info/explo_ing_p_ivate_toto_sites" text:style-name="Internet_20_link" text:visited-style-name="Visited_20_Internet_20_Link">explo_ing_p_ivate_toto_sites</text:a><text:a xlink:type="simple" xlink:href="http://master.reter.info/explo_ing_safe_powe_ball_websites" text:style-name="Internet_20_link" text:visited-style-name="Visited_20_Internet_20_Link">explo_ing_safe_powe_ball_websites</text:a><text:a xlink:type="simple" xlink:href="http://master.reter.info/explo_ing_spo_ts_betting_bonuses" text:style-name="Internet_20_link" text:visited-style-name="Visited_20_Internet_20_Link">explo_ing_spo_ts_betting_bonuses</text:a><text:a xlink:type="simple" xlink:href="http://master.reter.info/explo_ing_spo_ts_betting_ma_kets" text:style-name="Internet_20_link" text:visited-style-name="Visited_20_Internet_20_Link">explo_ing_spo_ts_betting_ma_kets</text:a><text:a xlink:type="simple" xlink:href="http://master.reter.info/explo_ing_spo_ts_betting_t_ends" text:style-name="Internet_20_link" text:visited-style-name="Visited_20_Internet_20_Link">explo_ing_spo_ts_betting_t_ends</text:a><text:a xlink:type="simple" xlink:href="http://master.reter.info/explo_ing_the_best_online_betting_sites" text:style-name="Internet_20_link" text:visited-style-name="Visited_20_Internet_20_Link">explo_ing_the_best_online_betting_sites</text:a><text:a xlink:type="simple" xlink:href="http://master.reter.info/explo_ing_the_official_website_of_platinum_web-casino" text:style-name="Internet_20_link" text:visited-style-name="Visited_20_Internet_20_Link">explo_ing_the_official_website_of_platinum_web-casino</text:a><text:a xlink:type="simple" xlink:href="http://master.reter.info/explo_ing_the_official_web_site_of_vulkan_platinum_gambling_platfo_m" text:style-name="Internet_20_link" text:visited-style-name="Visited_20_Internet_20_Link">explo_ing_the_official_web_site_of_vulkan_platinum_gambling_platfo_m</text:a><text:a xlink:type="simple" xlink:href="http://master.reter.info/explo_ing_the_th_iving_spo_ts_betting_communities" text:style-name="Internet_20_link" text:visited-style-name="Visited_20_Internet_20_Link">explo_ing_the_th_iving_spo_ts_betting_communities</text:a><text:a xlink:type="simple" xlink:href="http://master.reter.info/explo_ing_the_website_of_vulkan_platinum_gambling_platfo_m" text:style-name="Internet_20_link" text:visited-style-name="Visited_20_Internet_20_Link">explo_ing_the_website_of_vulkan_platinum_gambling_platfo_m</text:a><text:a xlink:type="simple" xlink:href="http://master.reter.info/explo_ing_the_wo_ld_of_online_spo_ts_betting" text:style-name="Internet_20_link" text:visited-style-name="Visited_20_Internet_20_Link">explo_ing_the_wo_ld_of_online_spo_ts_betting</text:a><text:a xlink:type="simple" xlink:href="http://master.reter.info/explo_ing_the_wo_ld_of_spo_ts_betting" text:style-name="Internet_20_link" text:visited-style-name="Visited_20_Internet_20_Link">explo_ing_the_wo_ld_of_spo_ts_betting</text:a><text:a xlink:type="simple" xlink:href="http://master.reter.info/explo_ing_the_wo_ld_of_spo_ts_betting_ma_kets" text:style-name="Internet_20_link" text:visited-style-name="Visited_20_Internet_20_Link">explo_ing_the_wo_ld_of_spo_ts_betting_ma_kets</text:a><text:a xlink:type="simple" xlink:href="http://master.reter.info/explo_ing_top_online_betting_sites" text:style-name="Internet_20_link" text:visited-style-name="Visited_20_Internet_20_Link">explo_ing_top_online_betting_sites</text:a><text:a xlink:type="simple" xlink:href="http://master.reter.info/explo_ing_toto_site_eviews" text:style-name="Internet_20_link" text:visited-style-name="Visited_20_Internet_20_Link">explo_ing_toto_site_eviews</text:a><text:a xlink:type="simple" xlink:href="http://master.reter.info/explo_ing_vegas_slots_online" text:style-name="Internet_20_link" text:visited-style-name="Visited_20_Internet_20_Link">explo_ing_vegas_slots_online</text:a><text:a xlink:type="simple" xlink:href="http://master.reter.info/explo_ing_ve_ified_powe_ball_sites" text:style-name="Internet_20_link" text:visited-style-name="Visited_20_Internet_20_Link">explo_ing_ve_ified_powe_ball_sites</text:a><text:a xlink:type="simple" xlink:href="http://master.reter.info/explo_ing_ve_ified_toto_sites" text:style-name="Internet_20_link" text:visited-style-name="Visited_20_Internet_20_Link">explo_ing_ve_ified_toto_sites</text:a><text:a xlink:type="simple" xlink:href="http://master.reter.info/explo_ing_vi_tual_casino_games" text:style-name="Internet_20_link" text:visited-style-name="Visited_20_Internet_20_Link">explo_ing_vi_tual_casino_games</text:a><text:a xlink:type="simple" xlink:href="http://master.reter.info/ext_eme_gummies:how_they_fit_into_a_holistic_health_plan" text:style-name="Internet_20_link" text:visited-style-name="Visited_20_Internet_20_Link">how_they_fit_into_a_holistic_health_plan</text:a><text:a xlink:type="simple" xlink:href="http://master.reter.info/ext_eme_gummies:p_omoting_ove_all_wellbeing" text:style-name="Internet_20_link" text:visited-style-name="Visited_20_Internet_20_Link">p_omoting_ove_all_wellbeing</text:a><text:a xlink:type="simple" xlink:href="http://master.reter.info/ext_eme_gummies:unde_standing_thei_ole_in_male_enhancement" text:style-name="Internet_20_link" text:visited-style-name="Visited_20_Internet_20_Link">unde_standing_thei_ole_in_male_enhancement</text:a><text:a xlink:type="simple" xlink:href="http://master.reter.info/fall_in_love_with_p_ope_ty" text:style-name="Internet_20_link" text:visited-style-name="Visited_20_Internet_20_Link">fall_in_love_with_p_ope_ty</text:a><text:a xlink:type="simple" xlink:href="http://master.reter.info/fastest_payout_online_casinos" text:style-name="Internet_20_link" text:visited-style-name="Visited_20_Internet_20_Link">fastest_payout_online_casinos</text:a><text:a xlink:type="simple" xlink:href="http://master.reter.info/fast_etu_ns_f_om_toto_sites" text:style-name="Internet_20_link" text:visited-style-name="Visited_20_Internet_20_Link">fast_etu_ns_f_om_toto_sites</text:a><text:a xlink:type="simple" xlink:href="http://master.reter.info/feasibility_studies_info_mation_we_will_all_study_f_om" text:style-name="Internet_20_link" text:visited-style-name="Visited_20_Internet_20_Link">feasibility_studies_info_mation_we_will_all_study_f_om</text:a><text:a xlink:type="simple" xlink:href="http://master.reter.info/feasibility_studies_st_ategies_fo_the_ent_ep_eneu_ially_challenged" text:style-name="Internet_20_link" text:visited-style-name="Visited_20_Internet_20_Link">feasibility_studies_st_ategies_fo_the_ent_ep_eneu_ially_challenged</text:a><text:a xlink:type="simple" xlink:href="http://master.reter.info/feasibility_study_companies_in_egypt_fo_cash" text:style-name="Internet_20_link" text:visited-style-name="Visited_20_Internet_20_Link">feasibility_study_companies_in_egypt_fo_cash</text:a><text:a xlink:type="simple" xlink:href="http://master.reter.info/feasibility_study_fundamentals_explained" text:style-name="Internet_20_link" text:visited-style-name="Visited_20_Internet_20_Link">feasibility_study_fundamentals_explained</text:a><text:a xlink:type="simple" xlink:href="http://master.reter.info/feasibility_study_vs_business_plan_-_a_e_you_p_epa_ed_fo_a_ve_y_good" text:style-name="Internet_20_link" text:visited-style-name="Visited_20_Internet_20_Link">feasibility_study_vs_business_plan_-_a_e_you_p_epa_ed_fo_a_ve_y_good</text:a><text:a xlink:type="simple" xlink:href="http://master.reter.info/feasibility_study_vs_business_plan_mindset._genius_concept" text:style-name="Internet_20_link" text:visited-style-name="Visited_20_Internet_20_Link">feasibility_study_vs_business_plan_mindset._genius_concept</text:a><text:a xlink:type="simple" xlink:href="http://master.reter.info/fg_impianti_-_what_to_do_when_ejected" text:style-name="Internet_20_link" text:visited-style-name="Visited_20_Internet_20_Link">fg_impianti_-_what_to_do_when_ejected</text:a><text:a xlink:type="simple" xlink:href="http://master.reter.info/finding_the_best_digital_ma_keting_definition" text:style-name="Internet_20_link" text:visited-style-name="Visited_20_Internet_20_Link">finding_the_best_digital_ma_keting_definition</text:a><text:a xlink:type="simple" xlink:href="http://master.reter.info/finding_the_best_inte_net_casino" text:style-name="Internet_20_link" text:visited-style-name="Visited_20_Internet_20_Link">finding_the_best_inte_net_casino</text:a><text:a xlink:type="simple" xlink:href="http://master.reter.info/finding_the_best_legal_poke_sites" text:style-name="Internet_20_link" text:visited-style-name="Visited_20_Internet_20_Link">finding_the_best_legal_poke_sites</text:a><text:a xlink:type="simple" xlink:href="http://master.reter.info/finding_the_best_toto_betting_site" text:style-name="Internet_20_link" text:visited-style-name="Visited_20_Internet_20_Link">finding_the_best_toto_betting_site</text:a><text:a xlink:type="simple" xlink:href="http://master.reter.info/finding_the_ideal_online_casino" text:style-name="Internet_20_link" text:visited-style-name="Visited_20_Internet_20_Link">finding_the_ideal_online_casino</text:a><text:a xlink:type="simple" xlink:href="http://master.reter.info/finding_t_ustwo_thy_spo_ts_bets" text:style-name="Internet_20_link" text:visited-style-name="Visited_20_Internet_20_Link">finding_t_ustwo_thy_spo_ts_bets</text:a><text:a xlink:type="simple" xlink:href="http://master.reter.info/find_out_who_s_talking_about_ca_abinie_i_san_lo_enzo_and_why_you" text:style-name="Internet_20_link" text:visited-style-name="Visited_20_Internet_20_Link">find_out_who_s_talking_about_ca_abinie_i_san_lo_enzo_and_why_you</text:a><text:a xlink:type="simple" xlink:href="http://master.reter.info/fio_aio_co_na_edo_it_s_easy_if_you_do_it_sma_t" text:style-name="Internet_20_link" text:visited-style-name="Visited_20_Internet_20_Link">fio_aio_co_na_edo_it_s_easy_if_you_do_it_sma_t</text:a><text:a xlink:type="simple" xlink:href="http://master.reter.info/fio_aio_omano_di_lomba_dia:a_e_you_eady_fo_an_excellent_facto" text:style-name="Internet_20_link" text:visited-style-name="Visited_20_Internet_20_Link">a_e_you_eady_fo_an_excellent_facto</text:a><text:a xlink:type="simple" xlink:href="http://master.reter.info/fitness_keto_capsules:a_natu_al_app_oach_to_balanced_living" text:style-name="Internet_20_link" text:visited-style-name="Visited_20_Internet_20_Link">a_natu_al_app_oach_to_balanced_living</text:a><text:a xlink:type="simple" xlink:href="http://master.reter.info/fitness_keto_capsules:boosting_metabolism_effectively" text:style-name="Internet_20_link" text:visited-style-name="Visited_20_Internet_20_Link">boosting_metabolism_effectively</text:a><text:a xlink:type="simple" xlink:href="http://master.reter.info/fitness_keto_capsules:combining_them_with_a_healthy_diet" text:style-name="Internet_20_link" text:visited-style-name="Visited_20_Internet_20_Link">combining_them_with_a_healthy_diet</text:a><text:a xlink:type="simple" xlink:href="http://master.reter.info/fitness_keto_capsules:educing_anxiety_natu_ally" text:style-name="Internet_20_link" text:visited-style-name="Visited_20_Internet_20_Link">educing_anxiety_natu_ally</text:a><text:a xlink:type="simple" xlink:href="http://master.reter.info/fitness_keto_capsules:enhancing_athletic_pe_fo_mance_natu_ally" text:style-name="Internet_20_link" text:visited-style-name="Visited_20_Internet_20_Link">enhancing_athletic_pe_fo_mance_natu_ally</text:a><text:a xlink:type="simple" xlink:href="http://master.reter.info/fitness_keto_capsules:how_they_help_with_ch_onic_weight_issues" text:style-name="Internet_20_link" text:visited-style-name="Visited_20_Internet_20_Link">how_they_help_with_ch_onic_weight_issues</text:a><text:a xlink:type="simple" xlink:href="http://master.reter.info/fitness_keto_capsules:natu_al_app_oach_to_fat_management" text:style-name="Internet_20_link" text:visited-style-name="Visited_20_Internet_20_Link">natu_al_app_oach_to_fat_management</text:a><text:a xlink:type="simple" xlink:href="http://master.reter.info/fitness_keto_capsules:p_omoting_mental_wellbeing" text:style-name="Internet_20_link" text:visited-style-name="Visited_20_Internet_20_Link">p_omoting_mental_wellbeing</text:a><text:a xlink:type="simple" xlink:href="http://master.reter.info/fitness_keto_capsules:tailo_ing_you_supplement_egimen" text:style-name="Internet_20_link" text:visited-style-name="Visited_20_Internet_20_Link">tailo_ing_you_supplement_egimen</text:a><text:a xlink:type="simple" xlink:href="http://master.reter.info/fitness_keto_capsules:top_ing_edients_explained" text:style-name="Internet_20_link" text:visited-style-name="Visited_20_Internet_20_Link">top_ing_edients_explained</text:a><text:a xlink:type="simple" xlink:href="http://master.reter.info/fitness_keto_capsules:unde_standing_thei_health_benefits" text:style-name="Internet_20_link" text:visited-style-name="Visited_20_Internet_20_Link">unde_standing_thei_health_benefits</text:a><text:a xlink:type="simple" xlink:href="http://master.reter.info/fiumevolturno" text:style-name="Internet_20_link" text:visited-style-name="Visited_20_Internet_20_Link">Fiume Volturno dalle Sorgenti al Fiume Cavaliere</text:a><text:a xlink:type="simple" xlink:href="http://master.reter.info/fiumevolturno:storia_e_archeologia" text:style-name="Internet_20_link" text:visited-style-name="Visited_20_Internet_20_Link">Storia e Archeologia</text:a><text:a xlink:type="simple" xlink:href="http://master.reter.info/five_easons_why_having_a_wonde_ful_office_spaces_is_not_sufficient" text:style-name="Internet_20_link" text:visited-style-name="Visited_20_Internet_20_Link">five_easons_why_having_a_wonde_ful_office_spaces_is_not_sufficient</text:a><text:a xlink:type="simple" xlink:href="http://master.reter.info/five_examples_of_digital_ma_keting_agency_in_usa" text:style-name="Internet_20_link" text:visited-style-name="Visited_20_Internet_20_Link">five_examples_of_digital_ma_keting_agency_in_usa</text:a><text:a xlink:type="simple" xlink:href="http://master.reter.info/five_issues_you_ve_got_in_f_equent_with_calculating_fo_wa_d_p_ice" text:style-name="Internet_20_link" text:visited-style-name="Visited_20_Internet_20_Link">five_issues_you_ve_got_in_f_equent_with_calculating_fo_wa_d_p_ice</text:a><text:a xlink:type="simple" xlink:href="http://master.reter.info/five_methods_to_maintain_you_cost_of_living_g_owing_without_bu_ning" text:style-name="Internet_20_link" text:visited-style-name="Visited_20_Internet_20_Link">five_methods_to_maintain_you_cost_of_living_g_owing_without_bu_ning</text:a><text:a xlink:type="simple" xlink:href="http://master.reter.info/five_omantic_p_ope_ty_valuation_fo_insu_ance_pu_poses_vacations" text:style-name="Internet_20_link" text:visited-style-name="Visited_20_Internet_20_Link">five_omantic_p_ope_ty_valuation_fo_insu_ance_pu_poses_vacations</text:a><text:a xlink:type="simple" xlink:href="http://master.reter.info/five_p_edictions_on_feasibility_study_in_2024" text:style-name="Internet_20_link" text:visited-style-name="Visited_20_Internet_20_Link">five_p_edictions_on_feasibility_study_in_2024</text:a><text:a xlink:type="simple" xlink:href="http://master.reter.info/fou_key_ways_the_p_os_use_fo_eal_estate" text:style-name="Internet_20_link" text:visited-style-name="Visited_20_Internet_20_Link">fou_key_ways_the_p_os_use_fo_eal_estate</text:a><text:a xlink:type="simple" xlink:href="http://master.reter.info/fou_p_oven_digital_ma_keting_tools_methods" text:style-name="Internet_20_link" text:visited-style-name="Visited_20_Internet_20_Link">fou_p_oven_digital_ma_keting_tools_methods</text:a><text:a xlink:type="simple" xlink:href="http://master.reter.info/fou_questions_you_need_to_ask_about_covid19" text:style-name="Internet_20_link" text:visited-style-name="Visited_20_Internet_20_Link">fou_questions_you_need_to_ask_about_covid19</text:a><text:a xlink:type="simple" xlink:href="http://master.reter.info/fou_solid_easons_to_keep_away_f_om_feasibility_study_companies_in" text:style-name="Internet_20_link" text:visited-style-name="Visited_20_Internet_20_Link">fou_solid_easons_to_keep_away_f_om_feasibility_study_companies_in</text:a><text:a xlink:type="simple" xlink:href="http://master.reter.info/fou_tips_to_sta_t_building_a_co_po_ate_office_you_always_wanted" text:style-name="Internet_20_link" text:visited-style-name="Visited_20_Internet_20_Link">fou_tips_to_sta_t_building_a_co_po_ate_office_you_always_wanted</text:a><text:a xlink:type="simple" xlink:href="http://master.reter.info/fou_ways_to_imp_ove_mode_n_office" text:style-name="Internet_20_link" text:visited-style-name="Visited_20_Internet_20_Link">fou_ways_to_imp_ove_mode_n_office</text:a><text:a xlink:type="simple" xlink:href="http://master.reter.info/fo_eve_hemp:enhancing_skin_health" text:style-name="Internet_20_link" text:visited-style-name="Visited_20_Internet_20_Link">enhancing_skin_health</text:a><text:a xlink:type="simple" xlink:href="http://master.reter.info/fo_eve_hemp:ensu_ing_eliable_wellness_suppo_t" text:style-name="Internet_20_link" text:visited-style-name="Visited_20_Internet_20_Link">ensu_ing_eliable_wellness_suppo_t</text:a><text:a xlink:type="simple" xlink:href="http://master.reter.info/fo_eve_hemp:how_it_aids_in_ecove_y_and_healing" text:style-name="Internet_20_link" text:visited-style-name="Visited_20_Internet_20_Link">how_it_aids_in_ecove_y_and_healing</text:a><text:a xlink:type="simple" xlink:href="http://master.reter.info/fo_eve_hemp:how_it_helps_with_ch_onic_conditions" text:style-name="Internet_20_link" text:visited-style-name="Visited_20_Internet_20_Link">how_it_helps_with_ch_onic_conditions</text:a><text:a xlink:type="simple" xlink:href="http://master.reter.info/fo_eve_hemp:how_it_p_omotes_bette_sleep_quality" text:style-name="Internet_20_link" text:visited-style-name="Visited_20_Internet_20_Link">how_it_p_omotes_bette_sleep_quality</text:a><text:a xlink:type="simple" xlink:href="http://master.reter.info/fo_eve_hemp:immune_system_suppo_t" text:style-name="Internet_20_link" text:visited-style-name="Visited_20_Internet_20_Link">immune_system_suppo_t</text:a><text:a xlink:type="simple" xlink:href="http://master.reter.info/fo_eve_hemp:maximizing_its_benefits_fo_wellness" text:style-name="Internet_20_link" text:visited-style-name="Visited_20_Internet_20_Link">maximizing_its_benefits_fo_wellness</text:a><text:a xlink:type="simple" xlink:href="http://master.reter.info/fo_eve_hemp:the_futu_e_of_cbd_supplements" text:style-name="Internet_20_link" text:visited-style-name="Visited_20_Internet_20_Link">the_futu_e_of_cbd_supplements</text:a><text:a xlink:type="simple" xlink:href="http://master.reter.info/fo_eve_hemp:top_ing_edients_explained" text:style-name="Internet_20_link" text:visited-style-name="Visited_20_Internet_20_Link">top_ing_edients_explained</text:a><text:a xlink:type="simple" xlink:href="http://master.reter.info/fo_eve_hemp:unde_standing_its_health_benefits" text:style-name="Internet_20_link" text:visited-style-name="Visited_20_Internet_20_Link">unde_standing_its_health_benefits</text:a><text:a xlink:type="simple" xlink:href="http://master.reter.info/fo_eve_hemp_gummies:add_essing_common_health_conce_ns" text:style-name="Internet_20_link" text:visited-style-name="Visited_20_Internet_20_Link">add_essing_common_health_conce_ns</text:a><text:a xlink:type="simple" xlink:href="http://master.reter.info/fo_eve_hemp_gummies:anti-inflammato_y_p_ope_ties" text:style-name="Internet_20_link" text:visited-style-name="Visited_20_Internet_20_Link">anti-inflammato_y_p_ope_ties</text:a><text:a xlink:type="simple" xlink:href="http://master.reter.info/fo_eve_hemp_gummies:a_natu_al_app_oach_to_balanced_living" text:style-name="Internet_20_link" text:visited-style-name="Visited_20_Internet_20_Link">a_natu_al_app_oach_to_balanced_living</text:a><text:a xlink:type="simple" xlink:href="http://master.reter.info/fo_eve_hemp_gummies:benefits_fo_anxiety_and_elaxation" text:style-name="Internet_20_link" text:visited-style-name="Visited_20_Internet_20_Link">benefits_fo_anxiety_and_elaxation</text:a><text:a xlink:type="simple" xlink:href="http://master.reter.info/fo_eve_hemp_gummies:benefits_fo_focus_and_concent_ation" text:style-name="Internet_20_link" text:visited-style-name="Visited_20_Internet_20_Link">benefits_fo_focus_and_concent_ation</text:a><text:a xlink:type="simple" xlink:href="http://master.reter.info/fo_eve_hemp_gummies:combining_them_with_a_healthy_diet" text:style-name="Internet_20_link" text:visited-style-name="Visited_20_Internet_20_Link">combining_them_with_a_healthy_diet</text:a><text:a xlink:type="simple" xlink:href="http://master.reter.info/fo_eve_hemp_gummies:compa_ing_them_to_othe_cbd_gummies" text:style-name="Internet_20_link" text:visited-style-name="Visited_20_Internet_20_Link">compa_ing_them_to_othe_cbd_gummies</text:a><text:a xlink:type="simple" xlink:href="http://master.reter.info/fo_eve_hemp_gummies:custome_success_sto_ies" text:style-name="Internet_20_link" text:visited-style-name="Visited_20_Internet_20_Link">custome_success_sto_ies</text:a><text:a xlink:type="simple" xlink:href="http://master.reter.info/fo_eve_hemp_gummies:effective_st_ategies_fo_wellness_suppo_t" text:style-name="Internet_20_link" text:visited-style-name="Visited_20_Internet_20_Link">effective_st_ategies_fo_wellness_suppo_t</text:a><text:a xlink:type="simple" xlink:href="http://master.reter.info/fo_eve_hemp_gummies:enhancing_athletic_pe_fo_mance_natu_ally" text:style-name="Internet_20_link" text:visited-style-name="Visited_20_Internet_20_Link">enhancing_athletic_pe_fo_mance_natu_ally</text:a><text:a xlink:type="simple" xlink:href="http://master.reter.info/fo_eve_hemp_gummies:ensu_ing_eliable_wellness_suppo_t" text:style-name="Internet_20_link" text:visited-style-name="Visited_20_Internet_20_Link">ensu_ing_eliable_wellness_suppo_t</text:a><text:a xlink:type="simple" xlink:href="http://master.reter.info/fo_eve_hemp_gummies:how_they_enhance_you_wellness_outine" text:style-name="Internet_20_link" text:visited-style-name="Visited_20_Internet_20_Link">how_they_enhance_you_wellness_outine</text:a><text:a xlink:type="simple" xlink:href="http://master.reter.info/fo_eve_hemp_gummies:how_they_fit_into_a_holistic_health_plan" text:style-name="Internet_20_link" text:visited-style-name="Visited_20_Internet_20_Link">how_they_fit_into_a_holistic_health_plan</text:a><text:a xlink:type="simple" xlink:href="http://master.reter.info/fo_eve_hemp_gummies:how_they_p_omote_bette_sleep_quality" text:style-name="Internet_20_link" text:visited-style-name="Visited_20_Internet_20_Link">how_they_p_omote_bette_sleep_quality</text:a><text:a xlink:type="simple" xlink:href="http://master.reter.info/fo_eve_hemp_gummies:how_they_suppo_t_digestive_health" text:style-name="Internet_20_link" text:visited-style-name="Visited_20_Internet_20_Link">how_they_suppo_t_digestive_health</text:a><text:a xlink:type="simple" xlink:href="http://master.reter.info/fo_eve_hemp_gummies:ing_edients_that_make_a_diffe_ence" text:style-name="Internet_20_link" text:visited-style-name="Visited_20_Internet_20_Link">ing_edients_that_make_a_diffe_ence</text:a><text:a xlink:type="simple" xlink:href="http://master.reter.info/fo_eve_hemp_gummies:maximizing_thei_benefits" text:style-name="Internet_20_link" text:visited-style-name="Visited_20_Internet_20_Link">maximizing_thei_benefits</text:a><text:a xlink:type="simple" xlink:href="http://master.reter.info/fo_eve_hemp_gummies:maximizing_thei_benefits_fo_wellness" text:style-name="Internet_20_link" text:visited-style-name="Visited_20_Internet_20_Link">maximizing_thei_benefits_fo_wellness</text:a><text:a xlink:type="simple" xlink:href="http://master.reter.info/fo_eve_hemp_gummies:myths_vs._facts" text:style-name="Internet_20_link" text:visited-style-name="Visited_20_Internet_20_Link">myths_vs._facts</text:a><text:a xlink:type="simple" xlink:href="http://master.reter.info/fo_eve_hemp_gummies:natu_al_solutions_fo_eve_yday_health" text:style-name="Internet_20_link" text:visited-style-name="Visited_20_Internet_20_Link">natu_al_solutions_fo_eve_yday_health</text:a><text:a xlink:type="simple" xlink:href="http://master.reter.info/fo_eve_hemp_gummies:p_epa_ing_fo_a_healthie_tomo_ow" text:style-name="Internet_20_link" text:visited-style-name="Visited_20_Internet_20_Link">p_epa_ing_fo_a_healthie_tomo_ow</text:a><text:a xlink:type="simple" xlink:href="http://master.reter.info/fo_eve_hemp_gummies:safe_usage_and_dosage_tips" text:style-name="Internet_20_link" text:visited-style-name="Visited_20_Internet_20_Link">safe_usage_and_dosage_tips</text:a><text:a xlink:type="simple" xlink:href="http://master.reter.info/fo_eve_hemp_gummies:suppo_ting_hea_t_health" text:style-name="Internet_20_link" text:visited-style-name="Visited_20_Internet_20_Link">suppo_ting_hea_t_health</text:a><text:a xlink:type="simple" xlink:href="http://master.reter.info/fo_eve_hemp_gummies:the_ole_of_vitamins_and_mine_als_in_health" text:style-name="Internet_20_link" text:visited-style-name="Visited_20_Internet_20_Link">the_ole_of_vitamins_and_mine_als_in_health</text:a><text:a xlink:type="simple" xlink:href="http://master.reter.info/fo_eve_hemp_gummies:the_science_behind_thei_effectiveness" text:style-name="Internet_20_link" text:visited-style-name="Visited_20_Internet_20_Link">the_science_behind_thei_effectiveness</text:a><text:a xlink:type="simple" xlink:href="http://master.reter.info/fo_eve_hemp_gummies:top_ing_edients_explained" text:style-name="Internet_20_link" text:visited-style-name="Visited_20_Internet_20_Link">top_ing_edients_explained</text:a><text:a xlink:type="simple" xlink:href="http://master.reter.info/fo_eve_hemp_gummies:unde_standing_thei_health_benefits" text:style-name="Internet_20_link" text:visited-style-name="Visited_20_Internet_20_Link">unde_standing_thei_health_benefits</text:a><text:a xlink:type="simple" xlink:href="http://master.reter.info/fo_eve_hemp_gummies:unlocking_you_health_potential" text:style-name="Internet_20_link" text:visited-style-name="Visited_20_Internet_20_Link">unlocking_you_health_potential</text:a><text:a xlink:type="simple" xlink:href="http://master.reter.info/fo_fait_de_tempo_ada_en_ando_a" text:style-name="Internet_20_link" text:visited-style-name="Visited_20_Internet_20_Link">fo_fait_de_tempo_ada_en_ando_a</text:a><text:a xlink:type="simple" xlink:href="http://master.reter.info/fo_fait_de_tempo_ada_en_o_dino_a_calis" text:style-name="Internet_20_link" text:visited-style-name="Visited_20_Internet_20_Link">fo_fait_de_tempo_ada_en_o_dino_a_calis</text:a><text:a xlink:type="simple" xlink:href="http://master.reter.info/fo_fait_de_tempo_ada_en_pal_a_insal" text:style-name="Internet_20_link" text:visited-style-name="Visited_20_Internet_20_Link">fo_fait_de_tempo_ada_en_pal_a_insal</text:a><text:a xlink:type="simple" xlink:href="http://master.reter.info/f_ee_spins_in_slot_games" text:style-name="Internet_20_link" text:visited-style-name="Visited_20_Internet_20_Link">f_ee_spins_in_slot_games</text:a><text:a xlink:type="simple" xlink:href="http://master.reter.info/gentlemen_s_club" text:style-name="Internet_20_link" text:visited-style-name="Visited_20_Internet_20_Link">gentlemen_s_club</text:a><text:a xlink:type="simple" xlink:href="http://master.reter.info/get_up_to_30_ebate_at_vulkan_platinum_bitcoin_online_casino" text:style-name="Internet_20_link" text:visited-style-name="Visited_20_Internet_20_Link">get_up_to_30_ebate_at_vulkan_platinum_bitcoin_online_casino</text:a><text:a xlink:type="simple" xlink:href="http://master.reter.info/get_you_jackpot" text:style-name="Internet_20_link" text:visited-style-name="Visited_20_Internet_20_Link">get_you_jackpot</text:a><text:a xlink:type="simple" xlink:href="http://master.reter.info/get_you_win" text:style-name="Internet_20_link" text:visited-style-name="Visited_20_Internet_20_Link">get_you_win</text:a><text:a xlink:type="simple" xlink:href="http://master.reter.info/give_me_15_minutes_i_ll_give_you_the_t_uth_about_digital_ma_keting" text:style-name="Internet_20_link" text:visited-style-name="Visited_20_Internet_20_Link">give_me_15_minutes_i_ll_give_you_the_t_uth_about_digital_ma_keting</text:a><text:a xlink:type="simple" xlink:href="http://master.reter.info/glucofit:add_essing_common_blood_suga_conce_ns" text:style-name="Internet_20_link" text:visited-style-name="Visited_20_Internet_20_Link">add_essing_common_blood_suga_conce_ns</text:a><text:a xlink:type="simple" xlink:href="http://master.reter.info/glucofit:benefits_fo_men_and_women" text:style-name="Internet_20_link" text:visited-style-name="Visited_20_Internet_20_Link">benefits_fo_men_and_women</text:a><text:a xlink:type="simple" xlink:href="http://master.reter.info/glucofit:comp_ehensive_p_oduct_eview" text:style-name="Internet_20_link" text:visited-style-name="Visited_20_Internet_20_Link">comp_ehensive_p_oduct_eview</text:a><text:a xlink:type="simple" xlink:href="http://master.reter.info/glucofit:how_it_aids_in_ecove_y_and_healing" text:style-name="Internet_20_link" text:visited-style-name="Visited_20_Internet_20_Link">how_it_aids_in_ecove_y_and_healing</text:a><text:a xlink:type="simple" xlink:href="http://master.reter.info/glucofit:how_it_helps_in_p_eventing_blood_suga_spikes" text:style-name="Internet_20_link" text:visited-style-name="Visited_20_Internet_20_Link">how_it_helps_in_p_eventing_blood_suga_spikes</text:a><text:a xlink:type="simple" xlink:href="http://master.reter.info/glucofit:maximizing_its_benefits_fo_blood_suga_cont_ol" text:style-name="Internet_20_link" text:visited-style-name="Visited_20_Internet_20_Link">maximizing_its_benefits_fo_blood_suga_cont_ol</text:a><text:a xlink:type="simple" xlink:href="http://master.reter.info/glucofit:natu_al_app_oach_to_balancing_blood_suga" text:style-name="Internet_20_link" text:visited-style-name="Visited_20_Internet_20_Link">natu_al_app_oach_to_balancing_blood_suga</text:a><text:a xlink:type="simple" xlink:href="http://master.reter.info/glucofit:p_omoting_long-te_m_health_benefits" text:style-name="Internet_20_link" text:visited-style-name="Visited_20_Internet_20_Link">p_omoting_long-te_m_health_benefits</text:a><text:a xlink:type="simple" xlink:href="http://master.reter.info/glucofit:p_omoting_ove_all_wellbeing" text:style-name="Internet_20_link" text:visited-style-name="Visited_20_Internet_20_Link">p_omoting_ove_all_wellbeing</text:a><text:a xlink:type="simple" xlink:href="http://master.reter.info/glucofit:safe_usage_and_dosage_tips" text:style-name="Internet_20_link" text:visited-style-name="Visited_20_Internet_20_Link">safe_usage_and_dosage_tips</text:a><text:a xlink:type="simple" xlink:href="http://master.reter.info/glucofit:tailo_ing_you_supplement_egimen" text:style-name="Internet_20_link" text:visited-style-name="Visited_20_Internet_20_Link">tailo_ing_you_supplement_egimen</text:a><text:a xlink:type="simple" xlink:href="http://master.reter.info/glucofit:the_impo_tance_of_thi_d-pa_ty_testing" text:style-name="Internet_20_link" text:visited-style-name="Visited_20_Internet_20_Link">the_impo_tance_of_thi_d-pa_ty_testing</text:a><text:a xlink:type="simple" xlink:href="http://master.reter.info/glucofit:the_link_between_blood_suga_and_mental_health" text:style-name="Internet_20_link" text:visited-style-name="Visited_20_Internet_20_Link">the_link_between_blood_suga_and_mental_health</text:a><text:a xlink:type="simple" xlink:href="http://master.reter.info/glucofit:the_science_behind_its_effectiveness" text:style-name="Internet_20_link" text:visited-style-name="Visited_20_Internet_20_Link">the_science_behind_its_effectiveness</text:a><text:a xlink:type="simple" xlink:href="http://master.reter.info/glucofit:unde_standing_its_health_benefits" text:style-name="Internet_20_link" text:visited-style-name="Visited_20_Internet_20_Link">unde_standing_its_health_benefits</text:a><text:a xlink:type="simple" xlink:href="http://master.reter.info/glucozen:benefits_fo_men_and_women" text:style-name="Internet_20_link" text:visited-style-name="Visited_20_Internet_20_Link">benefits_fo_men_and_women</text:a><text:a xlink:type="simple" xlink:href="http://master.reter.info/glucozen:combining_it_with_a_healthy_diet" text:style-name="Internet_20_link" text:visited-style-name="Visited_20_Internet_20_Link">combining_it_with_a_healthy_diet</text:a><text:a xlink:type="simple" xlink:href="http://master.reter.info/glucozen:enhancing_you_lifestyle_natu_ally" text:style-name="Internet_20_link" text:visited-style-name="Visited_20_Internet_20_Link">enhancing_you_lifestyle_natu_ally</text:a><text:a xlink:type="simple" xlink:href="http://master.reter.info/glucozen:how_it_boosts_metabolism" text:style-name="Internet_20_link" text:visited-style-name="Visited_20_Internet_20_Link">how_it_boosts_metabolism</text:a><text:a xlink:type="simple" xlink:href="http://master.reter.info/glucozen:ing_edients_that_make_a_diffe_ence" text:style-name="Internet_20_link" text:visited-style-name="Visited_20_Internet_20_Link">ing_edients_that_make_a_diffe_ence</text:a><text:a xlink:type="simple" xlink:href="http://master.reter.info/glucozen:natu_al_app_oach_to_balancing_blood_suga" text:style-name="Internet_20_link" text:visited-style-name="Visited_20_Internet_20_Link">natu_al_app_oach_to_balancing_blood_suga</text:a><text:a xlink:type="simple" xlink:href="http://master.reter.info/glucozen:optimizing_you_health_with_natu_al_supplements" text:style-name="Internet_20_link" text:visited-style-name="Visited_20_Internet_20_Link">optimizing_you_health_with_natu_al_supplements</text:a><text:a xlink:type="simple" xlink:href="http://master.reter.info/glucozen:top_ing_edients_explained" text:style-name="Internet_20_link" text:visited-style-name="Visited_20_Internet_20_Link">top_ing_edients_explained</text:a><text:a xlink:type="simple" xlink:href="http://master.reter.info/gluco_f_eedom:a_comp_ehensive_guide_to_its_uses" text:style-name="Internet_20_link" text:visited-style-name="Visited_20_Internet_20_Link">a_comp_ehensive_guide_to_its_uses</text:a><text:a xlink:type="simple" xlink:href="http://master.reter.info/gluco_f_eedom:how_it_enhances_insulin_sensitivity" text:style-name="Internet_20_link" text:visited-style-name="Visited_20_Internet_20_Link">how_it_enhances_insulin_sensitivity</text:a><text:a xlink:type="simple" xlink:href="http://master.reter.info/gluco_f_eedom:how_it_helps_in_p_eventing_blood_suga_spikes" text:style-name="Internet_20_link" text:visited-style-name="Visited_20_Internet_20_Link">how_it_helps_in_p_eventing_blood_suga_spikes</text:a><text:a xlink:type="simple" xlink:href="http://master.reter.info/gluco_f_eedom:the_ole_of_vitamins_and_mine_als_in_blood_health" text:style-name="Internet_20_link" text:visited-style-name="Visited_20_Internet_20_Link">the_ole_of_vitamins_and_mine_als_in_blood_health</text:a><text:a xlink:type="simple" xlink:href="http://master.reter.info/gluco_f_eedom:unde_standing_its_health_benefits" text:style-name="Internet_20_link" text:visited-style-name="Visited_20_Internet_20_Link">unde_standing_its_health_benefits</text:a><text:a xlink:type="simple" xlink:href="http://master.reter.info/glyco_fo_te:benefits_fo_ene_gy_and_vitality" text:style-name="Internet_20_link" text:visited-style-name="Visited_20_Internet_20_Link">benefits_fo_ene_gy_and_vitality</text:a><text:a xlink:type="simple" xlink:href="http://master.reter.info/glyco_fo_te:custome_expe_iences_and_feedback" text:style-name="Internet_20_link" text:visited-style-name="Visited_20_Internet_20_Link">custome_expe_iences_and_feedback</text:a><text:a xlink:type="simple" xlink:href="http://master.reter.info/glyco_fo_te:how_it_helps_in_p_eventing_blood_suga_spikes" text:style-name="Internet_20_link" text:visited-style-name="Visited_20_Internet_20_Link">how_it_helps_in_p_eventing_blood_suga_spikes</text:a><text:a xlink:type="simple" xlink:href="http://master.reter.info/glyco_fo_te:ing_edients_that_make_a_diffe_ence" text:style-name="Internet_20_link" text:visited-style-name="Visited_20_Internet_20_Link">ing_edients_that_make_a_diffe_ence</text:a><text:a xlink:type="simple" xlink:href="http://master.reter.info/glyco_fo_te:the_link_between_blood_suga_and_mental_health" text:style-name="Internet_20_link" text:visited-style-name="Visited_20_Internet_20_Link">the_link_between_blood_suga_and_mental_health</text:a><text:a xlink:type="simple" xlink:href="http://master.reter.info/glyco_fo_te:unde_standing_its_health_benefits" text:style-name="Internet_20_link" text:visited-style-name="Visited_20_Internet_20_Link">unde_standing_its_health_benefits</text:a><text:a xlink:type="simple" xlink:href="http://master.reter.info/gogo_heate:a_comp_ehensive_guide_to_its_featu_es" text:style-name="Internet_20_link" text:visited-style-name="Visited_20_Internet_20_Link">a_comp_ehensive_guide_to_its_featu_es</text:a><text:a xlink:type="simple" xlink:href="http://master.reter.info/gogo_heate:benefits_fo_ene_gy_efficiency" text:style-name="Internet_20_link" text:visited-style-name="Visited_20_Internet_20_Link">benefits_fo_ene_gy_efficiency</text:a><text:a xlink:type="simple" xlink:href="http://master.reter.info/gogo_heate:custome_expe_iences_and_feedback" text:style-name="Internet_20_link" text:visited-style-name="Visited_20_Internet_20_Link">custome_expe_iences_and_feedback</text:a><text:a xlink:type="simple" xlink:href="http://master.reter.info/gogo_heate:educing_ene_gy_bills_natu_ally" text:style-name="Internet_20_link" text:visited-style-name="Visited_20_Internet_20_Link">educing_ene_gy_bills_natu_ally</text:a><text:a xlink:type="simple" xlink:href="http://master.reter.info/gogo_heate:enhancing_oom_tempe_atu_e_cont_ol" text:style-name="Internet_20_link" text:visited-style-name="Visited_20_Internet_20_Link">enhancing_oom_tempe_atu_e_cont_ol</text:a><text:a xlink:type="simple" xlink:href="http://master.reter.info/gogo_heate:enhancing_you_home_s_wa_mth" text:style-name="Internet_20_link" text:visited-style-name="Visited_20_Internet_20_Link">enhancing_you_home_s_wa_mth</text:a><text:a xlink:type="simple" xlink:href="http://master.reter.info/gogo_heate:how_it_enhances_indoo_comfo_t" text:style-name="Internet_20_link" text:visited-style-name="Visited_20_Internet_20_Link">how_it_enhances_indoo_comfo_t</text:a><text:a xlink:type="simple" xlink:href="http://master.reter.info/gogo_heate:how_it_helps_du_ing_cold_seasons" text:style-name="Internet_20_link" text:visited-style-name="Visited_20_Internet_20_Link">how_it_helps_du_ing_cold_seasons</text:a><text:a xlink:type="simple" xlink:href="http://master.reter.info/gogo_heate:how_it_imp_oves_indoo_ai_quality" text:style-name="Internet_20_link" text:visited-style-name="Visited_20_Internet_20_Link">how_it_imp_oves_indoo_ai_quality</text:a><text:a xlink:type="simple" xlink:href="http://master.reter.info/gogo_heate:integ_ating_with_sma_t_home_systems" text:style-name="Internet_20_link" text:visited-style-name="Visited_20_Internet_20_Link">integ_ating_with_sma_t_home_systems</text:a><text:a xlink:type="simple" xlink:href="http://master.reter.info/gogo_heate:myths_vs._facts" text:style-name="Internet_20_link" text:visited-style-name="Visited_20_Internet_20_Link">myths_vs._facts</text:a><text:a xlink:type="simple" xlink:href="http://master.reter.info/gogo_heate:natu_al_solutions_fo_consistent_wa_mth" text:style-name="Internet_20_link" text:visited-style-name="Visited_20_Internet_20_Link">natu_al_solutions_fo_consistent_wa_mth</text:a><text:a xlink:type="simple" xlink:href="http://master.reter.info/gogo_heate:p_omoting_healthy_living_envi_onments" text:style-name="Internet_20_link" text:visited-style-name="Visited_20_Internet_20_Link">p_omoting_healthy_living_envi_onments</text:a><text:a xlink:type="simple" xlink:href="http://master.reter.info/gogo_heate:p_omoting_ove_all_home_wellbeing" text:style-name="Internet_20_link" text:visited-style-name="Visited_20_Internet_20_Link">p_omoting_ove_all_home_wellbeing</text:a><text:a xlink:type="simple" xlink:href="http://master.reter.info/gogo_heate:safe_usage_and_maintenance_tips" text:style-name="Internet_20_link" text:visited-style-name="Visited_20_Internet_20_Link">safe_usage_and_maintenance_tips</text:a><text:a xlink:type="simple" xlink:href="http://master.reter.info/gogo_heate:the_futu_e_of_home_heating" text:style-name="Internet_20_link" text:visited-style-name="Visited_20_Internet_20_Link">the_futu_e_of_home_heating</text:a><text:a xlink:type="simple" xlink:href="http://master.reter.info/gogo_heate:the_impo_tance_of_safety_featu_es" text:style-name="Internet_20_link" text:visited-style-name="Visited_20_Internet_20_Link">the_impo_tance_of_safety_featu_es</text:a><text:a xlink:type="simple" xlink:href="http://master.reter.info/g_ab_you_win" text:style-name="Internet_20_link" text:visited-style-name="Visited_20_Internet_20_Link">g_ab_you_win</text:a><text:a xlink:type="simple" xlink:href="http://master.reter.info/g_een_ca_d_by_ma_iage" text:style-name="Internet_20_link" text:visited-style-name="Visited_20_Internet_20_Link">g_een_ca_d_by_ma_iage</text:a><text:a xlink:type="simple" xlink:href="http://master.reter.info/g_een_st_eet_cbd:benefits_fo_focus_and_concent_ation" text:style-name="Internet_20_link" text:visited-style-name="Visited_20_Internet_20_Link">benefits_fo_focus_and_concent_ation</text:a><text:a xlink:type="simple" xlink:href="http://master.reter.info/g_een_st_eet_cbd:enhancing_skin_health" text:style-name="Internet_20_link" text:visited-style-name="Visited_20_Internet_20_Link">enhancing_skin_health</text:a><text:a xlink:type="simple" xlink:href="http://master.reter.info/g_een_st_eet_cbd:how_it_enhances_mental_cla_ity_and_focus" text:style-name="Internet_20_link" text:visited-style-name="Visited_20_Internet_20_Link">how_it_enhances_mental_cla_ity_and_focus</text:a><text:a xlink:type="simple" xlink:href="http://master.reter.info/g_een_st_eet_cbd:how_it_fits_into_a_holistic_health_plan" text:style-name="Internet_20_link" text:visited-style-name="Visited_20_Internet_20_Link">how_it_fits_into_a_holistic_health_plan</text:a><text:a xlink:type="simple" xlink:href="http://master.reter.info/g_een_st_eet_cbd:p_epa_ing_fo_a_healthie_tomo_ow" text:style-name="Internet_20_link" text:visited-style-name="Visited_20_Internet_20_Link">p_epa_ing_fo_a_healthie_tomo_ow</text:a><text:a xlink:type="simple" xlink:href="http://master.reter.info/g_een_st_eet_cbd:the_ultimate_guide_to_cbd_benefits" text:style-name="Internet_20_link" text:visited-style-name="Visited_20_Internet_20_Link">the_ultimate_guide_to_cbd_benefits</text:a><text:a xlink:type="simple" xlink:href="http://master.reter.info/g_een_st_eet_cbd:use_eviews_and_testimonials" text:style-name="Internet_20_link" text:visited-style-name="Visited_20_Internet_20_Link">use_eviews_and_testimonials</text:a><text:a xlink:type="simple" xlink:href="http://master.reter.info/happy_hou" text:style-name="Internet_20_link" text:visited-style-name="Visited_20_Internet_20_Link">happy_hou</text:a><text:a xlink:type="simple" xlink:href="http://master.reter.info/health_cha_m_blood:a_natu_al_app_oach_to_balanced_living" text:style-name="Internet_20_link" text:visited-style-name="Visited_20_Internet_20_Link">a_natu_al_app_oach_to_balanced_living</text:a><text:a xlink:type="simple" xlink:href="http://master.reter.info/health_cha_m_blood:enhancing_ove_all_wellbeing_natu_ally" text:style-name="Internet_20_link" text:visited-style-name="Visited_20_Internet_20_Link">enhancing_ove_all_wellbeing_natu_ally</text:a><text:a xlink:type="simple" xlink:href="http://master.reter.info/health_cha_m_blood:ensu_ing_eliable_blood_suga_management" text:style-name="Internet_20_link" text:visited-style-name="Visited_20_Internet_20_Link">ensu_ing_eliable_blood_suga_management</text:a><text:a xlink:type="simple" xlink:href="http://master.reter.info/health_cha_m_blood:how_it_boosts_metabolism" text:style-name="Internet_20_link" text:visited-style-name="Visited_20_Internet_20_Link">how_it_boosts_metabolism</text:a><text:a xlink:type="simple" xlink:href="http://master.reter.info/health_cha_m_blood:how_it_enhances_blood_ci_culation" text:style-name="Internet_20_link" text:visited-style-name="Visited_20_Internet_20_Link">how_it_enhances_blood_ci_culation</text:a><text:a xlink:type="simple" xlink:href="http://master.reter.info/health_cha_m_blood:how_it_simplifies_blood_health_maintenance" text:style-name="Internet_20_link" text:visited-style-name="Visited_20_Internet_20_Link">how_it_simplifies_blood_health_maintenance</text:a><text:a xlink:type="simple" xlink:href="http://master.reter.info/health_cha_m_blood:how_it_suppo_ts_digestive_health" text:style-name="Internet_20_link" text:visited-style-name="Visited_20_Internet_20_Link">how_it_suppo_ts_digestive_health</text:a><text:a xlink:type="simple" xlink:href="http://master.reter.info/health_cha_m_blood:inco_po_ating_it_into_you_daily_outine" text:style-name="Internet_20_link" text:visited-style-name="Visited_20_Internet_20_Link">inco_po_ating_it_into_you_daily_outine</text:a><text:a xlink:type="simple" xlink:href="http://master.reter.info/health_cha_m_blood:myths_vs._facts_about_blood_supplements" text:style-name="Internet_20_link" text:visited-style-name="Visited_20_Internet_20_Link">myths_vs._facts_about_blood_supplements</text:a><text:a xlink:type="simple" xlink:href="http://master.reter.info/health_cha_m_blood:p_omoting_ove_all_wellbeing" text:style-name="Internet_20_link" text:visited-style-name="Visited_20_Internet_20_Link">p_omoting_ove_all_wellbeing</text:a><text:a xlink:type="simple" xlink:href="http://master.reter.info/health_cha_m_blood:suppo_ting_weight_management_and_blood_health" text:style-name="Internet_20_link" text:visited-style-name="Visited_20_Internet_20_Link">suppo_ting_weight_management_and_blood_health</text:a><text:a xlink:type="simple" xlink:href="http://master.reter.info/health_cha_m_blood:the_ole_of_vitamins_and_mine_als_in_blood_health" text:style-name="Internet_20_link" text:visited-style-name="Visited_20_Internet_20_Link">the_ole_of_vitamins_and_mine_als_in_blood_health</text:a><text:a xlink:type="simple" xlink:href="http://master.reter.info/health_cha_m_blood:the_ole_of_vitamins_and_mine_als_in_health" text:style-name="Internet_20_link" text:visited-style-name="Visited_20_Internet_20_Link">the_ole_of_vitamins_and_mine_als_in_health</text:a><text:a xlink:type="simple" xlink:href="http://master.reter.info/health_cha_m_blood:unde_standing_its_health_benefits" text:style-name="Internet_20_link" text:visited-style-name="Visited_20_Internet_20_Link">unde_standing_its_health_benefits</text:a><text:a xlink:type="simple" xlink:href="http://master.reter.info/health_cha_m_blood:unlocking_you_health_potential" text:style-name="Internet_20_link" text:visited-style-name="Visited_20_Internet_20_Link">unlocking_you_health_potential</text:a><text:a xlink:type="simple" xlink:href="http://master.reter.info/health_cha_m_blood:use_eviews_and_testimonials" text:style-name="Internet_20_link" text:visited-style-name="Visited_20_Internet_20_Link">use_eviews_and_testimonials</text:a><text:a xlink:type="simple" xlink:href="http://master.reter.info/heatwell_po_table_heate:add_essing_common_heating_challenges" text:style-name="Internet_20_link" text:visited-style-name="Visited_20_Internet_20_Link">add_essing_common_heating_challenges</text:a><text:a xlink:type="simple" xlink:href="http://master.reter.info/heatwell_po_table_heate:custome_success_sto_ies" text:style-name="Internet_20_link" text:visited-style-name="Visited_20_Internet_20_Link">custome_success_sto_ies</text:a><text:a xlink:type="simple" xlink:href="http://master.reter.info/heatwell_po_table_heate:enhancing_you_living_space_comfo_t" text:style-name="Internet_20_link" text:visited-style-name="Visited_20_Internet_20_Link">enhancing_you_living_space_comfo_t</text:a><text:a xlink:type="simple" xlink:href="http://master.reter.info/heatwell_po_table_heate:ensu_ing_eliable_home_heating" text:style-name="Internet_20_link" text:visited-style-name="Visited_20_Internet_20_Link">ensu_ing_eliable_home_heating</text:a><text:a xlink:type="simple" xlink:href="http://master.reter.info/heatwell_po_table_heate:how_it_imp_oves_indoo_ai_quality" text:style-name="Internet_20_link" text:visited-style-name="Visited_20_Internet_20_Link">how_it_imp_oves_indoo_ai_quality</text:a><text:a xlink:type="simple" xlink:href="http://master.reter.info/heatwell_po_table_heate:how_it_ope_ates_efficiently" text:style-name="Internet_20_link" text:visited-style-name="Visited_20_Internet_20_Link">how_it_ope_ates_efficiently</text:a><text:a xlink:type="simple" xlink:href="http://master.reter.info/heatwell_po_table_heate:myths_vs._facts_about_po_table_heate_s" text:style-name="Internet_20_link" text:visited-style-name="Visited_20_Internet_20_Link">myths_vs._facts_about_po_table_heate_s</text:a><text:a xlink:type="simple" xlink:href="http://master.reter.info/heatwell_po_table_heate:natu_al_solutions_fo_consistent_wa_mth" text:style-name="Internet_20_link" text:visited-style-name="Visited_20_Internet_20_Link">natu_al_solutions_fo_consistent_wa_mth</text:a><text:a xlink:type="simple" xlink:href="http://master.reter.info/heatwell_po_table_heate:quality_components_and_mate_ials" text:style-name="Internet_20_link" text:visited-style-name="Visited_20_Internet_20_Link">quality_components_and_mate_ials</text:a><text:a xlink:type="simple" xlink:href="http://master.reter.info/heatwell_po_table_heate:suppo_ting_eco-f_iendly_living" text:style-name="Internet_20_link" text:visited-style-name="Visited_20_Internet_20_Link">suppo_ting_eco-f_iendly_living</text:a><text:a xlink:type="simple" xlink:href="http://master.reter.info/heatwell_po_table_heate:suppo_ting_sustainable_ene_gy_use" text:style-name="Internet_20_link" text:visited-style-name="Visited_20_Internet_20_Link">suppo_ting_sustainable_ene_gy_use</text:a><text:a xlink:type="simple" xlink:href="http://master.reter.info/heatwell_po_table_heate:tailo_ing_you_heating_needs" text:style-name="Internet_20_link" text:visited-style-name="Visited_20_Internet_20_Link">tailo_ing_you_heating_needs</text:a><text:a xlink:type="simple" xlink:href="http://master.reter.info/heatwell_po_table_heate:the_ole_of_technology_in_mode_n_heating" text:style-name="Internet_20_link" text:visited-style-name="Visited_20_Internet_20_Link">the_ole_of_technology_in_mode_n_heating</text:a><text:a xlink:type="simple" xlink:href="http://master.reter.info/heatwell_po_table_heate:the_science_behind_its_effectiveness" text:style-name="Internet_20_link" text:visited-style-name="Visited_20_Internet_20_Link">the_science_behind_its_effectiveness</text:a><text:a xlink:type="simple" xlink:href="http://master.reter.info/heatwell_po_table_heate:top_benefits_fo_efficient_home_heating" text:style-name="Internet_20_link" text:visited-style-name="Visited_20_Internet_20_Link">top_benefits_fo_efficient_home_heating</text:a><text:a xlink:type="simple" xlink:href="http://master.reter.info/heatwell_po_table_heate:unde_standing_its_advanced_heating" text:style-name="Internet_20_link" text:visited-style-name="Visited_20_Internet_20_Link">unde_standing_its_advanced_heating</text:a><text:a xlink:type="simple" xlink:href="http://master.reter.info/heatwell_po_table_heate:unlocking_optimal_heating_pe_fo_mance" text:style-name="Internet_20_link" text:visited-style-name="Visited_20_Internet_20_Link">unlocking_optimal_heating_pe_fo_mance</text:a><text:a xlink:type="simple" xlink:href="http://master.reter.info/heatwell_po_table_heate:use_eviews_and_success_sto_ies" text:style-name="Internet_20_link" text:visited-style-name="Visited_20_Internet_20_Link">use_eviews_and_success_sto_ies</text:a><text:a xlink:type="simple" xlink:href="http://master.reter.info/hidden_answe_s_to_assistenza_vaillant_to_ino_evealed" text:style-name="Internet_20_link" text:visited-style-name="Visited_20_Internet_20_Link">hidden_answe_s_to_assistenza_vaillant_to_ino_evealed</text:a><text:a xlink:type="simple" xlink:href="http://master.reter.info/hidden_answe_s_to_cost_fo_feasibility_study_evealed" text:style-name="Internet_20_link" text:visited-style-name="Visited_20_Internet_20_Link">hidden_answe_s_to_cost_fo_feasibility_study_evealed</text:a><text:a xlink:type="simple" xlink:href="http://master.reter.info/high-stakes_casino_games" text:style-name="Internet_20_link" text:visited-style-name="Visited_20_Internet_20_Link">high-stakes_casino_games</text:a><text:a xlink:type="simple" xlink:href="http://master.reter.info/high-_isk_betting_tactics" text:style-name="Internet_20_link" text:visited-style-name="Visited_20_Internet_20_Link">high-_isk_betting_tactics</text:a><text:a xlink:type="simple" xlink:href="http://master.reter.info/highline_wellness_cbd:add_essing_common_health_conce_ns" text:style-name="Internet_20_link" text:visited-style-name="Visited_20_Internet_20_Link">add_essing_common_health_conce_ns</text:a><text:a xlink:type="simple" xlink:href="http://master.reter.info/highline_wellness_cbd:a_natu_al_app_oach_to_balanced_living" text:style-name="Internet_20_link" text:visited-style-name="Visited_20_Internet_20_Link">a_natu_al_app_oach_to_balanced_living</text:a><text:a xlink:type="simple" xlink:href="http://master.reter.info/highline_wellness_cbd:benefits_fo_focus_and_concent_ation" text:style-name="Internet_20_link" text:visited-style-name="Visited_20_Internet_20_Link">benefits_fo_focus_and_concent_ation</text:a><text:a xlink:type="simple" xlink:href="http://master.reter.info/highline_wellness_cbd:benefits_fo_senio_s" text:style-name="Internet_20_link" text:visited-style-name="Visited_20_Internet_20_Link">benefits_fo_senio_s</text:a><text:a xlink:type="simple" xlink:href="http://master.reter.info/highline_wellness_cbd:compa_ing_it_to_othe_cbd_b_ands" text:style-name="Internet_20_link" text:visited-style-name="Visited_20_Internet_20_Link">compa_ing_it_to_othe_cbd_b_ands</text:a><text:a xlink:type="simple" xlink:href="http://master.reter.info/highline_wellness_cbd:custome_expe_iences_and_feedback" text:style-name="Internet_20_link" text:visited-style-name="Visited_20_Internet_20_Link">custome_expe_iences_and_feedback</text:a><text:a xlink:type="simple" xlink:href="http://master.reter.info/highline_wellness_cbd:custome_success_sto_ies" text:style-name="Internet_20_link" text:visited-style-name="Visited_20_Internet_20_Link">custome_success_sto_ies</text:a><text:a xlink:type="simple" xlink:href="http://master.reter.info/highline_wellness_cbd:effective_st_ategies_fo_wellness_suppo_t" text:style-name="Internet_20_link" text:visited-style-name="Visited_20_Internet_20_Link">effective_st_ategies_fo_wellness_suppo_t</text:a><text:a xlink:type="simple" xlink:href="http://master.reter.info/highline_wellness_cbd:enhancing_you_lifestyle_natu_ally" text:style-name="Internet_20_link" text:visited-style-name="Visited_20_Internet_20_Link">enhancing_you_lifestyle_natu_ally</text:a><text:a xlink:type="simple" xlink:href="http://master.reter.info/highline_wellness_cbd:how_it_aids_in_ecove_y_and_healing" text:style-name="Internet_20_link" text:visited-style-name="Visited_20_Internet_20_Link">how_it_aids_in_ecove_y_and_healing</text:a><text:a xlink:type="simple" xlink:href="http://master.reter.info/highline_wellness_cbd:how_it_fits_into_a_holistic_health_plan" text:style-name="Internet_20_link" text:visited-style-name="Visited_20_Internet_20_Link">how_it_fits_into_a_holistic_health_plan</text:a><text:a xlink:type="simple" xlink:href="http://master.reter.info/highline_wellness_cbd:how_it_helps_with_ch_onic_conditions" text:style-name="Internet_20_link" text:visited-style-name="Visited_20_Internet_20_Link">how_it_helps_with_ch_onic_conditions</text:a><text:a xlink:type="simple" xlink:href="http://master.reter.info/highline_wellness_cbd:how_it_p_omotes_bette_sleep_quality" text:style-name="Internet_20_link" text:visited-style-name="Visited_20_Internet_20_Link">how_it_p_omotes_bette_sleep_quality</text:a><text:a xlink:type="simple" xlink:href="http://master.reter.info/highline_wellness_cbd:how_it_wo_ks_in_the_body" text:style-name="Internet_20_link" text:visited-style-name="Visited_20_Internet_20_Link">how_it_wo_ks_in_the_body</text:a><text:a xlink:type="simple" xlink:href="http://master.reter.info/highline_wellness_cbd:maximizing_its_benefits" text:style-name="Internet_20_link" text:visited-style-name="Visited_20_Internet_20_Link">maximizing_its_benefits</text:a><text:a xlink:type="simple" xlink:href="http://master.reter.info/highline_wellness_cbd:p_epa_ing_fo_a_healthie_tomo_ow" text:style-name="Internet_20_link" text:visited-style-name="Visited_20_Internet_20_Link">p_epa_ing_fo_a_healthie_tomo_ow</text:a><text:a xlink:type="simple" xlink:href="http://master.reter.info/highline_wellness_cbd:safe_usage_and_dosage_tips" text:style-name="Internet_20_link" text:visited-style-name="Visited_20_Internet_20_Link">safe_usage_and_dosage_tips</text:a><text:a xlink:type="simple" xlink:href="http://master.reter.info/highline_wellness_cbd:suppo_ting_hea_t_health" text:style-name="Internet_20_link" text:visited-style-name="Visited_20_Internet_20_Link">suppo_ting_hea_t_health</text:a><text:a xlink:type="simple" xlink:href="http://master.reter.info/highline_wellness_cbd:tailo_ing_you_supplement_egimen" text:style-name="Internet_20_link" text:visited-style-name="Visited_20_Internet_20_Link">tailo_ing_you_supplement_egimen</text:a><text:a xlink:type="simple" xlink:href="http://master.reter.info/highline_wellness_cbd:the_futu_e_of_cbd_supplements" text:style-name="Internet_20_link" text:visited-style-name="Visited_20_Internet_20_Link">the_futu_e_of_cbd_supplements</text:a><text:a xlink:type="simple" xlink:href="http://master.reter.info/highline_wellness_cbd:the_ole_of_vitamins_and_mine_als_in_health" text:style-name="Internet_20_link" text:visited-style-name="Visited_20_Internet_20_Link">the_ole_of_vitamins_and_mine_als_in_health</text:a><text:a xlink:type="simple" xlink:href="http://master.reter.info/highline_wellness_cbd:the_science_behind_its_effectiveness" text:style-name="Internet_20_link" text:visited-style-name="Visited_20_Internet_20_Link">the_science_behind_its_effectiveness</text:a><text:a xlink:type="simple" xlink:href="http://master.reter.info/highline_wellness_cbd:unde_standing_its_health_benefits" text:style-name="Internet_20_link" text:visited-style-name="Visited_20_Internet_20_Link">unde_standing_its_health_benefits</text:a><text:a xlink:type="simple" xlink:href="http://master.reter.info/highline_wellness_cbd:unlocking_you_health_potential" text:style-name="Internet_20_link" text:visited-style-name="Visited_20_Internet_20_Link">unlocking_you_health_potential</text:a><text:a xlink:type="simple" xlink:href="http://master.reter.info/high_limit_online_casinos" text:style-name="Internet_20_link" text:visited-style-name="Visited_20_Internet_20_Link">high_limit_online_casinos</text:a><text:a xlink:type="simple" xlink:href="http://master.reter.info/high_olle_casinos_explained" text:style-name="Internet_20_link" text:visited-style-name="Visited_20_Internet_20_Link">high_olle_casinos_explained</text:a><text:a xlink:type="simple" xlink:href="http://master.reter.info/high_olle_casinos_unveiled" text:style-name="Internet_20_link" text:visited-style-name="Visited_20_Internet_20_Link">high_olle_casinos_unveiled</text:a><text:a xlink:type="simple" xlink:href="http://master.reter.info/high_payouts_in_spo_ts_betting" text:style-name="Internet_20_link" text:visited-style-name="Visited_20_Internet_20_Link">high_payouts_in_spo_ts_betting</text:a><text:a xlink:type="simple" xlink:href="http://master.reter.info/high_tp_casino_games" text:style-name="Internet_20_link" text:visited-style-name="Visited_20_Internet_20_Link">high_tp_casino_games</text:a><text:a xlink:type="simple" xlink:href="http://master.reter.info/high_tp_online_slots_explained" text:style-name="Internet_20_link" text:visited-style-name="Visited_20_Internet_20_Link">high_tp_online_slots_explained</text:a><text:a xlink:type="simple" xlink:href="http://master.reter.info/hoga" text:style-name="Internet_20_link" text:visited-style-name="Visited_20_Internet_20_Link">hoga</text:a><text:a xlink:type="simple" xlink:href="http://master.reter.info/hookah_lounge" text:style-name="Internet_20_link" text:visited-style-name="Visited_20_Internet_20_Link">hookah_lounge</text:a><text:a xlink:type="simple" xlink:href="http://master.reter.info/how_does_essay_about_estau_ant_wo_k" text:style-name="Internet_20_link" text:visited-style-name="Visited_20_Internet_20_Link">how_does_essay_about_estau_ant_wo_k</text:a><text:a xlink:type="simple" xlink:href="http://master.reter.info/how_find_out_the_pe_fect_pa_ty_venue_fo_function_ch_istmas_pa_ty" text:style-name="Internet_20_link" text:visited-style-name="Visited_20_Internet_20_Link">how_find_out_the_pe_fect_pa_ty_venue_fo_function_ch_istmas_pa_ty</text:a><text:a xlink:type="simple" xlink:href="http://master.reter.info/how_hot_wate_is_c_eated_you_own_hot_stone_massage_kit" text:style-name="Internet_20_link" text:visited-style-name="Visited_20_Internet_20_Link">how_hot_wate_is_c_eated_you_own_hot_stone_massage_kit</text:a><text:a xlink:type="simple" xlink:href="http://master.reter.info/how_i_bought_began_with_the_sanita_y_se_vice" text:style-name="Internet_20_link" text:visited-style-name="Visited_20_Internet_20_Link">how_i_bought_began_with_the_sanita_y_se_vice</text:a><text:a xlink:type="simple" xlink:href="http://master.reter.info/how_i_imp_oved_my_co_po_ate_offices_in_one_simple_lesson" text:style-name="Internet_20_link" text:visited-style-name="Visited_20_Internet_20_Link">how_i_imp_oved_my_co_po_ate_offices_in_one_simple_lesson</text:a><text:a xlink:type="simple" xlink:href="http://master.reter.info/how_pe_fo_m_bacca_at_-_the_most_convenient_way" text:style-name="Internet_20_link" text:visited-style-name="Visited_20_Internet_20_Link">how_pe_fo_m_bacca_at_-_the_most_convenient_way</text:a><text:a xlink:type="simple" xlink:href="http://master.reter.info/how_the_legitimate_payday_loan_online_lende" text:style-name="Internet_20_link" text:visited-style-name="Visited_20_Internet_20_Link">how_the_legitimate_payday_loan_online_lende</text:a><text:a xlink:type="simple" xlink:href="http://master.reter.info/how_to_benefit_f_om_ebate_p_og_ams_at_money_x_tp_online_casino" text:style-name="Internet_20_link" text:visited-style-name="Visited_20_Internet_20_Link">how_to_benefit_f_om_ebate_p_og_ams_at_money_x_tp_online_casino</text:a><text:a xlink:type="simple" xlink:href="http://master.reter.info/how_to_buy_a_indust_ial_feasibility_study_on_a_shoest_ing_budget" text:style-name="Internet_20_link" text:visited-style-name="Visited_20_Internet_20_Link">how_to_buy_a_indust_ial_feasibility_study_on_a_shoest_ing_budget</text:a><text:a xlink:type="simple" xlink:href="http://master.reter.info/how_to_find_inte_national_g_owth_online" text:style-name="Internet_20_link" text:visited-style-name="Visited_20_Internet_20_Link">how_to_find_inte_national_g_owth_online</text:a><text:a xlink:type="simple" xlink:href="http://master.reter.info/how_to_find_out_eve_ything_the_e_is_to_know_about_au_nom_de_la_ose" text:style-name="Internet_20_link" text:visited-style-name="Visited_20_Internet_20_Link">how_to_find_out_eve_ything_the_e_is_to_know_about_au_nom_de_la_ose</text:a><text:a xlink:type="simple" xlink:href="http://master.reter.info/how_to_gain_but_measu_ement_of_value_and_cost" text:style-name="Internet_20_link" text:visited-style-name="Visited_20_Internet_20_Link">how_to_gain_but_measu_ement_of_value_and_cost</text:a><text:a xlink:type="simple" xlink:href="http://master.reter.info/how_to_imp_ove_at_tools_of_digital_ma_keting_in_60_minutes" text:style-name="Internet_20_link" text:visited-style-name="Visited_20_Internet_20_Link">how_to_imp_ove_at_tools_of_digital_ma_keting_in_60_minutes</text:a><text:a xlink:type="simple" xlink:href="http://master.reter.info/how_to_lea_n_feasibility_study_companies_in_egypt" text:style-name="Internet_20_link" text:visited-style-name="Visited_20_Internet_20_Link">how_to_lea_n_feasibility_study_companies_in_egypt</text:a><text:a xlink:type="simple" xlink:href="http://master.reter.info/how_to_make_mo_e_office_spaces_by_doing_less" text:style-name="Internet_20_link" text:visited-style-name="Visited_20_Internet_20_Link">how_to_make_mo_e_office_spaces_by_doing_less</text:a><text:a xlink:type="simple" xlink:href="http://master.reter.info/how_to_show_you_chapte_11_eal_estate_app_aisal" text:style-name="Internet_20_link" text:visited-style-name="Visited_20_Internet_20_Link">how_to_show_you_chapte_11_eal_estate_app_aisal</text:a><text:a xlink:type="simple" xlink:href="http://master.reter.info/how_to_tu_n_contact_us_web_design_into_success" text:style-name="Internet_20_link" text:visited-style-name="Visited_20_Internet_20_Link">how_to_tu_n_contact_us_web_design_into_success</text:a><text:a xlink:type="simple" xlink:href="http://master.reter.info/how_you_can_ea_n_398_day_utilizing_p_ope_ty" text:style-name="Internet_20_link" text:visited-style-name="Visited_20_Internet_20_Link">how_you_can_ea_n_398_day_utilizing_p_ope_ty</text:a><text:a xlink:type="simple" xlink:href="http://master.reter.info/https:esquia_en.com" text:style-name="Internet_20_link" text:visited-style-name="Visited_20_Internet_20_Link">esquia_en.com</text:a><text:a xlink:type="simple" xlink:href="http://master.reter.info/https:esquia_en.com_san-isid_o" text:style-name="Internet_20_link" text:visited-style-name="Visited_20_Internet_20_Link">esquia_en.com_san-isid_o</text:a><text:a xlink:type="simple" xlink:href="http://master.reter.info/https:esquia_en.com_sistema-ibe_ico" text:style-name="Internet_20_link" text:visited-style-name="Visited_20_Internet_20_Link">esquia_en.com_sistema-ibe_ico</text:a><text:a xlink:type="simple" xlink:href="http://master.reter.info/https:esquia_en.com_tavascan" text:style-name="Internet_20_link" text:visited-style-name="Visited_20_Internet_20_Link">esquia_en.com_tavascan</text:a><text:a xlink:type="simple" xlink:href="http://master.reter.info/https:esquia_en.com_vall-de-nu_ia" text:style-name="Internet_20_link" text:visited-style-name="Visited_20_Internet_20_Link">esquia_en.com_vall-de-nu_ia</text:a><text:a xlink:type="simple" xlink:href="http://master.reter.info/idea_progettualeprimi_approcci" text:style-name="Internet_20_link" text:visited-style-name="Visited_20_Internet_20_Link">Idea progettuale e impianto esposizione</text:a><text:a xlink:type="simple" xlink:href="http://master.reter.info/if_types_of_feasibility_study_is_so_te_ible_why_don_t_statistics" text:style-name="Internet_20_link" text:visited-style-name="Visited_20_Internet_20_Link">if_types_of_feasibility_study_is_so_te_ible_why_don_t_statistics</text:a><text:a xlink:type="simple" xlink:href="http://master.reter.info/if_you_have_any_so_t_of_inqui_ies_ega_ding_whe_e_and_the_best_ways" text:style-name="Internet_20_link" text:visited-style-name="Visited_20_Internet_20_Link">if_you_have_any_so_t_of_inqui_ies_ega_ding_whe_e_and_the_best_ways</text:a><text:a xlink:type="simple" xlink:href="http://master.reter.info/if_you_loved_this_epo_t_and_you_would_like_to_obtain_mo_e" text:style-name="Internet_20_link" text:visited-style-name="Visited_20_Internet_20_Link">if_you_loved_this_epo_t_and_you_would_like_to_obtain_mo_e</text:a><text:a xlink:type="simple" xlink:href="http://master.reter.info/if_you_need_to_be_successful_in_digital_ma_keting_keywo_ds_he_e_a_e" text:style-name="Internet_20_link" text:visited-style-name="Visited_20_Internet_20_Link">if_you_need_to_be_successful_in_digital_ma_keting_keywo_ds_he_e_a_e</text:a><text:a xlink:type="simple" xlink:href="http://master.reter.info/image:https:images.unsplash" text:style-name="Internet_20_link" text:visited-style-name="Visited_20_Internet_20_Link">images.unsplash</text:a><text:a xlink:type="simple" xlink:href="http://master.reter.info/image:https:plus.unsplash" text:style-name="Internet_20_link" text:visited-style-name="Visited_20_Internet_20_Link">plus.unsplash</text:a><text:a xlink:type="simple" xlink:href="http://master.reter.info/info_mation_mo_e_o_less_fashioning_online_games" text:style-name="Internet_20_link" text:visited-style-name="Visited_20_Internet_20_Link">info_mation_mo_e_o_less_fashioning_online_games</text:a><text:a xlink:type="simple" xlink:href="http://master.reter.info/insightful_eviews_on_spo_ts_betting" text:style-name="Internet_20_link" text:visited-style-name="Visited_20_Internet_20_Link">insightful_eviews_on_spo_ts_betting</text:a><text:a xlink:type="simple" xlink:href="http://master.reter.info/insightful_spo_ts_betting_compa_isons" text:style-name="Internet_20_link" text:visited-style-name="Visited_20_Internet_20_Link">insightful_spo_ts_betting_compa_isons</text:a><text:a xlink:type="simple" xlink:href="http://master.reter.info/investigating_the_official_website_of_money_x_online" text:style-name="Internet_20_link" text:visited-style-name="Visited_20_Internet_20_Link">investigating_the_official_website_of_money_x_online</text:a><text:a xlink:type="simple" xlink:href="http://master.reter.info/investigating_the_official_web_site_of_vulkan_platinum_gambling" text:style-name="Internet_20_link" text:visited-style-name="Visited_20_Internet_20_Link">investigating_the_official_web_site_of_vulkan_platinum_gambling</text:a><text:a xlink:type="simple" xlink:href="http://master.reter.info/investment_mindset._genius_concept" text:style-name="Internet_20_link" text:visited-style-name="Visited_20_Internet_20_Link">investment_mindset._genius_concept</text:a><text:a xlink:type="simple" xlink:href="http://master.reter.info/is_c_ypto_t_ading_academy_wo_th_the_investment_fo_beginne_t_ade_s" text:style-name="Internet_20_link" text:visited-style-name="Visited_20_Internet_20_Link">is_c_ypto_t_ading_academy_wo_th_the_investment_fo_beginne_t_ade_s</text:a><text:a xlink:type="simple" xlink:href="http://master.reter.info/itelyfe_blood_suga_stabilize:add_essing_common_blood_suga" text:style-name="Internet_20_link" text:visited-style-name="Visited_20_Internet_20_Link">add_essing_common_blood_suga</text:a><text:a xlink:type="simple" xlink:href="http://master.reter.info/itelyfe_blood_suga_stabilize:enhancing_ove_all_wellbeing_natu_ally" text:style-name="Internet_20_link" text:visited-style-name="Visited_20_Internet_20_Link">enhancing_ove_all_wellbeing_natu_ally</text:a><text:a xlink:type="simple" xlink:href="http://master.reter.info/itelyfe_blood_suga_stabilize:explo_ing_its_powe_ful_ing_edients" text:style-name="Internet_20_link" text:visited-style-name="Visited_20_Internet_20_Link">explo_ing_its_powe_ful_ing_edients</text:a><text:a xlink:type="simple" xlink:href="http://master.reter.info/itelyfe_blood_suga_stabilize:faqs_answe_ed_by_expe_ts" text:style-name="Internet_20_link" text:visited-style-name="Visited_20_Internet_20_Link">faqs_answe_ed_by_expe_ts</text:a><text:a xlink:type="simple" xlink:href="http://master.reter.info/itelyfe_blood_suga_stabilize:how_it_suppo_ts_insulin_sensitivity" text:style-name="Internet_20_link" text:visited-style-name="Visited_20_Internet_20_Link">how_it_suppo_ts_insulin_sensitivity</text:a><text:a xlink:type="simple" xlink:href="http://master.reter.info/itelyfe_blood_suga_stabilize:inco_po_ating_it_into_you_daily" text:style-name="Internet_20_link" text:visited-style-name="Visited_20_Internet_20_Link">inco_po_ating_it_into_you_daily</text:a><text:a xlink:type="simple" xlink:href="http://master.reter.info/itelyfe_blood_suga_stabilize:suppo_ting_hea_t_health_th_ough" text:style-name="Internet_20_link" text:visited-style-name="Visited_20_Internet_20_Link">suppo_ting_hea_t_health_th_ough</text:a><text:a xlink:type="simple" xlink:href="http://master.reter.info/itelyfe_blood_suga_stabilize:unde_standing_its_impact_on_diabetes" text:style-name="Internet_20_link" text:visited-style-name="Visited_20_Internet_20_Link">unde_standing_its_impact_on_diabetes</text:a><text:a xlink:type="simple" xlink:href="http://master.reter.info/itelyfe_blood_suga_stabilize:unde_standing_its_ole_in_blood" text:style-name="Internet_20_link" text:visited-style-name="Visited_20_Internet_20_Link">unde_standing_its_ole_in_blood</text:a><text:a xlink:type="simple" xlink:href="http://master.reter.info/i_didn_t_know_that:top_4_facebook_ads_how_to_of_the_decade" text:style-name="Internet_20_link" text:visited-style-name="Visited_20_Internet_20_Link">top_4_facebook_ads_how_to_of_the_decade</text:a><text:a xlink:type="simple" xlink:href="http://master.reter.info/i_noticed_this_te_ible_news_about_mode_n_office_and_i_needed_to" text:style-name="Internet_20_link" text:visited-style-name="Visited_20_Internet_20_Link">i_noticed_this_te_ible_news_about_mode_n_office_and_i_needed_to</text:a><text:a xlink:type="simple" xlink:href="http://master.reter.info/i_saw_this_te_ible_info_mation_about_ave_age_cost_of_a_feasibility" text:style-name="Internet_20_link" text:visited-style-name="Visited_20_Internet_20_Link">i_saw_this_te_ible_info_mation_about_ave_age_cost_of_a_feasibility</text:a><text:a xlink:type="simple" xlink:href="http://master.reter.info/jackpots_in_inte_net-casinos" text:style-name="Internet_20_link" text:visited-style-name="Visited_20_Internet_20_Link">jackpots_in_inte_net-casinos</text:a><text:a xlink:type="simple" xlink:href="http://master.reter.info/ka_aoke_and_bi_thday_pa_ties_-_the_top_combination" text:style-name="Internet_20_link" text:visited-style-name="Visited_20_Internet_20_Link">ka_aoke_and_bi_thday_pa_ties_-_the_top_combination</text:a><text:a xlink:type="simple" xlink:href="http://master.reter.info/keep_away_f_om_the_highest_10_global_ambition_mistakes" text:style-name="Internet_20_link" text:visited-style-name="Visited_20_Internet_20_Link">keep_away_f_om_the_highest_10_global_ambition_mistakes</text:a><text:a xlink:type="simple" xlink:href="http://master.reter.info/keto_flow:add_essing_common_keto_diet_challenges" text:style-name="Internet_20_link" text:visited-style-name="Visited_20_Internet_20_Link">add_essing_common_keto_diet_challenges</text:a><text:a xlink:type="simple" xlink:href="http://master.reter.info/keto_flow:benefits_fo_ene_gy_and_vitality" text:style-name="Internet_20_link" text:visited-style-name="Visited_20_Internet_20_Link">benefits_fo_ene_gy_and_vitality</text:a><text:a xlink:type="simple" xlink:href="http://master.reter.info/keto_flow:comp_ehensive_p_oduct_eview" text:style-name="Internet_20_link" text:visited-style-name="Visited_20_Internet_20_Link">comp_ehensive_p_oduct_eview</text:a><text:a xlink:type="simple" xlink:href="http://master.reter.info/keto_flow:custome_expe_iences_and_feedback" text:style-name="Internet_20_link" text:visited-style-name="Visited_20_Internet_20_Link">custome_expe_iences_and_feedback</text:a><text:a xlink:type="simple" xlink:href="http://master.reter.info/keto_flow:how_it_aids_in_ecove_y_and_healing" text:style-name="Internet_20_link" text:visited-style-name="Visited_20_Internet_20_Link">how_it_aids_in_ecove_y_and_healing</text:a><text:a xlink:type="simple" xlink:href="http://master.reter.info/keto_flow:how_it_fits_into_a_holistic_health_plan" text:style-name="Internet_20_link" text:visited-style-name="Visited_20_Internet_20_Link">how_it_fits_into_a_holistic_health_plan</text:a><text:a xlink:type="simple" xlink:href="http://master.reter.info/keto_flow:how_it_simplifies_keto_diet_adhe_ence" text:style-name="Internet_20_link" text:visited-style-name="Visited_20_Internet_20_Link">how_it_simplifies_keto_diet_adhe_ence</text:a><text:a xlink:type="simple" xlink:href="http://master.reter.info/keto_flow:how_it_suppo_ts_digestive_health" text:style-name="Internet_20_link" text:visited-style-name="Visited_20_Internet_20_Link">how_it_suppo_ts_digestive_health</text:a><text:a xlink:type="simple" xlink:href="http://master.reter.info/keto_flow:potential_side_effects_and_safety" text:style-name="Internet_20_link" text:visited-style-name="Visited_20_Internet_20_Link">potential_side_effects_and_safety</text:a><text:a xlink:type="simple" xlink:href="http://master.reter.info/keto_flow:p_epa_ing_fo_a_healthie_tomo_ow" text:style-name="Internet_20_link" text:visited-style-name="Visited_20_Internet_20_Link">p_epa_ing_fo_a_healthie_tomo_ow</text:a><text:a xlink:type="simple" xlink:href="http://master.reter.info/keto_flow:p_omoting_ove_all_wellbeing" text:style-name="Internet_20_link" text:visited-style-name="Visited_20_Internet_20_Link">p_omoting_ove_all_wellbeing</text:a><text:a xlink:type="simple" xlink:href="http://master.reter.info/keto_flow:the_impo_tance_of_thi_d-pa_ty_testing" text:style-name="Internet_20_link" text:visited-style-name="Visited_20_Internet_20_Link">the_impo_tance_of_thi_d-pa_ty_testing</text:a><text:a xlink:type="simple" xlink:href="http://master.reter.info/keto_flow:the_science_behind_its_effectiveness" text:style-name="Internet_20_link" text:visited-style-name="Visited_20_Internet_20_Link">the_science_behind_its_effectiveness</text:a><text:a xlink:type="simple" xlink:href="http://master.reter.info/keto_flow:top_ing_edients_explained" text:style-name="Internet_20_link" text:visited-style-name="Visited_20_Internet_20_Link">top_ing_edients_explained</text:a><text:a xlink:type="simple" xlink:href="http://master.reter.info/keto_max_sh_ed:add_essing_common_weight_loss_conce_ns" text:style-name="Internet_20_link" text:visited-style-name="Visited_20_Internet_20_Link">add_essing_common_weight_loss_conce_ns</text:a><text:a xlink:type="simple" xlink:href="http://master.reter.info/keto_max_sh_ed:anti-inflammato_y_p_ope_ties" text:style-name="Internet_20_link" text:visited-style-name="Visited_20_Internet_20_Link">anti-inflammato_y_p_ope_ties</text:a><text:a xlink:type="simple" xlink:href="http://master.reter.info/keto_max_sh_ed:a_comp_ehensive_guide_to_its_uses" text:style-name="Internet_20_link" text:visited-style-name="Visited_20_Internet_20_Link">a_comp_ehensive_guide_to_its_uses</text:a><text:a xlink:type="simple" xlink:href="http://master.reter.info/keto_max_sh_ed:a_natu_al_app_oach_to_balanced_living" text:style-name="Internet_20_link" text:visited-style-name="Visited_20_Internet_20_Link">a_natu_al_app_oach_to_balanced_living</text:a><text:a xlink:type="simple" xlink:href="http://master.reter.info/keto_max_sh_ed:combining_it_with_a_healthy_diet" text:style-name="Internet_20_link" text:visited-style-name="Visited_20_Internet_20_Link">combining_it_with_a_healthy_diet</text:a><text:a xlink:type="simple" xlink:href="http://master.reter.info/keto_max_sh_ed:compa_ing_it_to_othe_keto_supplements" text:style-name="Internet_20_link" text:visited-style-name="Visited_20_Internet_20_Link">compa_ing_it_to_othe_keto_supplements</text:a><text:a xlink:type="simple" xlink:href="http://master.reter.info/keto_max_sh_ed:comp_ehensive_p_oduct_eview" text:style-name="Internet_20_link" text:visited-style-name="Visited_20_Internet_20_Link">comp_ehensive_p_oduct_eview</text:a><text:a xlink:type="simple" xlink:href="http://master.reter.info/keto_max_sh_ed:custome_expe_iences_and_feedback" text:style-name="Internet_20_link" text:visited-style-name="Visited_20_Internet_20_Link">custome_expe_iences_and_feedback</text:a><text:a xlink:type="simple" xlink:href="http://master.reter.info/keto_max_sh_ed:educing_anxiety_natu_ally" text:style-name="Internet_20_link" text:visited-style-name="Visited_20_Internet_20_Link">educing_anxiety_natu_ally</text:a><text:a xlink:type="simple" xlink:href="http://master.reter.info/keto_max_sh_ed:enhancing_skin_health" text:style-name="Internet_20_link" text:visited-style-name="Visited_20_Internet_20_Link">enhancing_skin_health</text:a><text:a xlink:type="simple" xlink:href="http://master.reter.info/keto_max_sh_ed:enhancing_you_lifestyle_natu_ally" text:style-name="Internet_20_link" text:visited-style-name="Visited_20_Internet_20_Link">enhancing_you_lifestyle_natu_ally</text:a><text:a xlink:type="simple" xlink:href="http://master.reter.info/keto_max_sh_ed:how_it_helps_with_ch_onic_weight_issues" text:style-name="Internet_20_link" text:visited-style-name="Visited_20_Internet_20_Link">how_it_helps_with_ch_onic_weight_issues</text:a><text:a xlink:type="simple" xlink:href="http://master.reter.info/keto_max_sh_ed:how_it_p_omotes_bette_sleep_quality" text:style-name="Internet_20_link" text:visited-style-name="Visited_20_Internet_20_Link">how_it_p_omotes_bette_sleep_quality</text:a><text:a xlink:type="simple" xlink:href="http://master.reter.info/keto_max_sh_ed:how_it_wo_ks_in_the_body" text:style-name="Internet_20_link" text:visited-style-name="Visited_20_Internet_20_Link">how_it_wo_ks_in_the_body</text:a><text:a xlink:type="simple" xlink:href="http://master.reter.info/keto_max_sh_ed:ing_edients_that_make_a_diffe_ence" text:style-name="Internet_20_link" text:visited-style-name="Visited_20_Internet_20_Link">ing_edients_that_make_a_diffe_ence</text:a><text:a xlink:type="simple" xlink:href="http://master.reter.info/keto_max_sh_ed:natu_al_app_oach_to_fat_management" text:style-name="Internet_20_link" text:visited-style-name="Visited_20_Internet_20_Link">natu_al_app_oach_to_fat_management</text:a><text:a xlink:type="simple" xlink:href="http://master.reter.info/keto_max_sh_ed:natu_al_solutions_fo_eve_yday_health" text:style-name="Internet_20_link" text:visited-style-name="Visited_20_Internet_20_Link">natu_al_solutions_fo_eve_yday_health</text:a><text:a xlink:type="simple" xlink:href="http://master.reter.info/keto_max_sh_ed:p_omoting_mental_wellbeing" text:style-name="Internet_20_link" text:visited-style-name="Visited_20_Internet_20_Link">p_omoting_mental_wellbeing</text:a><text:a xlink:type="simple" xlink:href="http://master.reter.info/keto_max_sh_ed:safe_usage_and_dosage_tips" text:style-name="Internet_20_link" text:visited-style-name="Visited_20_Internet_20_Link">safe_usage_and_dosage_tips</text:a><text:a xlink:type="simple" xlink:href="http://master.reter.info/keto_max_sh_ed:the_futu_e_of_keto_supplements" text:style-name="Internet_20_link" text:visited-style-name="Visited_20_Internet_20_Link">the_futu_e_of_keto_supplements</text:a><text:a xlink:type="simple" xlink:href="http://master.reter.info/keto_max_sh_ed:the_impo_tance_of_thi_d-pa_ty_testing" text:style-name="Internet_20_link" text:visited-style-name="Visited_20_Internet_20_Link">the_impo_tance_of_thi_d-pa_ty_testing</text:a><text:a xlink:type="simple" xlink:href="http://master.reter.info/keto_max_sh_ed:the_ole_of_vitamins_and_mine_als_in_weight_loss" text:style-name="Internet_20_link" text:visited-style-name="Visited_20_Internet_20_Link">the_ole_of_vitamins_and_mine_als_in_weight_loss</text:a><text:a xlink:type="simple" xlink:href="http://master.reter.info/keto_max_sh_ed:the_science_behind_its_effectiveness" text:style-name="Internet_20_link" text:visited-style-name="Visited_20_Internet_20_Link">the_science_behind_its_effectiveness</text:a><text:a xlink:type="simple" xlink:href="http://master.reter.info/keto_max_sh_ed:unde_standing_its_health_benefits" text:style-name="Internet_20_link" text:visited-style-name="Visited_20_Internet_20_Link">unde_standing_its_health_benefits</text:a><text:a xlink:type="simple" xlink:href="http://master.reter.info/keto_max_sh_ed:use_eviews_and_testimonials" text:style-name="Internet_20_link" text:visited-style-name="Visited_20_Internet_20_Link">use_eviews_and_testimonials</text:a><text:a xlink:type="simple" xlink:href="http://master.reter.info/kids_love_due_diligence_meaning" text:style-name="Internet_20_link" text:visited-style-name="Visited_20_Internet_20_Link">kids_love_due_diligence_meaning</text:a><text:a xlink:type="simple" xlink:href="http://master.reter.info/las_vegas_vip_nightclub_tou_s" text:style-name="Internet_20_link" text:visited-style-name="Visited_20_Internet_20_Link">las_vegas_vip_nightclub_tou_s</text:a><text:a xlink:type="simple" xlink:href="http://master.reter.info/latest_insights_on_powe_ball_esults" text:style-name="Internet_20_link" text:visited-style-name="Visited_20_Internet_20_Link">latest_insights_on_powe_ball_esults</text:a><text:a xlink:type="simple" xlink:href="http://master.reter.info/latest_powe_ball_esults_you_should_know" text:style-name="Internet_20_link" text:visited-style-name="Visited_20_Internet_20_Link">latest_powe_ball_esults_you_should_know</text:a><text:a xlink:type="simple" xlink:href="http://master.reter.info/late_night_fun" text:style-name="Internet_20_link" text:visited-style-name="Visited_20_Internet_20_Link">late_night_fun</text:a><text:a xlink:type="simple" xlink:href="http://master.reter.info/lea_n_how_to_sta_t_p_ope_ty" text:style-name="Internet_20_link" text:visited-style-name="Visited_20_Internet_20_Link">lea_n_how_to_sta_t_p_ope_ty</text:a><text:a xlink:type="simple" xlink:href="http://master.reter.info/listed_below_a_e_7_ways_to_highe_ga_den_ma_ket_belgioioso" text:style-name="Internet_20_link" text:visited-style-name="Visited_20_Internet_20_Link">listed_below_a_e_7_ways_to_highe_ga_den_ma_ket_belgioioso</text:a><text:a xlink:type="simple" xlink:href="http://master.reter.info/live_deale_casinos_explained" text:style-name="Internet_20_link" text:visited-style-name="Visited_20_Internet_20_Link">live_deale_casinos_explained</text:a><text:a xlink:type="simple" xlink:href="http://master.reter.info/live_deale_oulette_unveiled" text:style-name="Internet_20_link" text:visited-style-name="Visited_20_Internet_20_Link">live_deale_oulette_unveiled</text:a><text:a xlink:type="simple" xlink:href="http://master.reter.info/lounge_ba" text:style-name="Internet_20_link" text:visited-style-name="Visited_20_Internet_20_Link">lounge_ba</text:a><text:a xlink:type="simple" xlink:href="http://master.reter.info/low_deposit_casino_insights" text:style-name="Internet_20_link" text:visited-style-name="Visited_20_Internet_20_Link">low_deposit_casino_insights</text:a><text:a xlink:type="simple" xlink:href="http://master.reter.info/luau_pa_ty_planning_-_things_eve_y_luau_pa_ty_should_have" text:style-name="Internet_20_link" text:visited-style-name="Visited_20_Internet_20_Link">luau_pa_ty_planning_-_things_eve_y_luau_pa_ty_should_have</text:a><text:a xlink:type="simple" xlink:href="http://master.reter.info/luxu_y_lounge" text:style-name="Internet_20_link" text:visited-style-name="Visited_20_Internet_20_Link">luxu_y_lounge</text:a><text:a xlink:type="simple" xlink:href="http://master.reter.info/maksimum_fayda_icin_betand_eas_casino_nun_oeduel_sisteminden_nas%C4%B1l" text:style-name="Internet_20_link" text:visited-style-name="Visited_20_Internet_20_Link">maksimum_fayda_icin_betand_eas_casino_nun_oeduel_sisteminden_nasıl</text:a><text:a xlink:type="simple" xlink:href="http://master.reter.info/maste_ing_advanced_spo_ts_betting" text:style-name="Internet_20_link" text:visited-style-name="Visited_20_Internet_20_Link">maste_ing_advanced_spo_ts_betting</text:a><text:a xlink:type="simple" xlink:href="http://master.reter.info/maste_ing_bacca_at_betting_systems" text:style-name="Internet_20_link" text:visited-style-name="Visited_20_Internet_20_Link">maste_ing_bacca_at_betting_systems</text:a><text:a xlink:type="simple" xlink:href="http://master.reter.info/maste_ing_bacca_at_in_no_time" text:style-name="Internet_20_link" text:visited-style-name="Visited_20_Internet_20_Link">maste_ing_bacca_at_in_no_time</text:a><text:a xlink:type="simple" xlink:href="http://master.reter.info/maste_ing_bacca_at_online" text:style-name="Internet_20_link" text:visited-style-name="Visited_20_Internet_20_Link">maste_ing_bacca_at_online</text:a><text:a xlink:type="simple" xlink:href="http://master.reter.info/maste_ing_bacca_at_st_ategies" text:style-name="Internet_20_link" text:visited-style-name="Visited_20_Internet_20_Link">maste_ing_bacca_at_st_ategies</text:a><text:a xlink:type="simple" xlink:href="http://master.reter.info/maste_ing_best_betting_p_actices" text:style-name="Internet_20_link" text:visited-style-name="Visited_20_Internet_20_Link">maste_ing_best_betting_p_actices</text:a><text:a xlink:type="simple" xlink:href="http://master.reter.info/maste_ing_betting_odds" text:style-name="Internet_20_link" text:visited-style-name="Visited_20_Internet_20_Link">maste_ing_betting_odds</text:a><text:a xlink:type="simple" xlink:href="http://master.reter.info/maste_ing_betting_st_ategies" text:style-name="Internet_20_link" text:visited-style-name="Visited_20_Internet_20_Link">maste_ing_betting_st_ategies</text:a><text:a xlink:type="simple" xlink:href="http://master.reter.info/maste_ing_betting_tips" text:style-name="Internet_20_link" text:visited-style-name="Visited_20_Internet_20_Link">maste_ing_betting_tips</text:a><text:a xlink:type="simple" xlink:href="http://master.reter.info/maste_ing_betting_tips_and_p_edictions" text:style-name="Internet_20_link" text:visited-style-name="Visited_20_Internet_20_Link">maste_ing_betting_tips_and_p_edictions</text:a><text:a xlink:type="simple" xlink:href="http://master.reter.info/maste_ing_casino_game_ules" text:style-name="Internet_20_link" text:visited-style-name="Visited_20_Internet_20_Link">maste_ing_casino_game_ules</text:a><text:a xlink:type="simple" xlink:href="http://master.reter.info/maste_ing_ca_d_counting_in_blackjack" text:style-name="Internet_20_link" text:visited-style-name="Visited_20_Internet_20_Link">maste_ing_ca_d_counting_in_blackjack</text:a><text:a xlink:type="simple" xlink:href="http://master.reter.info/maste_ing_eu_opean_oulette_ules" text:style-name="Internet_20_link" text:visited-style-name="Visited_20_Internet_20_Link">maste_ing_eu_opean_oulette_ules</text:a><text:a xlink:type="simple" xlink:href="http://master.reter.info/maste_ing_high_odds_spo_ts_betting" text:style-name="Internet_20_link" text:visited-style-name="Visited_20_Internet_20_Link">maste_ing_high_odds_spo_ts_betting</text:a><text:a xlink:type="simple" xlink:href="http://master.reter.info/maste_ing_in-play_betting" text:style-name="Internet_20_link" text:visited-style-name="Visited_20_Internet_20_Link">maste_ing_in-play_betting</text:a><text:a xlink:type="simple" xlink:href="http://master.reter.info/maste_ing_live_spo_ts_betting" text:style-name="Internet_20_link" text:visited-style-name="Visited_20_Internet_20_Link">maste_ing_live_spo_ts_betting</text:a><text:a xlink:type="simple" xlink:href="http://master.reter.info/maste_ing_multi-hand_blackjack" text:style-name="Internet_20_link" text:visited-style-name="Visited_20_Internet_20_Link">maste_ing_multi-hand_blackjack</text:a><text:a xlink:type="simple" xlink:href="http://master.reter.info/maste_ing_online_betting_calculato_s" text:style-name="Internet_20_link" text:visited-style-name="Visited_20_Internet_20_Link">maste_ing_online_betting_calculato_s</text:a><text:a xlink:type="simple" xlink:href="http://master.reter.info/maste_ing_online_blackjack" text:style-name="Internet_20_link" text:visited-style-name="Visited_20_Internet_20_Link">maste_ing_online_blackjack</text:a><text:a xlink:type="simple" xlink:href="http://master.reter.info/maste_ing_online_blackjack_games" text:style-name="Internet_20_link" text:visited-style-name="Visited_20_Internet_20_Link">maste_ing_online_blackjack_games</text:a><text:a xlink:type="simple" xlink:href="http://master.reter.info/maste_ing_online_c_aps:you_ultimate_guide" text:style-name="Internet_20_link" text:visited-style-name="Visited_20_Internet_20_Link">you_ultimate_guide</text:a><text:a xlink:type="simple" xlink:href="http://master.reter.info/maste_ing_online_oulette" text:style-name="Internet_20_link" text:visited-style-name="Visited_20_Internet_20_Link">maste_ing_online_oulette</text:a><text:a xlink:type="simple" xlink:href="http://master.reter.info/maste_ing_online_poke_cash_games" text:style-name="Internet_20_link" text:visited-style-name="Visited_20_Internet_20_Link">maste_ing_online_poke_cash_games</text:a><text:a xlink:type="simple" xlink:href="http://master.reter.info/maste_ing_online_poke_tou_naments" text:style-name="Internet_20_link" text:visited-style-name="Visited_20_Internet_20_Link">maste_ing_online_poke_tou_naments</text:a><text:a xlink:type="simple" xlink:href="http://master.reter.info/maste_ing_online_powe_ball_gaming" text:style-name="Internet_20_link" text:visited-style-name="Visited_20_Internet_20_Link">maste_ing_online_powe_ball_gaming</text:a><text:a xlink:type="simple" xlink:href="http://master.reter.info/maste_ing_online_spo_ts_betting" text:style-name="Internet_20_link" text:visited-style-name="Visited_20_Internet_20_Link">maste_ing_online_spo_ts_betting</text:a><text:a xlink:type="simple" xlink:href="http://master.reter.info/maste_ing_powe_ball_p_edictions" text:style-name="Internet_20_link" text:visited-style-name="Visited_20_Internet_20_Link">maste_ing_powe_ball_p_edictions</text:a><text:a xlink:type="simple" xlink:href="http://master.reter.info/maste_ing_secu_e_spo_ts_bets" text:style-name="Internet_20_link" text:visited-style-name="Visited_20_Internet_20_Link">maste_ing_secu_e_spo_ts_bets</text:a><text:a xlink:type="simple" xlink:href="http://master.reter.info/maste_ing_slot_machine_st_ategies" text:style-name="Internet_20_link" text:visited-style-name="Visited_20_Internet_20_Link">maste_ing_slot_machine_st_ategies</text:a><text:a xlink:type="simple" xlink:href="http://master.reter.info/maste_ing_slot_machine_t_icks" text:style-name="Internet_20_link" text:visited-style-name="Visited_20_Internet_20_Link">maste_ing_slot_machine_t_icks</text:a><text:a xlink:type="simple" xlink:href="http://master.reter.info/maste_ing_spo_ts_betting" text:style-name="Internet_20_link" text:visited-style-name="Visited_20_Internet_20_Link">maste_ing_spo_ts_betting</text:a><text:a xlink:type="simple" xlink:href="http://master.reter.info/maste_ing_spo_ts_betting_101" text:style-name="Internet_20_link" text:visited-style-name="Visited_20_Internet_20_Link">maste_ing_spo_ts_betting_101</text:a><text:a xlink:type="simple" xlink:href="http://master.reter.info/maste_ing_spo_ts_betting_analysis" text:style-name="Internet_20_link" text:visited-style-name="Visited_20_Internet_20_Link">maste_ing_spo_ts_betting_analysis</text:a><text:a xlink:type="simple" xlink:href="http://master.reter.info/maste_ing_spo_ts_betting_compa_ison" text:style-name="Internet_20_link" text:visited-style-name="Visited_20_Internet_20_Link">maste_ing_spo_ts_betting_compa_ison</text:a><text:a xlink:type="simple" xlink:href="http://master.reter.info/maste_ing_spo_ts_betting_insights" text:style-name="Internet_20_link" text:visited-style-name="Visited_20_Internet_20_Link">maste_ing_spo_ts_betting_insights</text:a><text:a xlink:type="simple" xlink:href="http://master.reter.info/maste_ing_spo_ts_betting_odds" text:style-name="Internet_20_link" text:visited-style-name="Visited_20_Internet_20_Link">maste_ing_spo_ts_betting_odds</text:a><text:a xlink:type="simple" xlink:href="http://master.reter.info/maste_ing_spo_ts_betting_st_ategies" text:style-name="Internet_20_link" text:visited-style-name="Visited_20_Internet_20_Link">maste_ing_spo_ts_betting_st_ategies</text:a><text:a xlink:type="simple" xlink:href="http://master.reter.info/maste_ing_spo_ts_betting_systems" text:style-name="Internet_20_link" text:visited-style-name="Visited_20_Internet_20_Link">maste_ing_spo_ts_betting_systems</text:a><text:a xlink:type="simple" xlink:href="http://master.reter.info/maste_ing_spo_ts_betting_timing" text:style-name="Internet_20_link" text:visited-style-name="Visited_20_Internet_20_Link">maste_ing_spo_ts_betting_timing</text:a><text:a xlink:type="simple" xlink:href="http://master.reter.info/maste_ing_spo_ts_betting_tips" text:style-name="Internet_20_link" text:visited-style-name="Visited_20_Internet_20_Link">maste_ing_spo_ts_betting_tips</text:a><text:a xlink:type="simple" xlink:href="http://master.reter.info/maste_ing_spo_ts_betting_with_calculato_s" text:style-name="Internet_20_link" text:visited-style-name="Visited_20_Internet_20_Link">maste_ing_spo_ts_betting_with_calculato_s</text:a><text:a xlink:type="simple" xlink:href="http://master.reter.info/maste_ing_spo_ts_bet_analytics" text:style-name="Internet_20_link" text:visited-style-name="Visited_20_Internet_20_Link">maste_ing_spo_ts_bet_analytics</text:a><text:a xlink:type="simple" xlink:href="http://master.reter.info/maste_ing_spo_ts_gambling_tips" text:style-name="Internet_20_link" text:visited-style-name="Visited_20_Internet_20_Link">maste_ing_spo_ts_gambling_tips</text:a><text:a xlink:type="simple" xlink:href="http://master.reter.info/maste_ing_spo_ts_p_edictions" text:style-name="Internet_20_link" text:visited-style-name="Visited_20_Internet_20_Link">maste_ing_spo_ts_p_edictions</text:a><text:a xlink:type="simple" xlink:href="http://master.reter.info/maste_ing_spo_ts_p_ediction_tips" text:style-name="Internet_20_link" text:visited-style-name="Visited_20_Internet_20_Link">maste_ing_spo_ts_p_ediction_tips</text:a><text:a xlink:type="simple" xlink:href="http://master.reter.info/maste_ing_spo_ts_toto_betting" text:style-name="Internet_20_link" text:visited-style-name="Visited_20_Internet_20_Link">maste_ing_spo_ts_toto_betting</text:a><text:a xlink:type="simple" xlink:href="http://master.reter.info/maste_ing_texas_hold_em" text:style-name="Internet_20_link" text:visited-style-name="Visited_20_Internet_20_Link">maste_ing_texas_hold_em</text:a><text:a xlink:type="simple" xlink:href="http://master.reter.info/maste_ing_texas_hold_em_online" text:style-name="Internet_20_link" text:visited-style-name="Visited_20_Internet_20_Link">maste_ing_texas_hold_em_online</text:a><text:a xlink:type="simple" xlink:href="http://master.reter.info/maste_ing_the_best_way_of_indust_ial_feasibility_study_is_not_an" text:style-name="Internet_20_link" text:visited-style-name="Visited_20_Internet_20_Link">maste_ing_the_best_way_of_indust_ial_feasibility_study_is_not_an</text:a><text:a xlink:type="simple" xlink:href="http://master.reter.info/maste_ing_toto_betting_odds" text:style-name="Internet_20_link" text:visited-style-name="Visited_20_Internet_20_Link">maste_ing_toto_betting_odds</text:a><text:a xlink:type="simple" xlink:href="http://master.reter.info/maste_ing_toto_betting_tips" text:style-name="Internet_20_link" text:visited-style-name="Visited_20_Internet_20_Link">maste_ing_toto_betting_tips</text:a><text:a xlink:type="simple" xlink:href="http://master.reter.info/maste_ing_toto_ve_ification" text:style-name="Internet_20_link" text:visited-style-name="Visited_20_Internet_20_Link">maste_ing_toto_ve_ification</text:a><text:a xlink:type="simple" xlink:href="http://master.reter.info/maste_ing_winning_spo_ts_betting" text:style-name="Internet_20_link" text:visited-style-name="Visited_20_Internet_20_Link">maste_ing_winning_spo_ts_betting</text:a><text:a xlink:type="simple" xlink:href="http://master.reter.info/maste_safe_online_betting" text:style-name="Internet_20_link" text:visited-style-name="Visited_20_Internet_20_Link">maste_safe_online_betting</text:a><text:a xlink:type="simple" xlink:href="http://master.reter.info/maste_winning_spo_ts_betting" text:style-name="Internet_20_link" text:visited-style-name="Visited_20_Internet_20_Link">maste_winning_spo_ts_betting</text:a><text:a xlink:type="simple" xlink:href="http://master.reter.info/maste_you_betting_game" text:style-name="Internet_20_link" text:visited-style-name="Visited_20_Internet_20_Link">maste_you_betting_game</text:a><text:a xlink:type="simple" xlink:href="http://master.reter.info/matrice" text:style-name="Internet_20_link" text:visited-style-name="Visited_20_Internet_20_Link">Matrice</text:a><text:a xlink:type="simple" xlink:href="http://master.reter.info/maximize_you_powe_ball_ticket_success" text:style-name="Internet_20_link" text:visited-style-name="Visited_20_Internet_20_Link">maximize_you_powe_ball_ticket_success</text:a><text:a xlink:type="simple" xlink:href="http://master.reter.info/maximize_you_slot_gains" text:style-name="Internet_20_link" text:visited-style-name="Visited_20_Internet_20_Link">maximize_you_slot_gains</text:a><text:a xlink:type="simple" xlink:href="http://master.reter.info/maximize_you_slot_wins" text:style-name="Internet_20_link" text:visited-style-name="Visited_20_Internet_20_Link">maximize_you_slot_wins</text:a><text:a xlink:type="simple" xlink:href="http://master.reter.info/maximize_you_winnings_with_secu_e_betting" text:style-name="Internet_20_link" text:visited-style-name="Visited_20_Internet_20_Link">maximize_you_winnings_with_secu_e_betting</text:a><text:a xlink:type="simple" xlink:href="http://master.reter.info/maximize_you_wins:spo_ts_betting_bonuses" text:style-name="Internet_20_link" text:visited-style-name="Visited_20_Internet_20_Link">spo_ts_betting_bonuses</text:a><text:a xlink:type="simple" xlink:href="http://master.reter.info/maximizing_casino_loyalty_ewa_ds" text:style-name="Internet_20_link" text:visited-style-name="Visited_20_Internet_20_Link">maximizing_casino_loyalty_ewa_ds</text:a><text:a xlink:type="simple" xlink:href="http://master.reter.info/maximizing_the_possibility_of_you_g_een_dot_ca_d" text:style-name="Internet_20_link" text:visited-style-name="Visited_20_Internet_20_Link">maximizing_the_possibility_of_you_g_een_dot_ca_d</text:a><text:a xlink:type="simple" xlink:href="http://master.reter.info/maximizing_you_casino_site_p_omotions" text:style-name="Internet_20_link" text:visited-style-name="Visited_20_Internet_20_Link">maximizing_you_casino_site_p_omotions</text:a><text:a xlink:type="simple" xlink:href="http://master.reter.info/maximizing_you_powe_ball_winnings" text:style-name="Internet_20_link" text:visited-style-name="Visited_20_Internet_20_Link">maximizing_you_powe_ball_winnings</text:a><text:a xlink:type="simple" xlink:href="http://master.reter.info/maximizing_you_slots_wins" text:style-name="Internet_20_link" text:visited-style-name="Visited_20_Internet_20_Link">maximizing_you_slots_wins</text:a><text:a xlink:type="simple" xlink:href="http://master.reter.info/maximizing_you_spo_ts_betting_p_omotions" text:style-name="Internet_20_link" text:visited-style-name="Visited_20_Internet_20_Link">maximizing_you_spo_ts_betting_p_omotions</text:a><text:a xlink:type="simple" xlink:href="http://master.reter.info/maximizing_you_winnings_online" text:style-name="Internet_20_link" text:visited-style-name="Visited_20_Internet_20_Link">maximizing_you_winnings_online</text:a><text:a xlink:type="simple" xlink:href="http://master.reter.info/ma_keting_cheet_sheet" text:style-name="Internet_20_link" text:visited-style-name="Visited_20_Internet_20_Link">ma_keting_cheet_sheet</text:a><text:a xlink:type="simple" xlink:href="http://master.reter.info/methods_to_evaluate_a_p_ope_ty_s_ma_ket_value" text:style-name="Internet_20_link" text:visited-style-name="Visited_20_Internet_20_Link">methods_to_evaluate_a_p_ope_ty_s_ma_ket_value</text:a><text:a xlink:type="simple" xlink:href="http://master.reter.info/mind_blowing_technique_on_co_po_ate_office" text:style-name="Internet_20_link" text:visited-style-name="Visited_20_Internet_20_Link">mind_blowing_technique_on_co_po_ate_office</text:a><text:a xlink:type="simple" xlink:href="http://master.reter.info/mitolyn:eviewing_the_most_popula_science-backed_weight_loss" text:style-name="Internet_20_link" text:visited-style-name="Visited_20_Internet_20_Link">eviewing_the_most_popula_science-backed_weight_loss</text:a><text:a xlink:type="simple" xlink:href="http://master.reter.info/mitolyn_ing_edients:the_powe_ful_blend_behind_effective_weight_loss" text:style-name="Internet_20_link" text:visited-style-name="Visited_20_Internet_20_Link">the_powe_ful_blend_behind_effective_weight_loss</text:a><text:a xlink:type="simple" xlink:href="http://master.reter.info/mitolyn_t_usted_eviews_fo_sma_t_shopping" text:style-name="Internet_20_link" text:visited-style-name="Visited_20_Internet_20_Link">mitolyn_t_usted_eviews_fo_sma_t_shopping</text:a><text:a xlink:type="simple" xlink:href="http://master.reter.info/mitolyn_weight_loss_fo_mula_debuts_6-second_pu_ple_peel_exploit_diet" text:style-name="Internet_20_link" text:visited-style-name="Visited_20_Internet_20_Link">mitolyn_weight_loss_fo_mula_debuts_6-second_pu_ple_peel_exploit_diet</text:a><text:a xlink:type="simple" xlink:href="http://master.reter.info/mobile_bacca_at_unveiled" text:style-name="Internet_20_link" text:visited-style-name="Visited_20_Internet_20_Link">mobile_bacca_at_unveiled</text:a><text:a xlink:type="simple" xlink:href="http://master.reter.info/mobile_casino_apps_explo_ed" text:style-name="Internet_20_link" text:visited-style-name="Visited_20_Internet_20_Link">mobile_casino_apps_explo_ed</text:a><text:a xlink:type="simple" xlink:href="http://master.reter.info/mobile_casino_game_evolution" text:style-name="Internet_20_link" text:visited-style-name="Visited_20_Internet_20_Link">mobile_casino_game_evolution</text:a><text:a xlink:type="simple" xlink:href="http://master.reter.info/mode_n_office_bluep_int_-_inse_and_epeat" text:style-name="Internet_20_link" text:visited-style-name="Visited_20_Internet_20_Link">mode_n_office_bluep_int_-_inse_and_epeat</text:a><text:a xlink:type="simple" xlink:href="http://master.reter.info/money_fo_feasibility_study_companies_in_egypt" text:style-name="Internet_20_link" text:visited-style-name="Visited_20_Internet_20_Link">money_fo_feasibility_study_companies_in_egypt</text:a><text:a xlink:type="simple" xlink:href="http://master.reter.info/money_x_game_p_ovide_s_casino_app_on_and_oid:maximum_mobility_fo" text:style-name="Internet_20_link" text:visited-style-name="Visited_20_Internet_20_Link">maximum_mobility_fo</text:a><text:a xlink:type="simple" xlink:href="http://master.reter.info/myths_of_slot_machines" text:style-name="Internet_20_link" text:visited-style-name="Visited_20_Internet_20_Link">myths_of_slot_machines</text:a><text:a xlink:type="simple" xlink:href="http://master.reter.info/natu_al_skin_essence_skin_tag_emove:add_essing_common_skin_conce_ns" text:style-name="Internet_20_link" text:visited-style-name="Visited_20_Internet_20_Link">add_essing_common_skin_conce_ns</text:a><text:a xlink:type="simple" xlink:href="http://master.reter.info/natu_al_skin_essence_skin_tag_emove:a_comp_ehensive_guide_to_its" text:style-name="Internet_20_link" text:visited-style-name="Visited_20_Internet_20_Link">a_comp_ehensive_guide_to_its</text:a><text:a xlink:type="simple" xlink:href="http://master.reter.info/natu_al_skin_essence_skin_tag_emove:benefits_fo_all_skin_types" text:style-name="Internet_20_link" text:visited-style-name="Visited_20_Internet_20_Link">benefits_fo_all_skin_types</text:a><text:a xlink:type="simple" xlink:href="http://master.reter.info/natu_al_skin_essence_skin_tag_emove:benefits_fo_clea_e_skin" text:style-name="Internet_20_link" text:visited-style-name="Visited_20_Internet_20_Link">benefits_fo_clea_e_skin</text:a><text:a xlink:type="simple" xlink:href="http://master.reter.info/natu_al_skin_essence_skin_tag_emove:combining_it_with_a_skinca_e" text:style-name="Internet_20_link" text:visited-style-name="Visited_20_Internet_20_Link">combining_it_with_a_skinca_e</text:a><text:a xlink:type="simple" xlink:href="http://master.reter.info/natu_al_skin_essence_skin_tag_emove:compa_ing_it_to_othe_skin_tag" text:style-name="Internet_20_link" text:visited-style-name="Visited_20_Internet_20_Link">compa_ing_it_to_othe_skin_tag</text:a><text:a xlink:type="simple" xlink:href="http://master.reter.info/natu_al_skin_essence_skin_tag_emove:custome_expe_iences_and" text:style-name="Internet_20_link" text:visited-style-name="Visited_20_Internet_20_Link">custome_expe_iences_and</text:a><text:a xlink:type="simple" xlink:href="http://master.reter.info/natu_al_skin_essence_skin_tag_emove:how_it_fits_into_a_holistic" text:style-name="Internet_20_link" text:visited-style-name="Visited_20_Internet_20_Link">how_it_fits_into_a_holistic</text:a><text:a xlink:type="simple" xlink:href="http://master.reter.info/natu_al_skin_essence_skin_tag_emove:how_it_p_omotes_bette_skin" text:style-name="Internet_20_link" text:visited-style-name="Visited_20_Internet_20_Link">how_it_p_omotes_bette_skin</text:a><text:a xlink:type="simple" xlink:href="http://master.reter.info/natu_al_skin_essence_skin_tag_emove:how_it_suppo_ts_de_matological" text:style-name="Internet_20_link" text:visited-style-name="Visited_20_Internet_20_Link">how_it_suppo_ts_de_matological</text:a><text:a xlink:type="simple" xlink:href="http://master.reter.info/natu_al_skin_essence_skin_tag_emove:suppo_ting_ove_all_skin_health" text:style-name="Internet_20_link" text:visited-style-name="Visited_20_Internet_20_Link">suppo_ting_ove_all_skin_health</text:a><text:a xlink:type="simple" xlink:href="http://master.reter.info/natu_al_skin_essence_skin_tag_emove:unde_standing_its_health" text:style-name="Internet_20_link" text:visited-style-name="Visited_20_Internet_20_Link">unde_standing_its_health</text:a><text:a xlink:type="simple" xlink:href="http://master.reter.info/natu_al_skin_essence_skin_tag_emove:unde_standing_its_potency" text:style-name="Internet_20_link" text:visited-style-name="Visited_20_Internet_20_Link">unde_standing_its_potency</text:a><text:a xlink:type="simple" xlink:href="http://master.reter.info/natu_al_skin_essence_skin_tag_emove:unlocking_you_skin_s_potential" text:style-name="Internet_20_link" text:visited-style-name="Visited_20_Internet_20_Link">unlocking_you_skin_s_potential</text:a><text:a xlink:type="simple" xlink:href="http://master.reter.info/natu_al_skin_essence_skin_tag_emove:use_eviews_and_testimonials" text:style-name="Internet_20_link" text:visited-style-name="Visited_20_Internet_20_Link">use_eviews_and_testimonials</text:a><text:a xlink:type="simple" xlink:href="http://master.reter.info/need_mo_e_cash_begin_cost_fo_feasibility_study" text:style-name="Internet_20_link" text:visited-style-name="Visited_20_Internet_20_Link">need_mo_e_cash_begin_cost_fo_feasibility_study</text:a><text:a xlink:type="simple" xlink:href="http://master.reter.info/neve_lose_you_co_po_ate_offices_again" text:style-name="Internet_20_link" text:visited-style-name="Visited_20_Internet_20_Link">neve_lose_you_co_po_ate_offices_again</text:a><text:a xlink:type="simple" xlink:href="http://master.reter.info/nightlife" text:style-name="Internet_20_link" text:visited-style-name="Visited_20_Internet_20_Link">nightlife</text:a><text:a xlink:type="simple" xlink:href="http://master.reter.info/night_club" text:style-name="Internet_20_link" text:visited-style-name="Visited_20_Internet_20_Link">night_club</text:a><text:a xlink:type="simple" xlink:href="http://master.reter.info/night_out" text:style-name="Internet_20_link" text:visited-style-name="Visited_20_Internet_20_Link">night_out</text:a><text:a xlink:type="simple" xlink:href="http://master.reter.info/nine_info_eve_ybody_should_know_about_the_sanita_y_se_vice" text:style-name="Internet_20_link" text:visited-style-name="Visited_20_Internet_20_Link">nine_info_eve_ybody_should_know_about_the_sanita_y_se_vice</text:a><text:a xlink:type="simple" xlink:href="http://master.reter.info/nine_ways_to_make_you_digital_ma_keting_ad_easie" text:style-name="Internet_20_link" text:visited-style-name="Visited_20_Internet_20_Link">nine_ways_to_make_you_digital_ma_keting_ad_easie</text:a><text:a xlink:type="simple" xlink:href="http://master.reter.info/now_you_may_have_you_mignani_a_edo_done_safely" text:style-name="Internet_20_link" text:visited-style-name="Visited_20_Internet_20_Link">now_you_may_have_you_mignani_a_edo_done_safely</text:a><text:a xlink:type="simple" xlink:href="http://master.reter.info/now_you_should_pu_chase_an_app_that_is_eally_made_fo_feasibility" text:style-name="Internet_20_link" text:visited-style-name="Visited_20_Internet_20_Link">now_you_should_pu_chase_an_app_that_is_eally_made_fo_feasibility</text:a><text:a xlink:type="simple" xlink:href="http://master.reter.info/no_deposit_poke_bonuses_explained" text:style-name="Internet_20_link" text:visited-style-name="Visited_20_Internet_20_Link">no_deposit_poke_bonuses_explained</text:a><text:a xlink:type="simple" xlink:href="http://master.reter.info/no_wage_ing_casino_bonuses_explained" text:style-name="Internet_20_link" text:visited-style-name="Visited_20_Internet_20_Link">no_wage_ing_casino_bonuses_explained</text:a><text:a xlink:type="simple" xlink:href="http://master.reter.info/nuevo_contenido_de_esquia_en" text:style-name="Internet_20_link" text:visited-style-name="Visited_20_Internet_20_Link">nuevo_contenido_de_esquia_en</text:a><text:a xlink:type="simple" xlink:href="http://master.reter.info/ofe_tas_de_fo_faits_en_ando_a" text:style-name="Internet_20_link" text:visited-style-name="Visited_20_Internet_20_Link">ofe_tas_de_fo_faits_en_ando_a</text:a><text:a xlink:type="simple" xlink:href="http://master.reter.info/ofe_tas_de_fo_faits_en_g_andvali_a" text:style-name="Internet_20_link" text:visited-style-name="Visited_20_Internet_20_Link">ofe_tas_de_fo_faits_en_g_andvali_a</text:a><text:a xlink:type="simple" xlink:href="http://master.reter.info/ofe_tas_de_fo_faits_en_pal_a_insal" text:style-name="Internet_20_link" text:visited-style-name="Visited_20_Internet_20_Link">ofe_tas_de_fo_faits_en_pal_a_insal</text:a><text:a xlink:type="simple" xlink:href="http://master.reter.info/ofe_tas_de_fo_faits_en_vallno_d" text:style-name="Internet_20_link" text:visited-style-name="Visited_20_Internet_20_Link">ofe_tas_de_fo_faits_en_vallno_d</text:a><text:a xlink:type="simple" xlink:href="http://master.reter.info/old" text:style-name="Internet_20_link" text:visited-style-name="Visited_20_Internet_20_Link">Old</text:a><text:a xlink:type="simple" xlink:href="http://master.reter.info/omantic_evening" text:style-name="Internet_20_link" text:visited-style-name="Visited_20_Internet_20_Link">omantic_evening</text:a><text:a xlink:type="simple" xlink:href="http://master.reter.info/online_bahisle_in_esmi_evi:pin-up_casino" text:style-name="Internet_20_link" text:visited-style-name="Visited_20_Internet_20_Link">pin-up_casino</text:a><text:a xlink:type="simple" xlink:href="http://master.reter.info/online_bank_loans_-_apply_and_get_app_oved_fast_in_not_many_hou_s" text:style-name="Internet_20_link" text:visited-style-name="Visited_20_Internet_20_Link">online_bank_loans_-_apply_and_get_app_oved_fast_in_not_many_hou_s</text:a><text:a xlink:type="simple" xlink:href="http://master.reter.info/online_blackjack_games:the_ultimate_guide" text:style-name="Internet_20_link" text:visited-style-name="Visited_20_Internet_20_Link">the_ultimate_guide</text:a><text:a xlink:type="simple" xlink:href="http://master.reter.info/online_keno:you_guide_to_fun" text:style-name="Internet_20_link" text:visited-style-name="Visited_20_Internet_20_Link">you_guide_to_fun</text:a><text:a xlink:type="simple" xlink:href="http://master.reter.info/optimize_betting_with_online_calculato_s" text:style-name="Internet_20_link" text:visited-style-name="Visited_20_Internet_20_Link">optimize_betting_with_online_calculato_s</text:a><text:a xlink:type="simple" xlink:href="http://master.reter.info/oyun_zafe_inin_alt%C4%B1n_kap%C4%B1la_%C4%B1_mostbet_casino_da_ac%C4%B1l%C4%B1yo" text:style-name="Internet_20_link" text:visited-style-name="Visited_20_Internet_20_Link">oyun_zafe_inin_altın_kapıla_ı_mostbet_casino_da_acılıyo</text:a><text:a xlink:type="simple" xlink:href="http://master.reter.info/pagina_de_inte_net_muy_ecomendable" text:style-name="Internet_20_link" text:visited-style-name="Visited_20_Internet_20_Link">pagina_de_inte_net_muy_ecomendable</text:a><text:a xlink:type="simple" xlink:href="http://master.reter.info/pagina_web" text:style-name="Internet_20_link" text:visited-style-name="Visited_20_Internet_20_Link">pagina_web</text:a><text:a xlink:type="simple" xlink:href="http://master.reter.info/pagina_web_vinculada" text:style-name="Internet_20_link" text:visited-style-name="Visited_20_Internet_20_Link">pagina_web_vinculada</text:a><text:a xlink:type="simple" xlink:href="http://master.reter.info/paypal_and_online_casinos" text:style-name="Internet_20_link" text:visited-style-name="Visited_20_Internet_20_Link">paypal_and_online_casinos</text:a><text:a xlink:type="simple" xlink:href="http://master.reter.info/pa_ty_scene" text:style-name="Internet_20_link" text:visited-style-name="Visited_20_Internet_20_Link">pa_ty_scene</text:a><text:a xlink:type="simple" xlink:href="http://master.reter.info/pe_ch_stewa_t_to_wo_k_legends_time_slot_at_glastonbu_y_succeeding_yea" text:style-name="Internet_20_link" text:visited-style-name="Visited_20_Internet_20_Link">pe_ch_stewa_t_to_wo_k_legends_time_slot_at_glastonbu_y_succeeding_yea</text:a><text:a xlink:type="simple" xlink:href="http://master.reter.info/pe_fo_mance_ma_keting:a_e_you_eady_fo_a_g_eat_thing" text:style-name="Internet_20_link" text:visited-style-name="Visited_20_Internet_20_Link">a_e_you_eady_fo_a_g_eat_thing</text:a><text:a xlink:type="simple" xlink:href="http://master.reter.info/pe_fo_mance_ma_keting_guide_to_communicating_value" text:style-name="Internet_20_link" text:visited-style-name="Visited_20_Internet_20_Link">pe_fo_mance_ma_keting_guide_to_communicating_value</text:a><text:a xlink:type="simple" xlink:href="http://master.reter.info/pictu_e_you_cost_fo_feasibility_study_on_top" text:style-name="Internet_20_link" text:visited-style-name="Visited_20_Internet_20_Link">pictu_e_you_cost_fo_feasibility_study_on_top</text:a><text:a xlink:type="simple" xlink:href="http://master.reter.info/pin-up_casino_yu_ekabetten_ay%C4%B1_an_nedi" text:style-name="Internet_20_link" text:visited-style-name="Visited_20_Internet_20_Link">pin-up_casino_yu_ekabetten_ayı_an_nedi</text:a><text:a xlink:type="simple" xlink:href="http://master.reter.info/pinco_casino_-_cev_imici_oyunla_da_bueyueyen_bi_i%CC%87tiba" text:style-name="Internet_20_link" text:visited-style-name="Visited_20_Internet_20_Link">pinco_casino_-_cev_imici_oyunla_da_bueyueyen_bi_i̇tiba</text:a><text:a xlink:type="simple" xlink:href="http://master.reter.info/pinco_casino_da_zafe_in_sessiz_ko_ido_la_%C4%B1_sizi_bekliyo" text:style-name="Internet_20_link" text:visited-style-name="Visited_20_Internet_20_Link">pinco_casino_da_zafe_in_sessiz_ko_ido_la_ı_sizi_bekliyo</text:a><text:a xlink:type="simple" xlink:href="http://master.reter.info/pinco_casino_esmi:oyunun_yenilikle_bulustugu_ye" text:style-name="Internet_20_link" text:visited-style-name="Visited_20_Internet_20_Link">oyunun_yenilikle_bulustugu_ye</text:a><text:a xlink:type="simple" xlink:href="http://master.reter.info/playground:modello" text:style-name="Internet_20_link" text:visited-style-name="Visited_20_Internet_20_Link">Prova</text:a><text:a xlink:type="simple" xlink:href="http://master.reter.info/playground:playground" text:style-name="Internet_20_link" text:visited-style-name="Visited_20_Internet_20_Link">PlayGround</text:a><text:a xlink:type="simple" xlink:href="http://master.reter.info/playground:storie_di_arberesh_nel_paesaggio_culturale_in_molise_polis_university" text:style-name="Internet_20_link" text:visited-style-name="Visited_20_Internet_20_Link">STORIE DI ARBERESH NEL PAESAGGIO CULTURALE IN MOLISE(POLIS UNIVERSITY)</text:a><text:a xlink:type="simple" xlink:href="http://master.reter.info/play_casino_games_at_home" text:style-name="Internet_20_link" text:visited-style-name="Visited_20_Internet_20_Link">play_casino_games_at_home</text:a><text:a xlink:type="simple" xlink:href="http://master.reter.info/play_f_ee_blackjack_online" text:style-name="Internet_20_link" text:visited-style-name="Visited_20_Internet_20_Link">play_f_ee_blackjack_online</text:a><text:a xlink:type="simple" xlink:href="http://master.reter.info/play_online_bacca_at_with_f_iends" text:style-name="Internet_20_link" text:visited-style-name="Visited_20_Internet_20_Link">play_online_bacca_at_with_f_iends</text:a><text:a xlink:type="simple" xlink:href="http://master.reter.info/play_slots_fo_f_ee:an_exciting_expe_ience" text:style-name="Internet_20_link" text:visited-style-name="Visited_20_Internet_20_Link">an_exciting_expe_ience</text:a><text:a xlink:type="simple" xlink:href="http://master.reter.info/play_video_poke_online" text:style-name="Internet_20_link" text:visited-style-name="Visited_20_Internet_20_Link">play_video_poke_online</text:a><text:a xlink:type="simple" xlink:href="http://master.reter.info/posicionamiento_seo_ando_a" text:style-name="Internet_20_link" text:visited-style-name="Visited_20_Internet_20_Link">posicionamiento_seo_ando_a</text:a><text:a xlink:type="simple" xlink:href="http://master.reter.info/posicionamiento_web_ando_a" text:style-name="Internet_20_link" text:visited-style-name="Visited_20_Internet_20_Link">posicionamiento_web_ando_a</text:a><text:a xlink:type="simple" xlink:href="http://master.reter.info/powe_ball:ve_ified_sites_ove_view" text:style-name="Internet_20_link" text:visited-style-name="Visited_20_Internet_20_Link">ve_ified_sites_ove_view</text:a><text:a xlink:type="simple" xlink:href="http://master.reter.info/powe_ball:winning_st_ategies" text:style-name="Internet_20_link" text:visited-style-name="Visited_20_Internet_20_Link">winning_st_ategies</text:a><text:a xlink:type="simple" xlink:href="http://master.reter.info/powe_ball_esults_checke_guide" text:style-name="Internet_20_link" text:visited-style-name="Visited_20_Internet_20_Link">powe_ball_esults_checke_guide</text:a><text:a xlink:type="simple" xlink:href="http://master.reter.info/powe_ball_jackpot_maste_y" text:style-name="Internet_20_link" text:visited-style-name="Visited_20_Internet_20_Link">powe_ball_jackpot_maste_y</text:a><text:a xlink:type="simple" xlink:href="http://master.reter.info/powe_ball_lotte_y_insights" text:style-name="Internet_20_link" text:visited-style-name="Visited_20_Internet_20_Link">powe_ball_lotte_y_insights</text:a><text:a xlink:type="simple" xlink:href="http://master.reter.info/powe_ball_lotte_y_sites:eve_ything_you_need_to_know" text:style-name="Internet_20_link" text:visited-style-name="Visited_20_Internet_20_Link">eve_ything_you_need_to_know</text:a><text:a xlink:type="simple" xlink:href="http://master.reter.info/powe_ball_made_safe:you_guide" text:style-name="Internet_20_link" text:visited-style-name="Visited_20_Internet_20_Link">you_guide</text:a><text:a xlink:type="simple" xlink:href="http://master.reter.info/powe_ball_p_edictions_unlocking_the_winning_st_ategies" text:style-name="Internet_20_link" text:visited-style-name="Visited_20_Internet_20_Link">powe_ball_p_edictions_unlocking_the_winning_st_ategies</text:a><text:a xlink:type="simple" xlink:href="http://master.reter.info/powe_ball_p_edictions_unveiled" text:style-name="Internet_20_link" text:visited-style-name="Visited_20_Internet_20_Link">powe_ball_p_edictions_unveiled</text:a><text:a xlink:type="simple" xlink:href="http://master.reter.info/powe_ball_p_ediction_insights" text:style-name="Internet_20_link" text:visited-style-name="Visited_20_Internet_20_Link">powe_ball_p_ediction_insights</text:a><text:a xlink:type="simple" xlink:href="http://master.reter.info/powe_ball_site_secu_ity_explained" text:style-name="Internet_20_link" text:visited-style-name="Visited_20_Internet_20_Link">powe_ball_site_secu_ity_explained</text:a><text:a xlink:type="simple" xlink:href="http://master.reter.info/powe_ball_winning_insights" text:style-name="Internet_20_link" text:visited-style-name="Visited_20_Internet_20_Link">powe_ball_winning_insights</text:a><text:a xlink:type="simple" xlink:href="http://master.reter.info/powe_ful_daily_powe_ball_insights" text:style-name="Internet_20_link" text:visited-style-name="Visited_20_Internet_20_Link">powe_ful_daily_powe_ball_insights</text:a><text:a xlink:type="simple" xlink:href="http://master.reter.info/progettazione_integrata_per_un_paesaggio_sostenibile_l_importanza_della_gestione_attiva_del_territorio" text:style-name="Internet_20_link" text:visited-style-name="Visited_20_Internet_20_Link">Progettazione integrata per un paesaggio sostenibile l'importanza della gestione attiva del territorio</text:a><text:a xlink:type="simple" xlink:href="http://master.reter.info/progetti" text:style-name="Internet_20_link" text:visited-style-name="Visited_20_Internet_20_Link">Bozza Project Work</text:a><text:a xlink:type="simple" xlink:href="http://master.reter.info/projectwork" text:style-name="Internet_20_link" text:visited-style-name="Visited_20_Internet_20_Link">Project Work</text:a><text:a xlink:type="simple" xlink:href="http://master.reter.info/project_work_2020" text:style-name="Internet_20_link" text:visited-style-name="Visited_20_Internet_20_Link">Master in Progettazione e Promozione del Paesaggio Culturale (PPPC) / III ed. 2018-2019</text:a><text:a xlink:type="simple" xlink:href="http://master.reter.info/project_work_2020:project_work" text:style-name="Internet_20_link" text:visited-style-name="Visited_20_Internet_20_Link">Project work</text:a><text:a xlink:type="simple" xlink:href="http://master.reter.info/project_work_2020:project_work:gruppi" text:style-name="Internet_20_link" text:visited-style-name="Visited_20_Internet_20_Link">Project work di gruppo</text:a><text:a xlink:type="simple" xlink:href="http://master.reter.info/project_work_2020:project_work:gruppi:project_work_di_luana_e_caterina" text:style-name="Internet_20_link" text:visited-style-name="Visited_20_Internet_20_Link">Project Work di Luana e Caterina</text:a><text:a xlink:type="simple" xlink:href="http://master.reter.info/project_work_2020:project_work:personali" text:style-name="Internet_20_link" text:visited-style-name="Visited_20_Internet_20_Link">Project work personali</text:a><text:a xlink:type="simple" xlink:href="http://master.reter.info/project_work_2020:project_work:personali:brahim_larouci" text:style-name="Internet_20_link" text:visited-style-name="Visited_20_Internet_20_Link">Project Work di Brahim C.E. Larouci</text:a><text:a xlink:type="simple" xlink:href="http://master.reter.info/project_work_2020:project_work:personali:brahim_larouci:test" text:style-name="Internet_20_link" text:visited-style-name="Visited_20_Internet_20_Link">Valorizzazione del Paesaggio Fortificato del Molise</text:a><text:a xlink:type="simple" xlink:href="http://master.reter.info/project_work_2020:project_work:personali:martine_armenti" text:style-name="Internet_20_link" text:visited-style-name="Visited_20_Internet_20_Link">Project Work di Martina Armenti</text:a><text:a xlink:type="simple" xlink:href="http://master.reter.info/project_work_2020:project_work:personali:martine_armenti:test" text:style-name="Internet_20_link" text:visited-style-name="Visited_20_Internet_20_Link">Parco Regionale dell'Olivo di Venafro</text:a><text:a xlink:type="simple" xlink:href="http://master.reter.info/project_work_2020:project_work:personali:mauriziod_amico" text:style-name="Internet_20_link" text:visited-style-name="Visited_20_Internet_20_Link">Project work Maurizio D'Amico</text:a><text:a xlink:type="simple" xlink:href="http://master.reter.info/project_work_2020:project_work:personali:mauriziod_amico:test" text:style-name="Internet_20_link" text:visited-style-name="Visited_20_Internet_20_Link">test</text:a><text:a xlink:type="simple" xlink:href="http://master.reter.info/project_work_2020:project_work:personali:mohamedcherif_ammari:start" text:style-name="Internet_20_link" text:visited-style-name="Visited_20_Internet_20_Link">Project Work di Mohamed Cherif Ammari</text:a><text:a xlink:type="simple" xlink:href="http://master.reter.info/project_work_2020:project_work:personali:mohamedcherif_ammari:tappino" text:style-name="Internet_20_link" text:visited-style-name="Visited_20_Internet_20_Link">Zona Tappino</text:a><text:a xlink:type="simple" xlink:href="http://master.reter.info/project_work_2020:project_work:personali:project_work_di_karima_boussaidi" text:style-name="Internet_20_link" text:visited-style-name="Visited_20_Internet_20_Link">project work di Karima Boussaidi</text:a><text:a xlink:type="simple" xlink:href="http://master.reter.info/project_work_2020:project_work:personali:project_work_di_karima_boussaidi:parco" text:style-name="Internet_20_link" text:visited-style-name="Visited_20_Internet_20_Link">parco</text:a><text:a xlink:type="simple" xlink:href="http://master.reter.info/project_work_2020:project_work:personali:project_work_ivan_iacovino" text:style-name="Internet_20_link" text:visited-style-name="Visited_20_Internet_20_Link">Project Work di Ivan Iacovino</text:a><text:a xlink:type="simple" xlink:href="http://master.reter.info/project_work_2020:project_work:personali:project_work_ivan_iacovino:area_archeologica" text:style-name="Internet_20_link" text:visited-style-name="Visited_20_Internet_20_Link">Area Archeologica</text:a><text:a xlink:type="simple" xlink:href="http://master.reter.info/project_work_2020:project_work:personali:silvia_de_lellis" text:style-name="Internet_20_link" text:visited-style-name="Visited_20_Internet_20_Link">sicut CERVUS</text:a><text:a xlink:type="simple" xlink:href="http://master.reter.info/prova_2024" text:style-name="Internet_20_link" text:visited-style-name="Visited_20_Internet_20_Link">Urbanistica Uniroma2 2023-24</text:a><text:a xlink:type="simple" xlink:href="http://master.reter.info/publicacion_eciente_del_blog_de_esquia_en" text:style-name="Internet_20_link" text:visited-style-name="Visited_20_Internet_20_Link">publicacion_eciente_del_blog_de_esquia_en</text:a><text:a xlink:type="simple" xlink:href="http://master.reter.info/publicidad_google_ando_a" text:style-name="Internet_20_link" text:visited-style-name="Visited_20_Internet_20_Link">publicidad_google_ando_a</text:a><text:a xlink:type="simple" xlink:href="http://master.reter.info/publicidad_instag_am_ando_a" text:style-name="Internet_20_link" text:visited-style-name="Visited_20_Internet_20_Link">publicidad_instag_am_ando_a</text:a><text:a xlink:type="simple" xlink:href="http://master.reter.info/publicidad_tiktok_ando_a" text:style-name="Internet_20_link" text:visited-style-name="Visited_20_Internet_20_Link">publicidad_tiktok_ando_a</text:a><text:a xlink:type="simple" xlink:href="http://master.reter.info/pub_c_awl" text:style-name="Internet_20_link" text:visited-style-name="Visited_20_Internet_20_Link">pub_c_awl</text:a><text:a xlink:type="simple" xlink:href="http://master.reter.info/pwpersonali" text:style-name="Internet_20_link" text:visited-style-name="Visited_20_Internet_20_Link">Project Work Personali</text:a><text:a xlink:type="simple" xlink:href="http://master.reter.info/pwpersonali:aspetti_turistici_economici_storici_e_culturali_esmerina_hidri" text:style-name="Internet_20_link" text:visited-style-name="Visited_20_Internet_20_Link">Tabella dei contenuti</text:a><text:a xlink:type="simple" xlink:href="http://master.reter.info/pwpersonali:dora_dilello" text:style-name="Internet_20_link" text:visited-style-name="Visited_20_Internet_20_Link">Ricognizione territoriale (Dora)</text:a><text:a xlink:type="simple" xlink:href="http://master.reter.info/pwpersonali:esmerina_hidri_agricoltura" text:style-name="Internet_20_link" text:visited-style-name="Visited_20_Internet_20_Link">PARCHI AGRICOLI (ESMERINA HIDRI)</text:a><text:a xlink:type="simple" xlink:href="http://master.reter.info/pwpersonali:il_paesaggio_culturale_-_castelli" text:style-name="Internet_20_link" text:visited-style-name="Visited_20_Internet_20_Link">Il paesaggio culturale - Castelli &amp; Borghi Antichi  (STEISI VOGLI)</text:a><text:a xlink:type="simple" xlink:href="http://master.reter.info/pwpersonali:il_paesaggio_culturale_le_musei-kristiana_meco" text:style-name="Internet_20_link" text:visited-style-name="Visited_20_Internet_20_Link">IL PAESAGGIO CULTURALE – Le Musei-KRISTIANA MEÇO</text:a><text:a xlink:type="simple" xlink:href="http://master.reter.info/pwpersonali:ipotesi_valorizzazione_del_villaggio_protostorico_di_campomarino_gabriella_iafanti" text:style-name="Internet_20_link" text:visited-style-name="Visited_20_Internet_20_Link">Il villaggio protostorico di Campomarino - Un'ipotesi di valorizzazione</text:a><text:a xlink:type="simple" xlink:href="http://master.reter.info/pwpersonali:luca_coppola" text:style-name="Internet_20_link" text:visited-style-name="Visited_20_Internet_20_Link">Studio diacronico del territorio della Reagione Abruzzo (Luca Coppola)</text:a><text:a xlink:type="simple" xlink:href="http://master.reter.info/pwpersonali:otranto_come_via_di_pellegrinaggio_xhina_fejzaj" text:style-name="Internet_20_link" text:visited-style-name="Visited_20_Internet_20_Link">Otranto come via di pellegrinaggio (XHina Fejzaj)</text:a><text:a xlink:type="simple" xlink:href="http://master.reter.info/pwpersonali:paesaggio_culturale_patrimonio_religioso_e_culturale" text:style-name="Internet_20_link" text:visited-style-name="Visited_20_Internet_20_Link">Paesaggio Culturale nel Basso Molise_Patrimonio Religioso e Culturale (Malvina Koliçi_Istrefaj)</text:a><text:a xlink:type="simple" xlink:href="http://master.reter.info/pwpersonali:paesi_arberesh_e_serbo-croati_-_ricchezze_culturali_insediative_ermal_hoxha" text:style-name="Internet_20_link" text:visited-style-name="Visited_20_Internet_20_Link">Paesi Arberesh e Serbo-Croati - Ricchezze Culturali Insediative (Ermal Hoxha)</text:a><text:a xlink:type="simple" xlink:href="http://master.reter.info/pwpersonali:quadro_programmatico" text:style-name="Internet_20_link" text:visited-style-name="Visited_20_Internet_20_Link">Quadro Programmatico</text:a><text:a xlink:type="simple" xlink:href="http://master.reter.info/pwpersonali:regione_puglia_studio_diacronico_luca_coppola" text:style-name="Internet_20_link" text:visited-style-name="Visited_20_Internet_20_Link">Studio diacronico del territorio della Reagione Puglia(Luca Coppola)</text:a><text:a xlink:type="simple" xlink:href="http://master.reter.info/pwpersonali:rete_ecologica_luciano_mema" text:style-name="Internet_20_link" text:visited-style-name="Visited_20_Internet_20_Link">Rete ecologica ( Luciano Mema &amp; Andrea Rapo )</text:a><text:a xlink:type="simple" xlink:href="http://master.reter.info/pwpersonali:serena_scacciavillani" text:style-name="Internet_20_link" text:visited-style-name="Visited_20_Internet_20_Link">serena_scacciavillani</text:a><text:a xlink:type="simple" xlink:href="http://master.reter.info/pwpersonali:silviaincollingo" text:style-name="Internet_20_link" text:visited-style-name="Visited_20_Internet_20_Link">idroPAESAGGI</text:a><text:a xlink:type="simple" xlink:href="http://master.reter.info/pwpersonali:usi_civici_gianmaria_di_paolo" text:style-name="Internet_20_link" text:visited-style-name="Visited_20_Internet_20_Link">Usi Civici. Inquadramento storico e lavoro sui documenti dell'archivio di Stato di Campobasso</text:a><text:a xlink:type="simple" xlink:href="http://master.reter.info/p_ivate_pa_ty" text:style-name="Internet_20_link" text:visited-style-name="Visited_20_Internet_20_Link">p_ivate_pa_ty</text:a><text:a xlink:type="simple" xlink:href="http://master.reter.info/p_ofitable_sto_ies_you_didn_t_find_out_about_fio_aio_modena_cent_o" text:style-name="Internet_20_link" text:visited-style-name="Visited_20_Internet_20_Link">p_ofitable_sto_ies_you_didn_t_find_out_about_fio_aio_modena_cent_o</text:a><text:a xlink:type="simple" xlink:href="http://master.reter.info/p_oof_that_fio_aio_piedimonte_matese_is_p_ecisely_what_you_e" text:style-name="Internet_20_link" text:visited-style-name="Visited_20_Internet_20_Link">p_oof_that_fio_aio_piedimonte_matese_is_p_ecisely_what_you_e</text:a><text:a xlink:type="simple" xlink:href="http://master.reter.info/p_ope_ty_etics_and_etiquette" text:style-name="Internet_20_link" text:visited-style-name="Visited_20_Internet_20_Link">p_ope_ty_etics_and_etiquette</text:a><text:a xlink:type="simple" xlink:href="http://master.reter.info/p_ope_ty_value_vs_ma_ket_value" text:style-name="Internet_20_link" text:visited-style-name="Visited_20_Internet_20_Link">p_ope_ty_value_vs_ma_ket_value</text:a><text:a xlink:type="simple" xlink:href="http://master.reter.info/qanon_shaman_s_lawye_eleases_video_of_him_thwa_ting_muffin_theft" text:style-name="Internet_20_link" text:visited-style-name="Visited_20_Internet_20_Link">qanon_shaman_s_lawye_eleases_video_of_him_thwa_ting_muffin_theft</text:a><text:a xlink:type="simple" xlink:href="http://master.reter.info/quick_ewa_ds:fastest_payout_casinos" text:style-name="Internet_20_link" text:visited-style-name="Visited_20_Internet_20_Link">fastest_payout_casinos</text:a><text:a xlink:type="simple" xlink:href="http://master.reter.info/quick_payout_casinos" text:style-name="Internet_20_link" text:visited-style-name="Visited_20_Internet_20_Link">quick_payout_casinos</text:a><text:a xlink:type="simple" xlink:href="http://master.reter.info/quikheat:educing_ene_gy_bills_natu_ally" text:style-name="Internet_20_link" text:visited-style-name="Visited_20_Internet_20_Link">educing_ene_gy_bills_natu_ally</text:a><text:a xlink:type="simple" xlink:href="http://master.reter.info/quikheat:enhancing_oom_tempe_atu_e_cont_ol" text:style-name="Internet_20_link" text:visited-style-name="Visited_20_Internet_20_Link">enhancing_oom_tempe_atu_e_cont_ol</text:a><text:a xlink:type="simple" xlink:href="http://master.reter.info/quikheat:enhancing_you_home_s_wa_mth" text:style-name="Internet_20_link" text:visited-style-name="Visited_20_Internet_20_Link">enhancing_you_home_s_wa_mth</text:a><text:a xlink:type="simple" xlink:href="http://master.reter.info/quikheat:enhancing_you_living_space_comfo_t" text:style-name="Internet_20_link" text:visited-style-name="Visited_20_Internet_20_Link">enhancing_you_living_space_comfo_t</text:a><text:a xlink:type="simple" xlink:href="http://master.reter.info/quikheat:how_it_ope_ates_efficiently" text:style-name="Internet_20_link" text:visited-style-name="Visited_20_Internet_20_Link">how_it_ope_ates_efficiently</text:a><text:a xlink:type="simple" xlink:href="http://master.reter.info/quikheat:quality_ing_edients_and_mate_ials" text:style-name="Internet_20_link" text:visited-style-name="Visited_20_Internet_20_Link">quality_ing_edients_and_mate_ials</text:a><text:a xlink:type="simple" xlink:href="http://master.reter.info/quikheat:suppo_ting_eco-f_iendly_living" text:style-name="Internet_20_link" text:visited-style-name="Visited_20_Internet_20_Link">suppo_ting_eco-f_iendly_living</text:a><text:a xlink:type="simple" xlink:href="http://master.reter.info/quikheat:the_impact_of_advanced_heating_featu_es" text:style-name="Internet_20_link" text:visited-style-name="Visited_20_Internet_20_Link">the_impact_of_advanced_heating_featu_es</text:a><text:a xlink:type="simple" xlink:href="http://master.reter.info/quikheat:unde_standing_its_ole_in_space_heating" text:style-name="Internet_20_link" text:visited-style-name="Visited_20_Internet_20_Link">unde_standing_its_ole_in_space_heating</text:a><text:a xlink:type="simple" xlink:href="http://master.reter.info/quikheat:unlocking_optimal_heating_pe_fo_mance" text:style-name="Internet_20_link" text:visited-style-name="Visited_20_Internet_20_Link">unlocking_optimal_heating_pe_fo_mance</text:a><text:a xlink:type="simple" xlink:href="http://master.reter.info/sabe_mas" text:style-name="Internet_20_link" text:visited-style-name="Visited_20_Internet_20_Link">sabe_mas</text:a><text:a xlink:type="simple" xlink:href="http://master.reter.info/safe_and_quick_emedy_fo_panic_attacks" text:style-name="Internet_20_link" text:visited-style-name="Visited_20_Internet_20_Link">safe_and_quick_emedy_fo_panic_attacks</text:a><text:a xlink:type="simple" xlink:href="http://master.reter.info/safe_bets:explo_ing_secu_e_spo_ts_betting" text:style-name="Internet_20_link" text:visited-style-name="Visited_20_Internet_20_Link">explo_ing_secu_e_spo_ts_betting</text:a><text:a xlink:type="simple" xlink:href="http://master.reter.info/safe_betting:key_insights" text:style-name="Internet_20_link" text:visited-style-name="Visited_20_Internet_20_Link">key_insights</text:a><text:a xlink:type="simple" xlink:href="http://master.reter.info/safe_spo_ts_betting_essentials" text:style-name="Internet_20_link" text:visited-style-name="Visited_20_Internet_20_Link">safe_spo_ts_betting_essentials</text:a><text:a xlink:type="simple" xlink:href="http://master.reter.info/safe_toto_site_insights" text:style-name="Internet_20_link" text:visited-style-name="Visited_20_Internet_20_Link">safe_toto_site_insights</text:a><text:a xlink:type="simple" xlink:href="http://master.reter.info/sea_ching_fo_that_magic_ma_keting_pill" text:style-name="Internet_20_link" text:visited-style-name="Visited_20_Internet_20_Link">sea_ching_fo_that_magic_ma_keting_pill</text:a><text:a xlink:type="simple" xlink:href="http://master.reter.info/secu_e_betting_adviso:you_guide_to_safe_gambling" text:style-name="Internet_20_link" text:visited-style-name="Visited_20_Internet_20_Link">you_guide_to_safe_gambling</text:a><text:a xlink:type="simple" xlink:href="http://master.reter.info/secu_e_betting_adviso_insights" text:style-name="Internet_20_link" text:visited-style-name="Visited_20_Internet_20_Link">secu_e_betting_adviso_insights</text:a><text:a xlink:type="simple" xlink:href="http://master.reter.info/secu_e_online_toto:essential_guide" text:style-name="Internet_20_link" text:visited-style-name="Visited_20_Internet_20_Link">essential_guide</text:a><text:a xlink:type="simple" xlink:href="http://master.reter.info/secu_e_you_bets:ve_ified_toto_sites" text:style-name="Internet_20_link" text:visited-style-name="Visited_20_Internet_20_Link">ve_ified_toto_sites</text:a><text:a xlink:type="simple" xlink:href="http://master.reter.info/selecting_the_ideal_inte_net_casino" text:style-name="Internet_20_link" text:visited-style-name="Visited_20_Internet_20_Link">selecting_the_ideal_inte_net_casino</text:a><text:a xlink:type="simple" xlink:href="http://master.reter.info/seven_guilt_f_ee_p_ope_ty_valuation_fo_insu_ance_pu_poses_suggestions" text:style-name="Internet_20_link" text:visited-style-name="Visited_20_Internet_20_Link">seven_guilt_f_ee_p_ope_ty_valuation_fo_insu_ance_pu_poses_suggestions</text:a><text:a xlink:type="simple" xlink:href="http://master.reter.info/seven_issues_to_do_immediately_about_cost_fo_feasibility_study" text:style-name="Internet_20_link" text:visited-style-name="Visited_20_Internet_20_Link">seven_issues_to_do_immediately_about_cost_fo_feasibility_study</text:a><text:a xlink:type="simple" xlink:href="http://master.reter.info/seven_the_eason_why_having_an_excellent_website_development_oadmap" text:style-name="Internet_20_link" text:visited-style-name="Visited_20_Internet_20_Link">seven_the_eason_why_having_an_excellent_website_development_oadmap</text:a><text:a xlink:type="simple" xlink:href="http://master.reter.info/seven_website_development_sec_ets_you_neve_knew" text:style-name="Internet_20_link" text:visited-style-name="Visited_20_Internet_20_Link">seven_website_development_sec_ets_you_neve_knew</text:a><text:a xlink:type="simple" xlink:href="http://master.reter.info/sho_tcuts_to_business_that_only_a_few_know_about" text:style-name="Internet_20_link" text:visited-style-name="Visited_20_Internet_20_Link">sho_tcuts_to_business_that_only_a_few_know_about</text:a><text:a xlink:type="simple" xlink:href="http://master.reter.info/sidebar" text:style-name="Internet_20_link" text:visited-style-name="Visited_20_Internet_20_Link">NEL WIKI</text:a><text:a xlink:type="simple" xlink:href="http://master.reter.info/signatu_e_d_inks" text:style-name="Internet_20_link" text:visited-style-name="Visited_20_Internet_20_Link">signatu_e_d_inks</text:a><text:a xlink:type="simple" xlink:href="http://master.reter.info/six_the_eason_why_fb_is_the_wo_st_possibility_fo_investment" text:style-name="Internet_20_link" text:visited-style-name="Visited_20_Internet_20_Link">six_the_eason_why_fb_is_the_wo_st_possibility_fo_investment</text:a><text:a xlink:type="simple" xlink:href="http://master.reter.info/six_ways_of_feasibility_study_of_a_p_oject_that_may_d_ive_you" text:style-name="Internet_20_link" text:visited-style-name="Visited_20_Internet_20_Link">six_ways_of_feasibility_study_of_a_p_oject_that_may_d_ive_you</text:a><text:a xlink:type="simple" xlink:href="http://master.reter.info/sma_t_betting_on_a_budget" text:style-name="Internet_20_link" text:visited-style-name="Visited_20_Internet_20_Link">sma_t_betting_on_a_budget</text:a><text:a xlink:type="simple" xlink:href="http://master.reter.info/sma_t_betting_st_ategies" text:style-name="Internet_20_link" text:visited-style-name="Visited_20_Internet_20_Link">sma_t_betting_st_ategies</text:a><text:a xlink:type="simple" xlink:href="http://master.reter.info/sma_t_choices_fo_safe_online_betting" text:style-name="Internet_20_link" text:visited-style-name="Visited_20_Internet_20_Link">sma_t_choices_fo_safe_online_betting</text:a><text:a xlink:type="simple" xlink:href="http://master.reter.info/sma_t_folks_do_office_spaces" text:style-name="Internet_20_link" text:visited-style-name="Visited_20_Internet_20_Link">sma_t_folks_do_office_spaces</text:a><text:a xlink:type="simple" xlink:href="http://master.reter.info/sma_t_spo_ts_betting_st_ategies" text:style-name="Internet_20_link" text:visited-style-name="Visited_20_Internet_20_Link">sma_t_spo_ts_betting_st_ategies</text:a><text:a xlink:type="simple" xlink:href="http://master.reter.info/social_club" text:style-name="Internet_20_link" text:visited-style-name="Visited_20_Internet_20_Link">social_club</text:a><text:a xlink:type="simple" xlink:href="http://master.reter.info/social_gathe_ing" text:style-name="Internet_20_link" text:visited-style-name="Visited_20_Internet_20_Link">social_gathe_ing</text:a><text:a xlink:type="simple" xlink:href="http://master.reter.info/some_details_about_digital_ma_keting_agency_in_usa_that_may_make_you" text:style-name="Internet_20_link" text:visited-style-name="Visited_20_Internet_20_Link">some_details_about_digital_ma_keting_agency_in_usa_that_may_make_you</text:a><text:a xlink:type="simple" xlink:href="http://master.reter.info/speedy_payout_casinos" text:style-name="Internet_20_link" text:visited-style-name="Visited_20_Internet_20_Link">speedy_payout_casinos</text:a><text:a xlink:type="simple" xlink:href="http://master.reter.info/speedy_winnings:the_fastest_payout_online_casinos" text:style-name="Internet_20_link" text:visited-style-name="Visited_20_Internet_20_Link">the_fastest_payout_online_casinos</text:a><text:a xlink:type="simple" xlink:href="http://master.reter.info/spin_and_win:play_slots_online_f_ee" text:style-name="Internet_20_link" text:visited-style-name="Visited_20_Internet_20_Link">play_slots_online_f_ee</text:a><text:a xlink:type="simple" xlink:href="http://master.reter.info/spin_to_win:online_slot_games_fo_eal_money" text:style-name="Internet_20_link" text:visited-style-name="Visited_20_Internet_20_Link">online_slot_games_fo_eal_money</text:a><text:a xlink:type="simple" xlink:href="http://master.reter.info/spo_ts_betting_un_aveled" text:style-name="Internet_20_link" text:visited-style-name="Visited_20_Internet_20_Link">spo_ts_betting_un_aveled</text:a><text:a xlink:type="simple" xlink:href="http://master.reter.info/stay_updated_with_live_toto_esults" text:style-name="Internet_20_link" text:visited-style-name="Visited_20_Internet_20_Link">stay_updated_with_live_toto_esults</text:a><text:a xlink:type="simple" xlink:href="http://master.reter.info/suga_defende_eviews_2024:eal_use_authentic_honest_eview" text:style-name="Internet_20_link" text:visited-style-name="Visited_20_Internet_20_Link">eal_use_authentic_honest_eview</text:a><text:a xlink:type="simple" xlink:href="http://master.reter.info/supe_easy_ways_to_handle_you_ext_a_feasibility_study_vs_business" text:style-name="Internet_20_link" text:visited-style-name="Visited_20_Internet_20_Link">supe_easy_ways_to_handle_you_ext_a_feasibility_study_vs_business</text:a><text:a xlink:type="simple" xlink:href="http://master.reter.info/swedish_massage" text:style-name="Internet_20_link" text:visited-style-name="Visited_20_Internet_20_Link">swedish_massage</text:a><text:a xlink:type="simple" xlink:href="http://master.reter.info/swot_analysis_and_diffe_ent_p_oducts" text:style-name="Internet_20_link" text:visited-style-name="Visited_20_Internet_20_Link">swot_analysis_and_diffe_ent_p_oducts</text:a><text:a xlink:type="simple" xlink:href="http://master.reter.info/swot_analysis_evaluate" text:style-name="Internet_20_link" text:visited-style-name="Visited_20_Internet_20_Link">swot_analysis_evaluate</text:a><text:a xlink:type="simple" xlink:href="http://master.reter.info/tag" text:style-name="Internet_20_link" text:visited-style-name="Visited_20_Internet_20_Link">Tag: filtri e ricerca</text:a><text:a xlink:type="simple" xlink:href="http://master.reter.info/take_esidence_classes_on_39040_campo_di_t_ens_bz" text:style-name="Internet_20_link" text:visited-style-name="Visited_20_Internet_20_Link">take_esidence_classes_on_39040_campo_di_t_ens_bz</text:a><text:a xlink:type="simple" xlink:href="http://master.reter.info/take_this_eal_estate_sub_secto_s_check_and_you_will_see_you" text:style-name="Internet_20_link" text:visited-style-name="Visited_20_Internet_20_Link">take_this_eal_estate_sub_secto_s_check_and_you_will_see_you</text:a><text:a xlink:type="simple" xlink:href="http://master.reter.info/ten_alte_natives_to_digital_ma_keting" text:style-name="Internet_20_link" text:visited-style-name="Visited_20_Internet_20_Link">ten_alte_natives_to_digital_ma_keting</text:a><text:a xlink:type="simple" xlink:href="http://master.reter.info/ten_c_eative_ways_you_can_imp_ove_you_facebook_ads_management" text:style-name="Internet_20_link" text:visited-style-name="Visited_20_Internet_20_Link">ten_c_eative_ways_you_can_imp_ove_you_facebook_ads_management</text:a><text:a xlink:type="simple" xlink:href="http://master.reter.info/ten_must-haves_befo_e_emba_king_on_social_media_ma_keting" text:style-name="Internet_20_link" text:visited-style-name="Visited_20_Internet_20_Link">ten_must-haves_befo_e_emba_king_on_social_media_ma_keting</text:a><text:a xlink:type="simple" xlink:href="http://master.reter.info/thank_you_fo_p_oviding_this_platfo_m" text:style-name="Internet_20_link" text:visited-style-name="Visited_20_Internet_20_Link">thank_you_fo_p_oviding_this_platfo_m</text:a><text:a xlink:type="simple" xlink:href="http://master.reter.info/these_facts_just_might_get_you_to_change_you_camp_technique" text:style-name="Internet_20_link" text:visited-style-name="Visited_20_Internet_20_Link">these_facts_just_might_get_you_to_change_you_camp_technique</text:a><text:a xlink:type="simple" xlink:href="http://master.reter.info/the_1_digital_ma_keting_f_om_google_mistake_plus_7_ext_a_lessons" text:style-name="Internet_20_link" text:visited-style-name="Visited_20_Internet_20_Link">the_1_digital_ma_keting_f_om_google_mistake_plus_7_ext_a_lessons</text:a><text:a xlink:type="simple" xlink:href="http://master.reter.info/the_a_gument_about_digital_ma_keting_business" text:style-name="Internet_20_link" text:visited-style-name="Visited_20_Internet_20_Link">the_a_gument_about_digital_ma_keting_business</text:a><text:a xlink:type="simple" xlink:href="http://master.reter.info/the_basics_of_st_ategy_digital_ma_keting_that_you_can_benefit_f_om" text:style-name="Internet_20_link" text:visited-style-name="Visited_20_Internet_20_Link">the_basics_of_st_ategy_digital_ma_keting_that_you_can_benefit_f_om</text:a><text:a xlink:type="simple" xlink:href="http://master.reter.info/the_battle_ove_contact_us_web_design_and_how_to_win_it" text:style-name="Internet_20_link" text:visited-style-name="Visited_20_Internet_20_Link">the_battle_ove_contact_us_web_design_and_how_to_win_it</text:a><text:a xlink:type="simple" xlink:href="http://master.reter.info/the_best_way_to_sp_ead_the_wo_d_about_you_mo_tgage_consultant" text:style-name="Internet_20_link" text:visited-style-name="Visited_20_Internet_20_Link">the_best_way_to_sp_ead_the_wo_d_about_you_mo_tgage_consultant</text:a><text:a xlink:type="simple" xlink:href="http://master.reter.info/the_biggest_myth_about_ufficio_postale_di_mi_andola_exposed" text:style-name="Internet_20_link" text:visited-style-name="Visited_20_Internet_20_Link">the_biggest_myth_about_ufficio_postale_di_mi_andola_exposed</text:a><text:a xlink:type="simple" xlink:href="http://master.reter.info/the_comme_cial_p_ope_ty_myste_y_evealed" text:style-name="Internet_20_link" text:visited-style-name="Visited_20_Internet_20_Link">the_comme_cial_p_ope_ty_myste_y_evealed</text:a><text:a xlink:type="simple" xlink:href="http://master.reter.info/the_consequences_of_failing_to_cost_fo_feasibility_study_when" text:style-name="Internet_20_link" text:visited-style-name="Visited_20_Internet_20_Link">the_consequences_of_failing_to_cost_fo_feasibility_study_when</text:a><text:a xlink:type="simple" xlink:href="http://master.reter.info/the_diffe_ence_between_co_po_ate_se_vices_and_sea_ch_engines_like" text:style-name="Internet_20_link" text:visited-style-name="Visited_20_Internet_20_Link">the_diffe_ence_between_co_po_ate_se_vices_and_sea_ch_engines_like</text:a><text:a xlink:type="simple" xlink:href="http://master.reter.info/the_do_s_and_don_ts_of_eal_estate_value" text:style-name="Internet_20_link" text:visited-style-name="Visited_20_Internet_20_Link">the_do_s_and_don_ts_of_eal_estate_value</text:a><text:a xlink:type="simple" xlink:href="http://master.reter.info/the_dynamic_wo_ld_of_spo_ts_betting_ma_kets" text:style-name="Internet_20_link" text:visited-style-name="Visited_20_Internet_20_Link">the_dynamic_wo_ld_of_spo_ts_betting_ma_kets</text:a><text:a xlink:type="simple" xlink:href="http://master.reter.info/the_essentials_of_casino_game_ules" text:style-name="Internet_20_link" text:visited-style-name="Visited_20_Internet_20_Link">the_essentials_of_casino_game_ules</text:a><text:a xlink:type="simple" xlink:href="http://master.reter.info/the_esults_of_failing_to_contact_us_web_design_when_launching_you" text:style-name="Internet_20_link" text:visited-style-name="Visited_20_Internet_20_Link">the_esults_of_failing_to_contact_us_web_design_when_launching_you</text:a><text:a xlink:type="simple" xlink:href="http://master.reter.info/the_evolution_of_spo_ts_betting_data" text:style-name="Internet_20_link" text:visited-style-name="Visited_20_Internet_20_Link">the_evolution_of_spo_ts_betting_data</text:a><text:a xlink:type="simple" xlink:href="http://master.reter.info/the_excitement_of_texas_hold_em_online" text:style-name="Internet_20_link" text:visited-style-name="Visited_20_Internet_20_Link">the_excitement_of_texas_hold_em_online</text:a><text:a xlink:type="simple" xlink:href="http://master.reter.info/the_exciting_wo_ld_of_3d_slots_online" text:style-name="Internet_20_link" text:visited-style-name="Visited_20_Internet_20_Link">the_exciting_wo_ld_of_3d_slots_online</text:a><text:a xlink:type="simple" xlink:href="http://master.reter.info/the_exciting_wo_ld_of_online_c_aps" text:style-name="Internet_20_link" text:visited-style-name="Visited_20_Internet_20_Link">the_exciting_wo_ld_of_online_c_aps</text:a><text:a xlink:type="simple" xlink:href="http://master.reter.info/the_e_s_big_cash_in_cent_o_estetico_ceccano" text:style-name="Internet_20_link" text:visited-style-name="Visited_20_Internet_20_Link">the_e_s_big_cash_in_cent_o_estetico_ceccano</text:a><text:a xlink:type="simple" xlink:href="http://master.reter.info/the_fo_eve_27_club_-_musicians_dead_at_27" text:style-name="Internet_20_link" text:visited-style-name="Visited_20_Internet_20_Link">the_fo_eve_27_club_-_musicians_dead_at_27</text:a><text:a xlink:type="simple" xlink:href="http://master.reter.info/the_futu_e_of_spo_ts_betting_softwa_e" text:style-name="Internet_20_link" text:visited-style-name="Visited_20_Internet_20_Link">the_futu_e_of_spo_ts_betting_softwa_e</text:a><text:a xlink:type="simple" xlink:href="http://master.reter.info/the_futu_e_of_spo_ts_betting_tools" text:style-name="Internet_20_link" text:visited-style-name="Visited_20_Internet_20_Link">the_futu_e_of_spo_ts_betting_tools</text:a><text:a xlink:type="simple" xlink:href="http://master.reter.info/the_golden_gate_hotel_and_casino_-_home_of_the_famous_1" text:style-name="Internet_20_link" text:visited-style-name="Visited_20_Internet_20_Link">the_golden_gate_hotel_and_casino_-_home_of_the_famous_1</text:a><text:a xlink:type="simple" xlink:href="http://master.reter.info/the_hidden_t_uth_on_co_po_ate_offices_exposed" text:style-name="Internet_20_link" text:visited-style-name="Visited_20_Internet_20_Link">the_hidden_t_uth_on_co_po_ate_offices_exposed</text:a><text:a xlink:type="simple" xlink:href="http://master.reter.info/the_ise_of_legal_spo_ts_betting" text:style-name="Internet_20_link" text:visited-style-name="Visited_20_Internet_20_Link">the_ise_of_legal_spo_ts_betting</text:a><text:a xlink:type="simple" xlink:href="http://master.reter.info/the_ise_of_live_spo_ts_betting" text:style-name="Internet_20_link" text:visited-style-name="Visited_20_Internet_20_Link">the_ise_of_live_spo_ts_betting</text:a><text:a xlink:type="simple" xlink:href="http://master.reter.info/the_ise_of_online_spo_ts_betting" text:style-name="Internet_20_link" text:visited-style-name="Visited_20_Internet_20_Link">the_ise_of_online_spo_ts_betting</text:a><text:a xlink:type="simple" xlink:href="http://master.reter.info/the_ise_of_spo_ts_betting_communities" text:style-name="Internet_20_link" text:visited-style-name="Visited_20_Internet_20_Link">the_ise_of_spo_ts_betting_communities</text:a><text:a xlink:type="simple" xlink:href="http://master.reter.info/the_ise_of_texas_hold_em_online" text:style-name="Internet_20_link" text:visited-style-name="Visited_20_Internet_20_Link">the_ise_of_texas_hold_em_online</text:a><text:a xlink:type="simple" xlink:href="http://master.reter.info/the_ise_of_vi_tual_casino_games" text:style-name="Internet_20_link" text:visited-style-name="Visited_20_Internet_20_Link">the_ise_of_vi_tual_casino_games</text:a><text:a xlink:type="simple" xlink:href="http://master.reter.info/the_justin_biebe_guide_to_co_po_ate_offices" text:style-name="Internet_20_link" text:visited-style-name="Visited_20_Internet_20_Link">the_justin_biebe_guide_to_co_po_ate_offices</text:a><text:a xlink:type="simple" xlink:href="http://master.reter.info/the_key_to_successful_mode_n_office" text:style-name="Internet_20_link" text:visited-style-name="Visited_20_Internet_20_Link">the_key_to_successful_mode_n_office</text:a><text:a xlink:type="simple" xlink:href="http://master.reter.info/the_lazy_man_s_guide_to_digital_ma_keting_in_egypt" text:style-name="Internet_20_link" text:visited-style-name="Visited_20_Internet_20_Link">the_lazy_man_s_guide_to_digital_ma_keting_in_egypt</text:a><text:a xlink:type="simple" xlink:href="http://master.reter.info/the_lib_accio_be_gamo_via_san_be_na_dino_cove_up" text:style-name="Internet_20_link" text:visited-style-name="Visited_20_Internet_20_Link">the_lib_accio_be_gamo_via_san_be_na_dino_cove_up</text:a><text:a xlink:type="simple" xlink:href="http://master.reter.info/the_loss_of_life_of_feasibility_study_and_methods_to_keep_away_f_om_it" text:style-name="Internet_20_link" text:visited-style-name="Visited_20_Internet_20_Link">the_loss_of_life_of_feasibility_study_and_methods_to_keep_away_f_om_it</text:a><text:a xlink:type="simple" xlink:href="http://master.reter.info/the_magic_of_themed_slot_games" text:style-name="Internet_20_link" text:visited-style-name="Visited_20_Internet_20_Link">the_magic_of_themed_slot_games</text:a><text:a xlink:type="simple" xlink:href="http://master.reter.info/the_main_massage_options" text:style-name="Internet_20_link" text:visited-style-name="Visited_20_Internet_20_Link">the_main_massage_options</text:a><text:a xlink:type="simple" xlink:href="http://master.reter.info/the_most_common_mistakes_folks_make_with_the_sanita_y_se_vice" text:style-name="Internet_20_link" text:visited-style-name="Visited_20_Internet_20_Link">the_most_common_mistakes_folks_make_with_the_sanita_y_se_vice</text:a><text:a xlink:type="simple" xlink:href="http://master.reter.info/the_most_effective_ecommendation_you_can_eve_get_about_eal_estate" text:style-name="Internet_20_link" text:visited-style-name="Visited_20_Internet_20_Link">the_most_effective_ecommendation_you_can_eve_get_about_eal_estate</text:a><text:a xlink:type="simple" xlink:href="http://master.reter.info/the_new_e_a_of_spo_ts_betting_data" text:style-name="Internet_20_link" text:visited-style-name="Visited_20_Internet_20_Link">the_new_e_a_of_spo_ts_betting_data</text:a><text:a xlink:type="simple" xlink:href="http://master.reter.info/the_next_th_ee_issues_to_immediately_do_about_website_development_in" text:style-name="Internet_20_link" text:visited-style-name="Visited_20_Internet_20_Link">the_next_th_ee_issues_to_immediately_do_about_website_development_in</text:a><text:a xlink:type="simple" xlink:href="http://master.reter.info/the_numbe_one_question_you_must_ask_fo_digital_ma_keting" text:style-name="Internet_20_link" text:visited-style-name="Visited_20_Internet_20_Link">the_numbe_one_question_you_must_ask_fo_digital_ma_keting</text:a><text:a xlink:type="simple" xlink:href="http://master.reter.info/the_only_most_impo_tant_facto_it_is_advisable_to_lea_n_about" text:style-name="Internet_20_link" text:visited-style-name="Visited_20_Internet_20_Link">the_only_most_impo_tant_facto_it_is_advisable_to_lea_n_about</text:a><text:a xlink:type="simple" xlink:href="http://master.reter.info/the_only_most_vital_facto_you_might_want_to_find_out_about_office" text:style-name="Internet_20_link" text:visited-style-name="Visited_20_Internet_20_Link">the_only_most_vital_facto_you_might_want_to_find_out_about_office</text:a><text:a xlink:type="simple" xlink:href="http://master.reter.info/the_pe_fect_timing_fo_spo_ts_betting" text:style-name="Internet_20_link" text:visited-style-name="Visited_20_Internet_20_Link">the_pe_fect_timing_fo_spo_ts_betting</text:a><text:a xlink:type="simple" xlink:href="http://master.reter.info/the_place_to_sta_t_with_feasibility_study_of_a_p_oject" text:style-name="Internet_20_link" text:visited-style-name="Visited_20_Internet_20_Link">the_place_to_sta_t_with_feasibility_study_of_a_p_oject</text:a><text:a xlink:type="simple" xlink:href="http://master.reter.info/the_powe_of_spo_ts_betting_calculato_s" text:style-name="Internet_20_link" text:visited-style-name="Visited_20_Internet_20_Link">the_powe_of_spo_ts_betting_calculato_s</text:a><text:a xlink:type="simple" xlink:href="http://master.reter.info/the_powe_of_spo_ts_betting_data" text:style-name="Internet_20_link" text:visited-style-name="Visited_20_Internet_20_Link">the_powe_of_spo_ts_betting_data</text:a><text:a xlink:type="simple" xlink:href="http://master.reter.info/the_sanita_y_se_vice_cheet_sheet" text:style-name="Internet_20_link" text:visited-style-name="Visited_20_Internet_20_Link">the_sanita_y_se_vice_cheet_sheet</text:a><text:a xlink:type="simple" xlink:href="http://master.reter.info/the_sanita_y_se_vice_p_omotion_one_ze_o_one" text:style-name="Internet_20_link" text:visited-style-name="Visited_20_Internet_20_Link">the_sanita_y_se_vice_p_omotion_one_ze_o_one</text:a><text:a xlink:type="simple" xlink:href="http://master.reter.info/the_sec_et_of_types_of_feasibility_study" text:style-name="Internet_20_link" text:visited-style-name="Visited_20_Internet_20_Link">the_sec_et_of_types_of_feasibility_study</text:a><text:a xlink:type="simple" xlink:href="http://master.reter.info/the_sec_et_of_types_of_feasibility_study_that_no_one_is_talking_about" text:style-name="Internet_20_link" text:visited-style-name="Visited_20_Internet_20_Link">the_sec_et_of_types_of_feasibility_study_that_no_one_is_talking_about</text:a><text:a xlink:type="simple" xlink:href="http://master.reter.info/the_th_ill_of_big_win_casino_games" text:style-name="Internet_20_link" text:visited-style-name="Visited_20_Internet_20_Link">the_th_ill_of_big_win_casino_games</text:a><text:a xlink:type="simple" xlink:href="http://master.reter.info/the_th_ill_of_eal_money_online_slot_games" text:style-name="Internet_20_link" text:visited-style-name="Visited_20_Internet_20_Link">the_th_ill_of_eal_money_online_slot_games</text:a><text:a xlink:type="simple" xlink:href="http://master.reter.info/the_th_ill_of_live_poke_ooms" text:style-name="Internet_20_link" text:visited-style-name="Visited_20_Internet_20_Link">the_th_ill_of_live_poke_ooms</text:a><text:a xlink:type="simple" xlink:href="http://master.reter.info/the_th_ill_of_online_c_aps" text:style-name="Internet_20_link" text:visited-style-name="Visited_20_Internet_20_Link">the_th_ill_of_online_c_aps</text:a><text:a xlink:type="simple" xlink:href="http://master.reter.info/the_th_ill_of_playing_poke_online_fo_eal_money" text:style-name="Internet_20_link" text:visited-style-name="Visited_20_Internet_20_Link">the_th_ill_of_playing_poke_online_fo_eal_money</text:a><text:a xlink:type="simple" xlink:href="http://master.reter.info/the_t_ied_and_t_ue_method_fo_digital_ma_keting_in_step_by_step_detail" text:style-name="Internet_20_link" text:visited-style-name="Visited_20_Internet_20_Link">the_t_ied_and_t_ue_method_fo_digital_ma_keting_in_step_by_step_detail</text:a><text:a xlink:type="simple" xlink:href="http://master.reter.info/the_ulitmate_cost_fo_feasibility_study_t_ick" text:style-name="Internet_20_link" text:visited-style-name="Visited_20_Internet_20_Link">the_ulitmate_cost_fo_feasibility_study_t_ick</text:a><text:a xlink:type="simple" xlink:href="http://master.reter.info/the_ultimate_guide_to_best_online_casinos" text:style-name="Internet_20_link" text:visited-style-name="Visited_20_Internet_20_Link">the_ultimate_guide_to_best_online_casinos</text:a><text:a xlink:type="simple" xlink:href="http://master.reter.info/the_ultimate_guide_to_best_toto_betting_sites" text:style-name="Internet_20_link" text:visited-style-name="Visited_20_Internet_20_Link">the_ultimate_guide_to_best_toto_betting_sites</text:a><text:a xlink:type="simple" xlink:href="http://master.reter.info/the_ultimate_guide_to_betting_timing" text:style-name="Internet_20_link" text:visited-style-name="Visited_20_Internet_20_Link">the_ultimate_guide_to_betting_timing</text:a><text:a xlink:type="simple" xlink:href="http://master.reter.info/the_ultimate_guide_to_powe_ball_lotto" text:style-name="Internet_20_link" text:visited-style-name="Visited_20_Internet_20_Link">the_ultimate_guide_to_powe_ball_lotto</text:a><text:a xlink:type="simple" xlink:href="http://master.reter.info/the_ultimate_guide_to_spo_ts_betting_adviso_y" text:style-name="Internet_20_link" text:visited-style-name="Visited_20_Internet_20_Link">the_ultimate_guide_to_spo_ts_betting_adviso_y</text:a><text:a xlink:type="simple" xlink:href="http://master.reter.info/the_ultimate_guide_to_spo_ts_betting_eviews" text:style-name="Internet_20_link" text:visited-style-name="Visited_20_Internet_20_Link">the_ultimate_guide_to_spo_ts_betting_eviews</text:a><text:a xlink:type="simple" xlink:href="http://master.reter.info/the_ultimate_mobile_casino_games_guide" text:style-name="Internet_20_link" text:visited-style-name="Visited_20_Internet_20_Link">the_ultimate_mobile_casino_games_guide</text:a><text:a xlink:type="simple" xlink:href="http://master.reter.info/the_ultimate_spo_ts_betting_playbook" text:style-name="Internet_20_link" text:visited-style-name="Visited_20_Internet_20_Link">the_ultimate_spo_ts_betting_playbook</text:a><text:a xlink:type="simple" xlink:href="http://master.reter.info/the_unexplained_myste_y_into_m_a_legal_due_diligence_uncove_ed" text:style-name="Internet_20_link" text:visited-style-name="Visited_20_Internet_20_Link">the_unexplained_myste_y_into_m_a_legal_due_diligence_uncove_ed</text:a><text:a xlink:type="simple" xlink:href="http://master.reter.info/the_wo_ld_of_eal_money_casinos" text:style-name="Internet_20_link" text:visited-style-name="Visited_20_Internet_20_Link">the_wo_ld_of_eal_money_casinos</text:a><text:a xlink:type="simple" xlink:href="http://master.reter.info/things_you_won_t_like_about_il_bello_delle_donne_po_tofe_aio_and" text:style-name="Internet_20_link" text:visited-style-name="Visited_20_Internet_20_Link">things_you_won_t_like_about_il_bello_delle_donne_po_tofe_aio_and</text:a><text:a xlink:type="simple" xlink:href="http://master.reter.info/thinking_about_digital_ma_keting_agency_in_usa" text:style-name="Internet_20_link" text:visited-style-name="Visited_20_Internet_20_Link">thinking_about_digital_ma_keting_agency_in_usa</text:a><text:a xlink:type="simple" xlink:href="http://master.reter.info/thinking_about_website_development_4_easons_why_it_s_time_to_stop" text:style-name="Internet_20_link" text:visited-style-name="Visited_20_Internet_20_Link">thinking_about_website_development_4_easons_why_it_s_time_to_stop</text:a><text:a xlink:type="simple" xlink:href="http://master.reter.info/this_a_ticle_will_make_you_feasibility_study_companies_in_egypt" text:style-name="Internet_20_link" text:visited-style-name="Visited_20_Internet_20_Link">this_a_ticle_will_make_you_feasibility_study_companies_in_egypt</text:a><text:a xlink:type="simple" xlink:href="http://master.reter.info/this_is_why_1_million_p_ospects_within_the_us_a_e_co_po_ate_se_vices" text:style-name="Internet_20_link" text:visited-style-name="Visited_20_Internet_20_Link">this_is_why_1_million_p_ospects_within_the_us_a_e_co_po_ate_se_vices</text:a><text:a xlink:type="simple" xlink:href="http://master.reter.info/th_ee_inc_edible_agency_digital_ma_keting_t_ansfo_mations" text:style-name="Internet_20_link" text:visited-style-name="Visited_20_Internet_20_Link">th_ee_inc_edible_agency_digital_ma_keting_t_ansfo_mations</text:a><text:a xlink:type="simple" xlink:href="http://master.reter.info/th_ee_methods_of_digital_ma_keting_and_social_media_ma_keting_that" text:style-name="Internet_20_link" text:visited-style-name="Visited_20_Internet_20_Link">th_ee_methods_of_digital_ma_keting_and_social_media_ma_keting_that</text:a><text:a xlink:type="simple" xlink:href="http://master.reter.info/th_ee_tips_to_einvent_you_camp_and_win" text:style-name="Internet_20_link" text:visited-style-name="Visited_20_Internet_20_Link">th_ee_tips_to_einvent_you_camp_and_win</text:a><text:a xlink:type="simple" xlink:href="http://master.reter.info/th_illing_wo_ld_of_live_betting_esults" text:style-name="Internet_20_link" text:visited-style-name="Visited_20_Internet_20_Link">th_illing_wo_ld_of_live_betting_esults</text:a><text:a xlink:type="simple" xlink:href="http://master.reter.info/th_ills_of_online_slot_tou_naments" text:style-name="Internet_20_link" text:visited-style-name="Visited_20_Internet_20_Link">th_ills_of_online_slot_tou_naments</text:a><text:a xlink:type="simple" xlink:href="http://master.reter.info/timeless_classic_casino_games" text:style-name="Internet_20_link" text:visited-style-name="Visited_20_Internet_20_Link">timeless_classic_casino_games</text:a><text:a xlink:type="simple" xlink:href="http://master.reter.info/top_10_sweet_16_pa_ty_must_haves" text:style-name="Internet_20_link" text:visited-style-name="Visited_20_Internet_20_Link">top_10_sweet_16_pa_ty_must_haves</text:a><text:a xlink:type="simple" xlink:href="http://master.reter.info/top_betting_sites_explo_ed" text:style-name="Internet_20_link" text:visited-style-name="Visited_20_Internet_20_Link">top_betting_sites_explo_ed</text:a><text:a xlink:type="simple" xlink:href="http://master.reter.info/top_betting_sites_to_explo_e" text:style-name="Internet_20_link" text:visited-style-name="Visited_20_Internet_20_Link">top_betting_sites_to_explo_e</text:a><text:a xlink:type="simple" xlink:href="http://master.reter.info/top_blackjack_sites_explo_ed" text:style-name="Internet_20_link" text:visited-style-name="Visited_20_Internet_20_Link">top_blackjack_sites_explo_ed</text:a><text:a xlink:type="simple" xlink:href="http://master.reter.info/top_blackjack_sites_to_play_today" text:style-name="Internet_20_link" text:visited-style-name="Visited_20_Internet_20_Link">top_blackjack_sites_to_play_today</text:a><text:a xlink:type="simple" xlink:href="http://master.reter.info/top_casinos_fo_high_payouts" text:style-name="Internet_20_link" text:visited-style-name="Visited_20_Internet_20_Link">top_casinos_fo_high_payouts</text:a><text:a xlink:type="simple" xlink:href="http://master.reter.info/top_casinos_fo_instant_payouts" text:style-name="Internet_20_link" text:visited-style-name="Visited_20_Internet_20_Link">top_casinos_fo_instant_payouts</text:a><text:a xlink:type="simple" xlink:href="http://master.reter.info/top_casino_apps_fo_ios" text:style-name="Internet_20_link" text:visited-style-name="Visited_20_Internet_20_Link">top_casino_apps_fo_ios</text:a><text:a xlink:type="simple" xlink:href="http://master.reter.info/top_casino_games_to_t_y" text:style-name="Internet_20_link" text:visited-style-name="Visited_20_Internet_20_Link">top_casino_games_to_t_y</text:a><text:a xlink:type="simple" xlink:href="http://master.reter.info/top_digital_ma_keting_and_social_media_ma_keting_eviews" text:style-name="Internet_20_link" text:visited-style-name="Visited_20_Internet_20_Link">top_digital_ma_keting_and_social_media_ma_keting_eviews</text:a><text:a xlink:type="simple" xlink:href="http://master.reter.info/top_digital_ma_keting_oadmap_guide" text:style-name="Internet_20_link" text:visited-style-name="Visited_20_Internet_20_Link">top_digital_ma_keting_oadmap_guide</text:a><text:a xlink:type="simple" xlink:href="http://master.reter.info/top_fou_funny_estetista_sansepolc_o_quotes" text:style-name="Internet_20_link" text:visited-style-name="Visited_20_Internet_20_Link">top_fou_funny_estetista_sansepolc_o_quotes</text:a><text:a xlink:type="simple" xlink:href="http://master.reter.info/top_heat:custome_success_sto_ies" text:style-name="Internet_20_link" text:visited-style-name="Visited_20_Internet_20_Link">custome_success_sto_ies</text:a><text:a xlink:type="simple" xlink:href="http://master.reter.info/top_heat:enhancing_you_living_space_comfo_t" text:style-name="Internet_20_link" text:visited-style-name="Visited_20_Internet_20_Link">enhancing_you_living_space_comfo_t</text:a><text:a xlink:type="simple" xlink:href="http://master.reter.info/top_heat:how_it_helps_du_ing_cold_seasons" text:style-name="Internet_20_link" text:visited-style-name="Visited_20_Internet_20_Link">how_it_helps_du_ing_cold_seasons</text:a><text:a xlink:type="simple" xlink:href="http://master.reter.info/top_heat:natu_al_solutions_fo_consistent_wa_mth" text:style-name="Internet_20_link" text:visited-style-name="Visited_20_Internet_20_Link">natu_al_solutions_fo_consistent_wa_mth</text:a><text:a xlink:type="simple" xlink:href="http://master.reter.info/top_heat:unde_standing_its_heat_output" text:style-name="Internet_20_link" text:visited-style-name="Visited_20_Internet_20_Link">unde_standing_its_heat_output</text:a><text:a xlink:type="simple" xlink:href="http://master.reter.info/top_heat:unde_standing_its_ole_in_space_heating" text:style-name="Internet_20_link" text:visited-style-name="Visited_20_Internet_20_Link">unde_standing_its_ole_in_space_heating</text:a><text:a xlink:type="simple" xlink:href="http://master.reter.info/top_jackpots_at_money_x_casino_eviews_online_casino:claim_the_g_and" text:style-name="Internet_20_link" text:visited-style-name="Visited_20_Internet_20_Link">claim_the_g_and</text:a><text:a xlink:type="simple" xlink:href="http://master.reter.info/top_online_betting_platfo_ms" text:style-name="Internet_20_link" text:visited-style-name="Visited_20_Internet_20_Link">top_online_betting_platfo_ms</text:a><text:a xlink:type="simple" xlink:href="http://master.reter.info/top_online_casino_eviews_explained" text:style-name="Internet_20_link" text:visited-style-name="Visited_20_Internet_20_Link">top_online_casino_eviews_explained</text:a><text:a xlink:type="simple" xlink:href="http://master.reter.info/top_picks_fo_betting_apps" text:style-name="Internet_20_link" text:visited-style-name="Visited_20_Internet_20_Link">top_picks_fo_betting_apps</text:a><text:a xlink:type="simple" xlink:href="http://master.reter.info/top_slots_f_iendly_casinos" text:style-name="Internet_20_link" text:visited-style-name="Visited_20_Internet_20_Link">top_slots_f_iendly_casinos</text:a><text:a xlink:type="simple" xlink:href="http://master.reter.info/top_slot_casino_expe_iences" text:style-name="Internet_20_link" text:visited-style-name="Visited_20_Internet_20_Link">top_slot_casino_expe_iences</text:a><text:a xlink:type="simple" xlink:href="http://master.reter.info/top_slot_machines_to_play" text:style-name="Internet_20_link" text:visited-style-name="Visited_20_Internet_20_Link">top_slot_machines_to_play</text:a><text:a xlink:type="simple" xlink:href="http://master.reter.info/top_spo_ts_betting_apps_eviewed" text:style-name="Internet_20_link" text:visited-style-name="Visited_20_Internet_20_Link">top_spo_ts_betting_apps_eviewed</text:a><text:a xlink:type="simple" xlink:href="http://master.reter.info/top_spo_ts_betting_sites_uncove_ed" text:style-name="Internet_20_link" text:visited-style-name="Visited_20_Internet_20_Link">top_spo_ts_betting_sites_uncove_ed</text:a><text:a xlink:type="simple" xlink:href="http://master.reter.info/top_toto_sites_to_explo_e" text:style-name="Internet_20_link" text:visited-style-name="Visited_20_Internet_20_Link">top_toto_sites_to_explo_e</text:a><text:a xlink:type="simple" xlink:href="http://master.reter.info/top_t_usted_powe_ball_sites_evealed" text:style-name="Internet_20_link" text:visited-style-name="Visited_20_Internet_20_Link">top_t_usted_powe_ball_sites_evealed</text:a><text:a xlink:type="simple" xlink:href="http://master.reter.info/toto_betting_odds_explained" text:style-name="Internet_20_link" text:visited-style-name="Visited_20_Internet_20_Link">toto_betting_odds_explained</text:a><text:a xlink:type="simple" xlink:href="http://master.reter.info/toto_site_ve_ification_insights" text:style-name="Internet_20_link" text:visited-style-name="Visited_20_Internet_20_Link">toto_site_ve_ification_insights</text:a><text:a xlink:type="simple" xlink:href="http://master.reter.info/toto_ve_ification_essentials" text:style-name="Internet_20_link" text:visited-style-name="Visited_20_Internet_20_Link">toto_ve_ification_essentials</text:a><text:a xlink:type="simple" xlink:href="http://master.reter.info/toto_ve_ification_tips:a_comp_ehensive_guide" text:style-name="Internet_20_link" text:visited-style-name="Visited_20_Internet_20_Link">a_comp_ehensive_guide</text:a><text:a xlink:type="simple" xlink:href="http://master.reter.info/to_get_th_ough_ese_vation_com_client_suppo_t_you_buns_consumption" text:style-name="Internet_20_link" text:visited-style-name="Visited_20_Internet_20_Link">to_get_th_ough_ese_vation_com_client_suppo_t_you_buns_consumption</text:a><text:a xlink:type="simple" xlink:href="http://master.reter.info/tu_n_you_co_po_ate_office_into_a_high_pe_fo_ming_machine" text:style-name="Internet_20_link" text:visited-style-name="Visited_20_Internet_20_Link">tu_n_you_co_po_ate_office_into_a_high_pe_fo_ming_machine</text:a><text:a xlink:type="simple" xlink:href="http://master.reter.info/tu_n_you_co_po_ate_se_vices_into_a_high_pe_fo_ming_machine" text:style-name="Internet_20_link" text:visited-style-name="Visited_20_Internet_20_Link">tu_n_you_co_po_ate_se_vices_into_a_high_pe_fo_ming_machine</text:a><text:a xlink:type="simple" xlink:href="http://master.reter.info/tu_n_you_feasibility_studies_into_a_high_pe_fo_ming_machine" text:style-name="Internet_20_link" text:visited-style-name="Visited_20_Internet_20_Link">tu_n_you_feasibility_studies_into_a_high_pe_fo_ming_machine</text:a><text:a xlink:type="simple" xlink:href="http://master.reter.info/t_ent_ive_alexande_-a_nold_sha_es_his_thoughts_on_mode_n_manage" text:style-name="Internet_20_link" text:visited-style-name="Visited_20_Internet_20_Link">t_ent_ive_alexande_-a_nold_sha_es_his_thoughts_on_mode_n_manage</text:a><text:a xlink:type="simple" xlink:href="http://master.reter.info/t_ugenix:benefits_fo_focus_and_concent_ation" text:style-name="Internet_20_link" text:visited-style-name="Visited_20_Internet_20_Link">benefits_fo_focus_and_concent_ation</text:a><text:a xlink:type="simple" xlink:href="http://master.reter.info/t_ugenix:benefits_fo_inc_eased_stamina" text:style-name="Internet_20_link" text:visited-style-name="Visited_20_Internet_20_Link">benefits_fo_inc_eased_stamina</text:a><text:a xlink:type="simple" xlink:href="http://master.reter.info/t_ugenix:combining_it_with_a_healthy_lifestyle" text:style-name="Internet_20_link" text:visited-style-name="Visited_20_Internet_20_Link">combining_it_with_a_healthy_lifestyle</text:a><text:a xlink:type="simple" xlink:href="http://master.reter.info/t_ugenix:compa_ing_it_to_othe_male_enhancement_supplements" text:style-name="Internet_20_link" text:visited-style-name="Visited_20_Internet_20_Link">compa_ing_it_to_othe_male_enhancement_supplements</text:a><text:a xlink:type="simple" xlink:href="http://master.reter.info/t_ugenix:comp_ehensive_p_oduct_eview" text:style-name="Internet_20_link" text:visited-style-name="Visited_20_Internet_20_Link">comp_ehensive_p_oduct_eview</text:a><text:a xlink:type="simple" xlink:href="http://master.reter.info/t_ugenix:effective_st_ategies_fo_male_wellness" text:style-name="Internet_20_link" text:visited-style-name="Visited_20_Internet_20_Link">effective_st_ategies_fo_male_wellness</text:a><text:a xlink:type="simple" xlink:href="http://master.reter.info/t_ugenix:how_it_aids_in_ecove_y_and_healing" text:style-name="Internet_20_link" text:visited-style-name="Visited_20_Internet_20_Link">how_it_aids_in_ecove_y_and_healing</text:a><text:a xlink:type="simple" xlink:href="http://master.reter.info/t_ugenix:how_it_helps_with_ch_onic_health_issues" text:style-name="Internet_20_link" text:visited-style-name="Visited_20_Internet_20_Link">how_it_helps_with_ch_onic_health_issues</text:a><text:a xlink:type="simple" xlink:href="http://master.reter.info/t_ugenix:how_it_p_omotes_bette_sexual_pe_fo_mance" text:style-name="Internet_20_link" text:visited-style-name="Visited_20_Internet_20_Link">how_it_p_omotes_bette_sexual_pe_fo_mance</text:a><text:a xlink:type="simple" xlink:href="http://master.reter.info/t_ugenix:how_it_wo_ks_in_the_body" text:style-name="Internet_20_link" text:visited-style-name="Visited_20_Internet_20_Link">how_it_wo_ks_in_the_body</text:a><text:a xlink:type="simple" xlink:href="http://master.reter.info/t_ugenix:the_impo_tance_of_thi_d-pa_ty_testing" text:style-name="Internet_20_link" text:visited-style-name="Visited_20_Internet_20_Link">the_impo_tance_of_thi_d-pa_ty_testing</text:a><text:a xlink:type="simple" xlink:href="http://master.reter.info/t_ugenix:unde_standing_its_health_benefits" text:style-name="Internet_20_link" text:visited-style-name="Visited_20_Internet_20_Link">unde_standing_its_health_benefits</text:a><text:a xlink:type="simple" xlink:href="http://master.reter.info/t_ugenix:unde_standing_supplement_potency" text:style-name="Internet_20_link" text:visited-style-name="Visited_20_Internet_20_Link">unde_standing_supplement_potency</text:a><text:a xlink:type="simple" xlink:href="http://master.reter.info/t_ugenix:use_eviews_and_testimonials" text:style-name="Internet_20_link" text:visited-style-name="Visited_20_Internet_20_Link">use_eviews_and_testimonials</text:a><text:a xlink:type="simple" xlink:href="http://master.reter.info/t_ugenix_male_enhancement:unde_standing_its_health_benefits" text:style-name="Internet_20_link" text:visited-style-name="Visited_20_Internet_20_Link">unde_standing_its_health_benefits</text:a><text:a xlink:type="simple" xlink:href="http://master.reter.info/t_ustwo_thy_toto_sites_explained" text:style-name="Internet_20_link" text:visited-style-name="Visited_20_Internet_20_Link">t_ustwo_thy_toto_sites_explained</text:a><text:a xlink:type="simple" xlink:href="http://master.reter.info/ultimate_guide_to_live_spo_ts_betting_tips" text:style-name="Internet_20_link" text:visited-style-name="Visited_20_Internet_20_Link">ultimate_guide_to_live_spo_ts_betting_tips</text:a><text:a xlink:type="simple" xlink:href="http://master.reter.info/ultimate_guide_to_spo_ts_betting_faq" text:style-name="Internet_20_link" text:visited-style-name="Visited_20_Internet_20_Link">ultimate_guide_to_spo_ts_betting_faq</text:a><text:a xlink:type="simple" xlink:href="http://master.reter.info/ultimate_guide_to_spo_ts_betting_tools" text:style-name="Internet_20_link" text:visited-style-name="Visited_20_Internet_20_Link">ultimate_guide_to_spo_ts_betting_tools</text:a><text:a xlink:type="simple" xlink:href="http://master.reter.info/ultimate_live_oulette_guide" text:style-name="Internet_20_link" text:visited-style-name="Visited_20_Internet_20_Link">ultimate_live_oulette_guide</text:a><text:a xlink:type="simple" xlink:href="http://master.reter.info/ultimate_mobile_casino_games" text:style-name="Internet_20_link" text:visited-style-name="Visited_20_Internet_20_Link">ultimate_mobile_casino_games</text:a><text:a xlink:type="simple" xlink:href="http://master.reter.info/ultimate_spo_ts_betting_compa_ison" text:style-name="Internet_20_link" text:visited-style-name="Visited_20_Internet_20_Link">ultimate_spo_ts_betting_compa_ison</text:a><text:a xlink:type="simple" xlink:href="http://master.reter.info/ult_a_ai_heate:benefits_fo_small_and_la_ge_spaces" text:style-name="Internet_20_link" text:visited-style-name="Visited_20_Internet_20_Link">benefits_fo_small_and_la_ge_spaces</text:a><text:a xlink:type="simple" xlink:href="http://master.reter.info/ult_a_ai_heate:how_it_imp_oves_indoo_ai_quality" text:style-name="Internet_20_link" text:visited-style-name="Visited_20_Internet_20_Link">how_it_imp_oves_indoo_ai_quality</text:a><text:a xlink:type="simple" xlink:href="http://master.reter.info/ult_a_ai_heate:p_epa_ing_fo_a_wa_me_home" text:style-name="Internet_20_link" text:visited-style-name="Visited_20_Internet_20_Link">p_epa_ing_fo_a_wa_me_home</text:a><text:a xlink:type="simple" xlink:href="http://master.reter.info/ult_a_ai_heate:unde_standing_its_ole_in_space_heating" text:style-name="Internet_20_link" text:visited-style-name="Visited_20_Internet_20_Link">unde_standing_its_ole_in_space_heating</text:a><text:a xlink:type="simple" xlink:href="http://master.reter.info/unbiased_a_ticle_eveals_fou_new_things_about_p_ope_ty_plus_egypt" text:style-name="Internet_20_link" text:visited-style-name="Visited_20_Internet_20_Link">unbiased_a_ticle_eveals_fou_new_things_about_p_ope_ty_plus_egypt</text:a><text:a xlink:type="simple" xlink:href="http://master.reter.info/uncove_ing_spo_ts_bet_analytics" text:style-name="Internet_20_link" text:visited-style-name="Visited_20_Internet_20_Link">uncove_ing_spo_ts_bet_analytics</text:a><text:a xlink:type="simple" xlink:href="http://master.reter.info/unde_standing_bacca_at_betting_systems" text:style-name="Internet_20_link" text:visited-style-name="Visited_20_Internet_20_Link">unde_standing_bacca_at_betting_systems</text:a><text:a xlink:type="simple" xlink:href="http://master.reter.info/unde_standing_betting_odds_in_depth" text:style-name="Internet_20_link" text:visited-style-name="Visited_20_Internet_20_Link">unde_standing_betting_odds_in_depth</text:a><text:a xlink:type="simple" xlink:href="http://master.reter.info/unde_standing_betting_odds_in_spo_ts" text:style-name="Internet_20_link" text:visited-style-name="Visited_20_Internet_20_Link">unde_standing_betting_odds_in_spo_ts</text:a><text:a xlink:type="simple" xlink:href="http://master.reter.info/unde_standing_betting_site_analytics" text:style-name="Internet_20_link" text:visited-style-name="Visited_20_Internet_20_Link">unde_standing_betting_site_analytics</text:a><text:a xlink:type="simple" xlink:href="http://master.reter.info/unde_standing_casino_withd_awal_options" text:style-name="Internet_20_link" text:visited-style-name="Visited_20_Internet_20_Link">unde_standing_casino_withd_awal_options</text:a><text:a xlink:type="simple" xlink:href="http://master.reter.info/unde_standing_legal_spo_ts_betting" text:style-name="Internet_20_link" text:visited-style-name="Visited_20_Internet_20_Link">unde_standing_legal_spo_ts_betting</text:a><text:a xlink:type="simple" xlink:href="http://master.reter.info/unde_standing_legal_toto_betting" text:style-name="Internet_20_link" text:visited-style-name="Visited_20_Internet_20_Link">unde_standing_legal_toto_betting</text:a><text:a xlink:type="simple" xlink:href="http://master.reter.info/unde_standing_online_gambling_laws" text:style-name="Internet_20_link" text:visited-style-name="Visited_20_Internet_20_Link">unde_standing_online_gambling_laws</text:a><text:a xlink:type="simple" xlink:href="http://master.reter.info/unde_standing_online_spo_ts_bet_ve_ification" text:style-name="Internet_20_link" text:visited-style-name="Visited_20_Internet_20_Link">unde_standing_online_spo_ts_bet_ve_ification</text:a><text:a xlink:type="simple" xlink:href="http://master.reter.info/unde_standing_popula_spo_ts_betting" text:style-name="Internet_20_link" text:visited-style-name="Visited_20_Internet_20_Link">unde_standing_popula_spo_ts_betting</text:a><text:a xlink:type="simple" xlink:href="http://master.reter.info/unde_standing_powe_ball_odds" text:style-name="Internet_20_link" text:visited-style-name="Visited_20_Internet_20_Link">unde_standing_powe_ball_odds</text:a><text:a xlink:type="simple" xlink:href="http://master.reter.info/unde_standing_secu_e_toto_ve_ification" text:style-name="Internet_20_link" text:visited-style-name="Visited_20_Internet_20_Link">unde_standing_secu_e_toto_ve_ification</text:a><text:a xlink:type="simple" xlink:href="http://master.reter.info/unde_standing_slot_machine_odds" text:style-name="Internet_20_link" text:visited-style-name="Visited_20_Internet_20_Link">unde_standing_slot_machine_odds</text:a><text:a xlink:type="simple" xlink:href="http://master.reter.info/unde_standing_spo_ts_betting_algo_ithms" text:style-name="Internet_20_link" text:visited-style-name="Visited_20_Internet_20_Link">unde_standing_spo_ts_betting_algo_ithms</text:a><text:a xlink:type="simple" xlink:href="http://master.reter.info/unde_standing_spo_ts_betting_calculato_s" text:style-name="Internet_20_link" text:visited-style-name="Visited_20_Internet_20_Link">unde_standing_spo_ts_betting_calculato_s</text:a><text:a xlink:type="simple" xlink:href="http://master.reter.info/unde_standing_spo_ts_betting_t_ends" text:style-name="Internet_20_link" text:visited-style-name="Visited_20_Internet_20_Link">unde_standing_spo_ts_betting_t_ends</text:a><text:a xlink:type="simple" xlink:href="http://master.reter.info/unde_standing_the_powe_ball_lotte_y" text:style-name="Internet_20_link" text:visited-style-name="Visited_20_Internet_20_Link">unde_standing_the_powe_ball_lotte_y</text:a><text:a xlink:type="simple" xlink:href="http://master.reter.info/unde_standing_toto_betting_site_ve_ification" text:style-name="Internet_20_link" text:visited-style-name="Visited_20_Internet_20_Link">unde_standing_toto_betting_site_ve_ification</text:a><text:a xlink:type="simple" xlink:href="http://master.reter.info/unde_standing_toto_site_atings" text:style-name="Internet_20_link" text:visited-style-name="Visited_20_Internet_20_Link">unde_standing_toto_site_atings</text:a><text:a xlink:type="simple" xlink:href="http://master.reter.info/unde_standing_toto_site_ve_ification" text:style-name="Internet_20_link" text:visited-style-name="Visited_20_Internet_20_Link">unde_standing_toto_site_ve_ification</text:a><text:a xlink:type="simple" xlink:href="http://master.reter.info/unde_standing_toto_ve_ification_expe_t" text:style-name="Internet_20_link" text:visited-style-name="Visited_20_Internet_20_Link">unde_standing_toto_ve_ification_expe_t</text:a><text:a xlink:type="simple" xlink:href="http://master.reter.info/unde_standing_toto_winning_odds" text:style-name="Internet_20_link" text:visited-style-name="Visited_20_Internet_20_Link">unde_standing_toto_winning_odds</text:a><text:a xlink:type="simple" xlink:href="http://master.reter.info/unde_standing_ve_ified_spo_ts_odds" text:style-name="Internet_20_link" text:visited-style-name="Visited_20_Internet_20_Link">unde_standing_ve_ified_spo_ts_odds</text:a><text:a xlink:type="simple" xlink:href="http://master.reter.info/unlocking_big_win_casino_games" text:style-name="Internet_20_link" text:visited-style-name="Visited_20_Internet_20_Link">unlocking_big_win_casino_games</text:a><text:a xlink:type="simple" xlink:href="http://master.reter.info/unlocking_casino_bonuses" text:style-name="Internet_20_link" text:visited-style-name="Visited_20_Internet_20_Link">unlocking_casino_bonuses</text:a><text:a xlink:type="simple" xlink:href="http://master.reter.info/unlocking_casino_ewa_ds" text:style-name="Internet_20_link" text:visited-style-name="Visited_20_Internet_20_Link">unlocking_casino_ewa_ds</text:a><text:a xlink:type="simple" xlink:href="http://master.reter.info/unlocking_casino_f_ee_spins" text:style-name="Internet_20_link" text:visited-style-name="Visited_20_Internet_20_Link">unlocking_casino_f_ee_spins</text:a><text:a xlink:type="simple" xlink:href="http://master.reter.info/unlocking_casino_f_ee_spins_offe_s" text:style-name="Internet_20_link" text:visited-style-name="Visited_20_Internet_20_Link">unlocking_casino_f_ee_spins_offe_s</text:a><text:a xlink:type="simple" xlink:href="http://master.reter.info/unlocking_ewa_ds:casino_loyalty_p_og_ams" text:style-name="Internet_20_link" text:visited-style-name="Visited_20_Internet_20_Link">casino_loyalty_p_og_ams</text:a><text:a xlink:type="simple" xlink:href="http://master.reter.info/unlocking_f_ee_online_slots_with_bonuses" text:style-name="Internet_20_link" text:visited-style-name="Visited_20_Internet_20_Link">unlocking_f_ee_online_slots_with_bonuses</text:a><text:a xlink:type="simple" xlink:href="http://master.reter.info/unlocking_f_ee_spins_bonuses" text:style-name="Internet_20_link" text:visited-style-name="Visited_20_Internet_20_Link">unlocking_f_ee_spins_bonuses</text:a><text:a xlink:type="simple" xlink:href="http://master.reter.info/unlocking_f_ee_spins_in_online_slots" text:style-name="Internet_20_link" text:visited-style-name="Visited_20_Internet_20_Link">unlocking_f_ee_spins_in_online_slots</text:a><text:a xlink:type="simple" xlink:href="http://master.reter.info/unlocking_f_ee_spins_on_sign_up" text:style-name="Internet_20_link" text:visited-style-name="Visited_20_Internet_20_Link">unlocking_f_ee_spins_on_sign_up</text:a><text:a xlink:type="simple" xlink:href="http://master.reter.info/unlocking_f_ee_spo_ts_bets" text:style-name="Internet_20_link" text:visited-style-name="Visited_20_Internet_20_Link">unlocking_f_ee_spo_ts_bets</text:a><text:a xlink:type="simple" xlink:href="http://master.reter.info/unlocking_high_tp_slots" text:style-name="Internet_20_link" text:visited-style-name="Visited_20_Internet_20_Link">unlocking_high_tp_slots</text:a><text:a xlink:type="simple" xlink:href="http://master.reter.info/unlocking_low_wage_ing_casinos" text:style-name="Internet_20_link" text:visited-style-name="Visited_20_Internet_20_Link">unlocking_low_wage_ing_casinos</text:a><text:a xlink:type="simple" xlink:href="http://master.reter.info/unlocking_no_deposit_casino_bonuses" text:style-name="Internet_20_link" text:visited-style-name="Visited_20_Internet_20_Link">unlocking_no_deposit_casino_bonuses</text:a><text:a xlink:type="simple" xlink:href="http://master.reter.info/unlocking_online_casino_bonuses" text:style-name="Internet_20_link" text:visited-style-name="Visited_20_Internet_20_Link">unlocking_online_casino_bonuses</text:a><text:a xlink:type="simple" xlink:href="http://master.reter.info/unlocking_online_casino_eal_money" text:style-name="Internet_20_link" text:visited-style-name="Visited_20_Internet_20_Link">unlocking_online_casino_eal_money</text:a><text:a xlink:type="simple" xlink:href="http://master.reter.info/unlocking_online_casino_loyalty" text:style-name="Internet_20_link" text:visited-style-name="Visited_20_Internet_20_Link">unlocking_online_casino_loyalty</text:a><text:a xlink:type="simple" xlink:href="http://master.reter.info/unlocking_online_casino_p_omotions" text:style-name="Internet_20_link" text:visited-style-name="Visited_20_Internet_20_Link">unlocking_online_casino_p_omotions</text:a><text:a xlink:type="simple" xlink:href="http://master.reter.info/unlocking_online_slots_f_ee_spins" text:style-name="Internet_20_link" text:visited-style-name="Visited_20_Internet_20_Link">unlocking_online_slots_f_ee_spins</text:a><text:a xlink:type="simple" xlink:href="http://master.reter.info/unlocking_online_spo_ts_betting" text:style-name="Internet_20_link" text:visited-style-name="Visited_20_Internet_20_Link">unlocking_online_spo_ts_betting</text:a><text:a xlink:type="simple" xlink:href="http://master.reter.info/unlocking_powe_ball_jackpot_insights" text:style-name="Internet_20_link" text:visited-style-name="Visited_20_Internet_20_Link">unlocking_powe_ball_jackpot_insights</text:a><text:a xlink:type="simple" xlink:href="http://master.reter.info/unlocking_powe_ball_jackpot_p_edictions" text:style-name="Internet_20_link" text:visited-style-name="Visited_20_Internet_20_Link">unlocking_powe_ball_jackpot_p_edictions</text:a><text:a xlink:type="simple" xlink:href="http://master.reter.info/unlocking_secu_e_spo_ts_betting" text:style-name="Internet_20_link" text:visited-style-name="Visited_20_Internet_20_Link">unlocking_secu_e_spo_ts_betting</text:a><text:a xlink:type="simple" xlink:href="http://master.reter.info/unlocking_slot_tou_naments" text:style-name="Internet_20_link" text:visited-style-name="Visited_20_Internet_20_Link">unlocking_slot_tou_naments</text:a><text:a xlink:type="simple" xlink:href="http://master.reter.info/unlocking_spo_ts_betting_bonuses" text:style-name="Internet_20_link" text:visited-style-name="Visited_20_Internet_20_Link">unlocking_spo_ts_betting_bonuses</text:a><text:a xlink:type="simple" xlink:href="http://master.reter.info/unlocking_spo_ts_betting_success" text:style-name="Internet_20_link" text:visited-style-name="Visited_20_Internet_20_Link">unlocking_spo_ts_betting_success</text:a><text:a xlink:type="simple" xlink:href="http://master.reter.info/unlocking_the_myste_ies_of_p_og_essive_slots" text:style-name="Internet_20_link" text:visited-style-name="Visited_20_Internet_20_Link">unlocking_the_myste_ies_of_p_og_essive_slots</text:a><text:a xlink:type="simple" xlink:href="http://master.reter.info/unlocking_the_sec_ets_of_p_og_essive_slots" text:style-name="Internet_20_link" text:visited-style-name="Visited_20_Internet_20_Link">unlocking_the_sec_ets_of_p_og_essive_slots</text:a><text:a xlink:type="simple" xlink:href="http://master.reter.info/unlocking_the_sec_ets_of_spo_ts_betting_adviso_y" text:style-name="Internet_20_link" text:visited-style-name="Visited_20_Internet_20_Link">unlocking_the_sec_ets_of_spo_ts_betting_adviso_y</text:a><text:a xlink:type="simple" xlink:href="http://master.reter.info/unlocking_the_sec_ets_of_spo_ts_betting_esea_ch" text:style-name="Internet_20_link" text:visited-style-name="Visited_20_Internet_20_Link">unlocking_the_sec_ets_of_spo_ts_betting_esea_ch</text:a><text:a xlink:type="simple" xlink:href="http://master.reter.info/unlocking_the_sec_ets_of_spo_ts_odds_compa_ison" text:style-name="Internet_20_link" text:visited-style-name="Visited_20_Internet_20_Link">unlocking_the_sec_ets_of_spo_ts_odds_compa_ison</text:a><text:a xlink:type="simple" xlink:href="http://master.reter.info/unlocking_the_wo_ld_of_bitcoin_casinos" text:style-name="Internet_20_link" text:visited-style-name="Visited_20_Internet_20_Link">unlocking_the_wo_ld_of_bitcoin_casinos</text:a><text:a xlink:type="simple" xlink:href="http://master.reter.info/unlocking_value_in_spo_ts_odds" text:style-name="Internet_20_link" text:visited-style-name="Visited_20_Internet_20_Link">unlocking_value_in_spo_ts_odds</text:a><text:a xlink:type="simple" xlink:href="http://master.reter.info/unlocking_vip_casino_p_og_ams" text:style-name="Internet_20_link" text:visited-style-name="Visited_20_Internet_20_Link">unlocking_vip_casino_p_og_ams</text:a><text:a xlink:type="simple" xlink:href="http://master.reter.info/unlock_the_sec_ets_of_spo_ts_betting_bonuses" text:style-name="Internet_20_link" text:visited-style-name="Visited_20_Internet_20_Link">unlock_the_sec_ets_of_spo_ts_betting_bonuses</text:a><text:a xlink:type="simple" xlink:href="http://master.reter.info/unusual_a_ticle_uncove_s_the_deceptive_p_actices_of_eal_estate_due" text:style-name="Internet_20_link" text:visited-style-name="Visited_20_Internet_20_Link">unusual_a_ticle_uncove_s_the_deceptive_p_actices_of_eal_estate_due</text:a><text:a xlink:type="simple" xlink:href="http://master.reter.info/unveiling_live_deale_casinos" text:style-name="Internet_20_link" text:visited-style-name="Visited_20_Internet_20_Link">unveiling_live_deale_casinos</text:a><text:a xlink:type="simple" xlink:href="http://master.reter.info/unveiling_online_slot_jackpots" text:style-name="Internet_20_link" text:visited-style-name="Visited_20_Internet_20_Link">unveiling_online_slot_jackpots</text:a><text:a xlink:type="simple" xlink:href="http://master.reter.info/unveiling_the_wo_ld_of_spo_ts_toto" text:style-name="Internet_20_link" text:visited-style-name="Visited_20_Internet_20_Link">unveiling_the_wo_ld_of_spo_ts_toto</text:a><text:a xlink:type="simple" xlink:href="http://master.reter.info/unveiling_vip_casino_p_og_ams" text:style-name="Internet_20_link" text:visited-style-name="Visited_20_Internet_20_Link">unveiling_vip_casino_p_og_ams</text:a><text:a xlink:type="simple" xlink:href="http://master.reter.info/unveil_the_myste_ies_of_money_x_f_ee_spins_bonuses_you_should_take" text:style-name="Internet_20_link" text:visited-style-name="Visited_20_Internet_20_Link">unveil_the_myste_ies_of_money_x_f_ee_spins_bonuses_you_should_take</text:a><text:a xlink:type="simple" xlink:href="http://master.reter.info/utilizing_7_digital_ma_keting_in_egypt_methods_like_the_p_os" text:style-name="Internet_20_link" text:visited-style-name="Visited_20_Internet_20_Link">utilizing_7_digital_ma_keting_in_egypt_methods_like_the_p_os</text:a><text:a xlink:type="simple" xlink:href="http://master.reter.info/u_ban_nightlife" text:style-name="Internet_20_link" text:visited-style-name="Visited_20_Internet_20_Link">u_ban_nightlife</text:a><text:a xlink:type="simple" xlink:href="http://master.reter.info/vip_casino_p_og_ams_explained" text:style-name="Internet_20_link" text:visited-style-name="Visited_20_Internet_20_Link">vip_casino_p_og_ams_explained</text:a><text:a xlink:type="simple" xlink:href="http://master.reter.info/vip_expe_ience" text:style-name="Internet_20_link" text:visited-style-name="Visited_20_Internet_20_Link">vip_expe_ience</text:a><text:a xlink:type="simple" xlink:href="http://master.reter.info/vip_lounge" text:style-name="Internet_20_link" text:visited-style-name="Visited_20_Internet_20_Link">vip_lounge</text:a><text:a xlink:type="simple" xlink:href="http://master.reter.info/vip_se_vice" text:style-name="Internet_20_link" text:visited-style-name="Visited_20_Internet_20_Link">vip_se_vice</text:a><text:a xlink:type="simple" xlink:href="http://master.reter.info/ways_to_ente_vulkan_platinum_web-casino_safely_th_ough_app_oved" text:style-name="Internet_20_link" text:visited-style-name="Visited_20_Internet_20_Link">ways_to_ente_vulkan_platinum_web-casino_safely_th_ough_app_oved</text:a><text:a xlink:type="simple" xlink:href="http://master.reter.info/ways_to_g_ab_big_in_online_casino" text:style-name="Internet_20_link" text:visited-style-name="Visited_20_Internet_20_Link">ways_to_g_ab_big_in_online_casino</text:a><text:a xlink:type="simple" xlink:href="http://master.reter.info/website_development_companies_in_egypt_and_love_have_th_ee_things_in" text:style-name="Internet_20_link" text:visited-style-name="Visited_20_Internet_20_Link">website_development_companies_in_egypt_and_love_have_th_ee_things_in</text:a><text:a xlink:type="simple" xlink:href="http://master.reter.info/website_development_oadmap_it_s_easy_if_you_do_it_sma_t" text:style-name="Internet_20_link" text:visited-style-name="Visited_20_Internet_20_Link">website_development_oadmap_it_s_easy_if_you_do_it_sma_t</text:a><text:a xlink:type="simple" xlink:href="http://master.reter.info/web_design_fo_company:the_easy_way" text:style-name="Internet_20_link" text:visited-style-name="Visited_20_Internet_20_Link">the_easy_way</text:a><text:a xlink:type="simple" xlink:href="http://master.reter.info/welcome_to_beginne_-f_iendly_casinos" text:style-name="Internet_20_link" text:visited-style-name="Visited_20_Internet_20_Link">welcome_to_beginne_-f_iendly_casinos</text:a><text:a xlink:type="simple" xlink:href="http://master.reter.info/whateve_they_told_you_about_cost_fo_feasibility_study_is_dead_w_ong" text:style-name="Internet_20_link" text:visited-style-name="Visited_20_Internet_20_Link">whateve_they_told_you_about_cost_fo_feasibility_study_is_dead_w_ong</text:a><text:a xlink:type="simple" xlink:href="http://master.reter.info/what_325_buys_you_in_camp" text:style-name="Internet_20_link" text:visited-style-name="Visited_20_Internet_20_Link">what_325_buys_you_in_camp</text:a><text:a xlink:type="simple" xlink:href="http://master.reter.info/what_325_buys_you_in_feasibility_study_of_a_p_oject" text:style-name="Internet_20_link" text:visited-style-name="Visited_20_Internet_20_Link">what_325_buys_you_in_feasibility_study_of_a_p_oject</text:a><text:a xlink:type="simple" xlink:href="http://master.reter.info/what_a_e_the_c._h" text:style-name="Internet_20_link" text:visited-style-name="Visited_20_Internet_20_Link">what_a_e_the_c._h</text:a><text:a xlink:type="simple" xlink:href="http://master.reter.info/what_can_instag_amm_teach_you_about_p_ope_ty" text:style-name="Internet_20_link" text:visited-style-name="Visited_20_Internet_20_Link">what_can_instag_amm_teach_you_about_p_ope_ty</text:a><text:a xlink:type="simple" xlink:href="http://master.reter.info/what_can_you_do_about_indust_ial_feasibility_study_p_ope_now" text:style-name="Internet_20_link" text:visited-style-name="Visited_20_Internet_20_Link">what_can_you_do_about_indust_ial_feasibility_study_p_ope_now</text:a><text:a xlink:type="simple" xlink:href="http://master.reter.info/what_digital_ma_keting_and_social_media_ma_keting_is_-_and_what_it_is" text:style-name="Internet_20_link" text:visited-style-name="Visited_20_Internet_20_Link">what_digital_ma_keting_and_social_media_ma_keting_is_-_and_what_it_is</text:a><text:a xlink:type="simple" xlink:href="http://master.reter.info/what_epide_mis_massage_the_apy_a_e_gene_ally_the_e" text:style-name="Internet_20_link" text:visited-style-name="Visited_20_Internet_20_Link">what_epide_mis_massage_the_apy_a_e_gene_ally_the_e</text:a><text:a xlink:type="simple" xlink:href="http://master.reter.info/what_eve_ybody_dislikes_about_sea_ch_engine_optimization_consultant" text:style-name="Internet_20_link" text:visited-style-name="Visited_20_Internet_20_Link">what_eve_ybody_dislikes_about_sea_ch_engine_optimization_consultant</text:a><text:a xlink:type="simple" xlink:href="http://master.reter.info/what_eve_yone_is_saying_about_ma_keting_digital_ma_keting_and_what" text:style-name="Internet_20_link" text:visited-style-name="Visited_20_Internet_20_Link">what_eve_yone_is_saying_about_ma_keting_digital_ma_keting_and_what</text:a><text:a xlink:type="simple" xlink:href="http://master.reter.info/what_eve_y_web_design_need_to_know_about_facebook" text:style-name="Internet_20_link" text:visited-style-name="Visited_20_Internet_20_Link">what_eve_y_web_design_need_to_know_about_facebook</text:a><text:a xlink:type="simple" xlink:href="http://master.reter.info/what_is_app_aisal" text:style-name="Internet_20_link" text:visited-style-name="Visited_20_Internet_20_Link">what_is_app_aisal</text:a><text:a xlink:type="simple" xlink:href="http://master.reter.info/what_is_casino_sec_et_plan" text:style-name="Internet_20_link" text:visited-style-name="Visited_20_Internet_20_Link">what_is_casino_sec_et_plan</text:a><text:a xlink:type="simple" xlink:href="http://master.reter.info/what_is_feasibility_studies_and_how_does_it_wo_k" text:style-name="Internet_20_link" text:visited-style-name="Visited_20_Internet_20_Link">what_is_feasibility_studies_and_how_does_it_wo_k</text:a><text:a xlink:type="simple" xlink:href="http://master.reter.info/what_is_the_best_c_ypto_t_ading_platfo_m_in_2025" text:style-name="Internet_20_link" text:visited-style-name="Visited_20_Internet_20_Link">what_is_the_best_c_ypto_t_ading_platfo_m_in_2025</text:a><text:a xlink:type="simple" xlink:href="http://master.reter.info/what_kinds_of_games_does_888cassino_offe_ing" text:style-name="Internet_20_link" text:visited-style-name="Visited_20_Internet_20_Link">what_kinds_of_games_does_888cassino_offe_ing</text:a><text:a xlink:type="simple" xlink:href="http://master.reter.info/what_make_secu_ities_t_ading_don_t_need_you_to_know" text:style-name="Internet_20_link" text:visited-style-name="Visited_20_Internet_20_Link">what_make_secu_ities_t_ading_don_t_need_you_to_know</text:a><text:a xlink:type="simple" xlink:href="http://master.reter.info/what_op_ah_can_teach_you_about_stazione_onco_sc_ivia" text:style-name="Internet_20_link" text:visited-style-name="Visited_20_Internet_20_Link">what_op_ah_can_teach_you_about_stazione_onco_sc_ivia</text:a><text:a xlink:type="simple" xlink:href="http://master.reter.info/what_shakespea_e_can_teach_you_about_comme_cial_p_ope_ty" text:style-name="Internet_20_link" text:visited-style-name="Visited_20_Internet_20_Link">what_shakespea_e_can_teach_you_about_comme_cial_p_ope_ty</text:a><text:a xlink:type="simple" xlink:href="http://master.reter.info/what_to_expect_f_om_comme_cial_p_ope_ty" text:style-name="Internet_20_link" text:visited-style-name="Visited_20_Internet_20_Link">what_to_expect_f_om_comme_cial_p_ope_ty</text:a><text:a xlink:type="simple" xlink:href="http://master.reter.info/what_you_can_lea_n_f_om_tige_woods_about_website_development_in_egypt" text:style-name="Internet_20_link" text:visited-style-name="Visited_20_Internet_20_Link">what_you_can_lea_n_f_om_tige_woods_about_website_development_in_egypt</text:a><text:a xlink:type="simple" xlink:href="http://master.reter.info/what_you_custome_s_eally_think_about_you_facebook_ads" text:style-name="Internet_20_link" text:visited-style-name="Visited_20_Internet_20_Link">what_you_custome_s_eally_think_about_you_facebook_ads</text:a><text:a xlink:type="simple" xlink:href="http://master.reter.info/what_you_don_t_know_about_co_po_ate_office_could_be_costing_to_mo_e" text:style-name="Internet_20_link" text:visited-style-name="Visited_20_Internet_20_Link">what_you_don_t_know_about_co_po_ate_office_could_be_costing_to_mo_e</text:a><text:a xlink:type="simple" xlink:href="http://master.reter.info/what_you_must_have_asked_you_teache_s_about_digital_ma_keting_in" text:style-name="Internet_20_link" text:visited-style-name="Visited_20_Internet_20_Link">what_you_must_have_asked_you_teache_s_about_digital_ma_keting_in</text:a><text:a xlink:type="simple" xlink:href="http://master.reter.info/what_zombies_can_teach_you_about_indust_ial_feasibility_study" text:style-name="Internet_20_link" text:visited-style-name="Visited_20_Internet_20_Link">what_zombies_can_teach_you_about_indust_ial_feasibility_study</text:a><text:a xlink:type="simple" xlink:href="http://master.reter.info/when_digital_ma_keting_tools_develop_too_apidly_that_is_what_occu_s" text:style-name="Internet_20_link" text:visited-style-name="Visited_20_Internet_20_Link">when_digital_ma_keting_tools_develop_too_apidly_that_is_what_occu_s</text:a><text:a xlink:type="simple" xlink:href="http://master.reter.info/when_st_ategy_digital_ma_keting_g_ow_too_quickly_this_is_what_happens" text:style-name="Internet_20_link" text:visited-style-name="Visited_20_Internet_20_Link">when_st_ategy_digital_ma_keting_g_ow_too_quickly_this_is_what_happens</text:a><text:a xlink:type="simple" xlink:href="http://master.reter.info/whe_e_is_the_william_mound_casino_located" text:style-name="Internet_20_link" text:visited-style-name="Visited_20_Internet_20_Link">whe_e_is_the_william_mound_casino_located</text:a><text:a xlink:type="simple" xlink:href="http://master.reter.info/whe_e_lav_a_someone_buy_pc_casino_games_online" text:style-name="Internet_20_link" text:visited-style-name="Visited_20_Internet_20_Link">whe_e_lav_a_someone_buy_pc_casino_games_online</text:a><text:a xlink:type="simple" xlink:href="http://master.reter.info/whe_e_potty_one_maneuve_slots_on_the_cybe_space" text:style-name="Internet_20_link" text:visited-style-name="Visited_20_Internet_20_Link">whe_e_potty_one_maneuve_slots_on_the_cybe_space</text:a><text:a xlink:type="simple" xlink:href="http://master.reter.info/whe_e_sack_unmatched_dete_mine_a_nea_nomadic_cassino_app" text:style-name="Internet_20_link" text:visited-style-name="Visited_20_Internet_20_Link">whe_e_sack_unmatched_dete_mine_a_nea_nomadic_cassino_app</text:a><text:a xlink:type="simple" xlink:href="http://master.reter.info/whe_e_tush_unita_y_obtain_uk_online_cassino_games" text:style-name="Internet_20_link" text:visited-style-name="Visited_20_Internet_20_Link">whe_e_tush_unita_y_obtain_uk_online_cassino_games</text:a><text:a xlink:type="simple" xlink:href="http://master.reter.info/which_a_e_the_biggest_online_cassino" text:style-name="Internet_20_link" text:visited-style-name="Visited_20_Internet_20_Link">which_a_e_the_biggest_online_cassino</text:a><text:a xlink:type="simple" xlink:href="http://master.reter.info/whiskey_ba" text:style-name="Internet_20_link" text:visited-style-name="Visited_20_Internet_20_Link">whiskey_ba</text:a><text:a xlink:type="simple" xlink:href="http://master.reter.info/who_else_needs_to_be_successful_with_website_development_in_egypt" text:style-name="Internet_20_link" text:visited-style-name="Visited_20_Internet_20_Link">who_else_needs_to_be_successful_with_website_development_in_egypt</text:a><text:a xlink:type="simple" xlink:href="http://master.reter.info/who_is_feasibility_study" text:style-name="Internet_20_link" text:visited-style-name="Visited_20_Internet_20_Link">who_is_feasibility_study</text:a><text:a xlink:type="simple" xlink:href="http://master.reter.info/why_igno_ing_ave_age_cost_of_a_feasibility_study_will_cost_you_sales" text:style-name="Internet_20_link" text:visited-style-name="Visited_20_Internet_20_Link">why_igno_ing_ave_age_cost_of_a_feasibility_study_will_cost_you_sales</text:a><text:a xlink:type="simple" xlink:href="http://master.reter.info/why_nobody_is_talking_about_mode_n_office_and_what_you_should_do_today" text:style-name="Internet_20_link" text:visited-style-name="Visited_20_Internet_20_Link">why_nobody_is_talking_about_mode_n_office_and_what_you_should_do_today</text:a><text:a xlink:type="simple" xlink:href="http://master.reter.info/why_website_development_in_egypt_is_a_tactic_not_a_st_ategy" text:style-name="Internet_20_link" text:visited-style-name="Visited_20_Internet_20_Link">why_website_development_in_egypt_is_a_tactic_not_a_st_ategy</text:a><text:a xlink:type="simple" xlink:href="http://master.reter.info/wiki" text:style-name="Internet_20_link" text:visited-style-name="Visited_20_Internet_20_Link">Wiki / Caratteristiche e utilizzo</text:a><text:a xlink:type="simple" xlink:href="http://master.reter.info/wiki:dokuwiki" text:style-name="Internet_20_link" text:visited-style-name="Visited_20_Internet_20_Link">DokuWiki</text:a><text:a xlink:type="simple" xlink:href="http://master.reter.info/wiki:syntax" text:style-name="Internet_20_link" text:visited-style-name="Visited_20_Internet_20_Link">Sintassi di formattazione</text:a><text:a xlink:type="simple" xlink:href="http://master.reter.info/wiki:welcome" text:style-name="Internet_20_link" text:visited-style-name="Visited_20_Internet_20_Link">Benvenuto in DokuWiki</text:a><text:a xlink:type="simple" xlink:href="http://master.reter.info/wine_tasting" text:style-name="Internet_20_link" text:visited-style-name="Visited_20_Internet_20_Link">wine_tasting</text:a><text:a xlink:type="simple" xlink:href="http://master.reter.info/winning_at_spo_ts_betting" text:style-name="Internet_20_link" text:visited-style-name="Visited_20_Internet_20_Link">winning_at_spo_ts_betting</text:a><text:a xlink:type="simple" xlink:href="http://master.reter.info/winning_big:eal_money_online_casinos" text:style-name="Internet_20_link" text:visited-style-name="Visited_20_Internet_20_Link">eal_money_online_casinos</text:a><text:a xlink:type="simple" xlink:href="http://master.reter.info/winning_big:high_tp_slots" text:style-name="Internet_20_link" text:visited-style-name="Visited_20_Internet_20_Link">high_tp_slots</text:a><text:a xlink:type="simple" xlink:href="http://master.reter.info/winning_big:online_casino_eal_money" text:style-name="Internet_20_link" text:visited-style-name="Visited_20_Internet_20_Link">online_casino_eal_money</text:a><text:a xlink:type="simple" xlink:href="http://master.reter.info/winning_big_at_online_casinos" text:style-name="Internet_20_link" text:visited-style-name="Visited_20_Internet_20_Link">winning_big_at_online_casinos</text:a><text:a xlink:type="simple" xlink:href="http://master.reter.info/winning_big_in_slot_tou_naments" text:style-name="Internet_20_link" text:visited-style-name="Visited_20_Internet_20_Link">winning_big_in_slot_tou_naments</text:a><text:a xlink:type="simple" xlink:href="http://master.reter.info/winning_big_with_casino_jackpots" text:style-name="Internet_20_link" text:visited-style-name="Visited_20_Internet_20_Link">winning_big_with_casino_jackpots</text:a><text:a xlink:type="simple" xlink:href="http://master.reter.info/winning_big_with_f_ee_spins" text:style-name="Internet_20_link" text:visited-style-name="Visited_20_Internet_20_Link">winning_big_with_f_ee_spins</text:a><text:a xlink:type="simple" xlink:href="http://master.reter.info/winning_big_with_online_lotte_y_games" text:style-name="Internet_20_link" text:visited-style-name="Visited_20_Internet_20_Link">winning_big_with_online_lotte_y_games</text:a><text:a xlink:type="simple" xlink:href="http://master.reter.info/winning_big_with_powe_ball_lotte_y" text:style-name="Internet_20_link" text:visited-style-name="Visited_20_Internet_20_Link">winning_big_with_powe_ball_lotte_y</text:a><text:a xlink:type="simple" xlink:href="http://master.reter.info/winning_big_with_vegas_slots" text:style-name="Internet_20_link" text:visited-style-name="Visited_20_Internet_20_Link">winning_big_with_vegas_slots</text:a><text:a xlink:type="simple" xlink:href="http://master.reter.info/winning_insights:online_spo_ts_p_edictions" text:style-name="Internet_20_link" text:visited-style-name="Visited_20_Internet_20_Link">online_spo_ts_p_edictions</text:a><text:a xlink:type="simple" xlink:href="http://master.reter.info/winning_online_slot_st_ategies" text:style-name="Internet_20_link" text:visited-style-name="Visited_20_Internet_20_Link">winning_online_slot_st_ategies</text:a><text:a xlink:type="simple" xlink:href="http://master.reter.info/winning_powe_ball_st_ategies" text:style-name="Internet_20_link" text:visited-style-name="Visited_20_Internet_20_Link">winning_powe_ball_st_ategies</text:a><text:a xlink:type="simple" xlink:href="http://master.reter.info/winning_spo_ts_betting_st_ategies" text:style-name="Internet_20_link" text:visited-style-name="Visited_20_Internet_20_Link">winning_spo_ts_betting_st_ategies</text:a><text:a xlink:type="simple" xlink:href="http://master.reter.info/winning_spo_ts_betting_systems" text:style-name="Internet_20_link" text:visited-style-name="Visited_20_Internet_20_Link">winning_spo_ts_betting_systems</text:a><text:a xlink:type="simple" xlink:href="http://master.reter.info/winning_spo_ts_betting_tips" text:style-name="Internet_20_link" text:visited-style-name="Visited_20_Internet_20_Link">winning_spo_ts_betting_tips</text:a><text:a xlink:type="simple" xlink:href="http://master.reter.info/winning_st_ategies_fo_online_poke" text:style-name="Internet_20_link" text:visited-style-name="Visited_20_Internet_20_Link">winning_st_ategies_fo_online_poke</text:a><text:a xlink:type="simple" xlink:href="http://master.reter.info/winning_st_ategies_fo_powe_ball" text:style-name="Internet_20_link" text:visited-style-name="Visited_20_Internet_20_Link">winning_st_ategies_fo_powe_ball</text:a><text:a xlink:type="simple" xlink:href="http://master.reter.info/winning_st_ategies_fo_safe_online_betting" text:style-name="Internet_20_link" text:visited-style-name="Visited_20_Internet_20_Link">winning_st_ategies_fo_safe_online_betting</text:a><text:a xlink:type="simple" xlink:href="http://master.reter.info/winning_st_ategies_fo_spo_ts_betting" text:style-name="Internet_20_link" text:visited-style-name="Visited_20_Internet_20_Link">winning_st_ategies_fo_spo_ts_betting</text:a><text:a xlink:type="simple" xlink:href="http://master.reter.info/winning_st_ategies_in_eal_money_casino_games" text:style-name="Internet_20_link" text:visited-style-name="Visited_20_Internet_20_Link">winning_st_ategies_in_eal_money_casino_games</text:a><text:a xlink:type="simple" xlink:href="http://master.reter.info/winning_st_ategies_in_online_poke_tou_naments" text:style-name="Internet_20_link" text:visited-style-name="Visited_20_Internet_20_Link">winning_st_ategies_in_online_poke_tou_naments</text:a><text:a xlink:type="simple" xlink:href="http://master.reter.info/winning_st_ategies_in_spo_ts_betting" text:style-name="Internet_20_link" text:visited-style-name="Visited_20_Internet_20_Link">winning_st_ategies_in_spo_ts_betting</text:a><text:a xlink:type="simple" xlink:href="http://master.reter.info/winning_with_betting_algo_ithms" text:style-name="Internet_20_link" text:visited-style-name="Visited_20_Internet_20_Link">winning_with_betting_algo_ithms</text:a><text:a xlink:type="simple" xlink:href="http://master.reter.info/winning_with_powe_ball_st_ategies" text:style-name="Internet_20_link" text:visited-style-name="Visited_20_Internet_20_Link">winning_with_powe_ball_st_ategies</text:a><text:a xlink:type="simple" xlink:href="http://master.reter.info/win_big:online_casino_insights" text:style-name="Internet_20_link" text:visited-style-name="Visited_20_Internet_20_Link">online_casino_insights</text:a><text:a xlink:type="simple" xlink:href="http://master.reter.info/win_big:online_slot_tou_naments" text:style-name="Internet_20_link" text:visited-style-name="Visited_20_Internet_20_Link">online_slot_tou_naments</text:a><text:a xlink:type="simple" xlink:href="http://master.reter.info/within_the_age_of_info_mation_specializing_in_types_of_feasibility" text:style-name="Internet_20_link" text:visited-style-name="Visited_20_Internet_20_Link">within_the_age_of_info_mation_specializing_in_types_of_feasibility</text:a><text:a xlink:type="simple" xlink:href="http://master.reter.info/you_can_have_you_cake_and_eal_estate_too" text:style-name="Internet_20_link" text:visited-style-name="Visited_20_Internet_20_Link">you_can_have_you_cake_and_eal_estate_too</text:a><text:a xlink:type="simple" xlink:href="http://master.reter.info/you_don_t_have_to_be_a_big_co_po_ation_to_have_a_g_eat_swot_analysis" text:style-name="Internet_20_link" text:visited-style-name="Visited_20_Internet_20_Link">you_don_t_have_to_be_a_big_co_po_ation_to_have_a_g_eat_swot_analysis</text:a><text:a xlink:type="simple" xlink:href="http://master.reter.info/you_do_not_have_to_be_a_giant_co_po_ation_to_begin_p_ope_ty" text:style-name="Internet_20_link" text:visited-style-name="Visited_20_Internet_20_Link">you_do_not_have_to_be_a_giant_co_po_ation_to_begin_p_ope_ty</text:a><text:a xlink:type="simple" xlink:href="http://master.reter.info/you_e_welcome._he_e_a_e_eight_notewo_thy_tips_on_co_po_ate_se_vices" text:style-name="Internet_20_link" text:visited-style-name="Visited_20_Internet_20_Link">you_e_welcome._he_e_a_e_eight_notewo_thy_tips_on_co_po_ate_se_vices</text:a><text:a xlink:type="simple" xlink:href="http://master.reter.info/you_guide_to_toto_site_ve_ification" text:style-name="Internet_20_link" text:visited-style-name="Visited_20_Internet_20_Link">you_guide_to_toto_site_ve_ification</text:a><text:a xlink:type="simple" xlink:href="http://master.reter.info/you_have_no_need_fo_a_business_ca_d_commence_pe_sonal_t_aining" text:style-name="Internet_20_link" text:visited-style-name="Visited_20_Internet_20_Link">you_have_no_need_fo_a_business_ca_d_commence_pe_sonal_t_aining</text:a><text:a xlink:type="simple" xlink:href="http://master.reter.info/you_ultimate_guide_to_powe_ball_esults" text:style-name="Internet_20_link" text:visited-style-name="Visited_20_Internet_20_Link">you_ultimate_guide_to_powe_ball_esults</text:a><text:a xlink:type="simple" xlink:href="http://master.reter.info/you_ultimate_online_powe_ball_guide" text:style-name="Internet_20_link" text:visited-style-name="Visited_20_Internet_20_Link">you_ultimate_online_powe_ball_guide</text:a><text:a xlink:type="simple" xlink:href="http://master.reter.info/you_ultimate_powe_ball_lotto_guide" text:style-name="Internet_20_link" text:visited-style-name="Visited_20_Internet_20_Link">you_ultimate_powe_ball_lotto_guide</text:a><text:a xlink:type="simple" xlink:href="http://master.reter.info/you_want_mode_n_office" text:style-name="Internet_20_link" text:visited-style-name="Visited_20_Internet_20_Link">you_want_mode_n_office</text:a><text:a xlink:type="simple" xlink:href="http://master.reter.info/zenacose:add_essing_common_blood_suga_conce_ns" text:style-name="Internet_20_link" text:visited-style-name="Visited_20_Internet_20_Link">add_essing_common_blood_suga_conce_ns</text:a><text:a xlink:type="simple" xlink:href="http://master.reter.info/zenacose:benefits_fo_focus_and_concent_ation" text:style-name="Internet_20_link" text:visited-style-name="Visited_20_Internet_20_Link">benefits_fo_focus_and_concent_ation</text:a><text:a xlink:type="simple" xlink:href="http://master.reter.info/zenacose:combining_it_with_a_healthy_diet" text:style-name="Internet_20_link" text:visited-style-name="Visited_20_Internet_20_Link">combining_it_with_a_healthy_diet</text:a><text:a xlink:type="simple" xlink:href="http://master.reter.info/zenacose:custome_expe_iences_and_feedback" text:style-name="Internet_20_link" text:visited-style-name="Visited_20_Internet_20_Link">custome_expe_iences_and_feedback</text:a><text:a xlink:type="simple" xlink:href="http://master.reter.info/zenacose:effective_st_ategies_fo_blood_suga_suppo_t" text:style-name="Internet_20_link" text:visited-style-name="Visited_20_Internet_20_Link">effective_st_ategies_fo_blood_suga_suppo_t</text:a><text:a xlink:type="simple" xlink:href="http://master.reter.info/zenacose:faqs_answe_ed_by_expe_ts" text:style-name="Internet_20_link" text:visited-style-name="Visited_20_Internet_20_Link">faqs_answe_ed_by_expe_ts</text:a><text:a xlink:type="simple" xlink:href="http://master.reter.info/zenacose:how_it_aids_in_ecove_y_and_healing" text:style-name="Internet_20_link" text:visited-style-name="Visited_20_Internet_20_Link">how_it_aids_in_ecove_y_and_healing</text:a><text:a xlink:type="simple" xlink:href="http://master.reter.info/zenacose:how_it_boosts_metabolism" text:style-name="Internet_20_link" text:visited-style-name="Visited_20_Internet_20_Link">how_it_boosts_metabolism</text:a><text:a xlink:type="simple" xlink:href="http://master.reter.info/zenacose:how_it_enhances_insulin_sensitivity" text:style-name="Internet_20_link" text:visited-style-name="Visited_20_Internet_20_Link">how_it_enhances_insulin_sensitivity</text:a><text:a xlink:type="simple" xlink:href="http://master.reter.info/zenacose:how_it_suppo_ts_blood_suga_management" text:style-name="Internet_20_link" text:visited-style-name="Visited_20_Internet_20_Link">how_it_suppo_ts_blood_suga_management</text:a><text:a xlink:type="simple" xlink:href="http://master.reter.info/zenacose:inco_po_ating_it_into_you_daily_outine" text:style-name="Internet_20_link" text:visited-style-name="Visited_20_Internet_20_Link">inco_po_ating_it_into_you_daily_outine</text:a><text:a xlink:type="simple" xlink:href="http://master.reter.info/zenacose:natu_al_app_oach_to_balancing_blood_suga" text:style-name="Internet_20_link" text:visited-style-name="Visited_20_Internet_20_Link">natu_al_app_oach_to_balancing_blood_suga</text:a><text:a xlink:type="simple" xlink:href="http://master.reter.info/zenacose:optimizing_you_health_with_natu_al_supplements" text:style-name="Internet_20_link" text:visited-style-name="Visited_20_Internet_20_Link">optimizing_you_health_with_natu_al_supplements</text:a><text:a xlink:type="simple" xlink:href="http://master.reter.info/zenacose:p_omoting_long-te_m_health_benefits" text:style-name="Internet_20_link" text:visited-style-name="Visited_20_Internet_20_Link">p_omoting_long-te_m_health_benefits</text:a><text:a xlink:type="simple" xlink:href="http://master.reter.info/zenacose:safe_usage_and_dosage_tips" text:style-name="Internet_20_link" text:visited-style-name="Visited_20_Internet_20_Link">safe_usage_and_dosage_tips</text:a><text:a xlink:type="simple" xlink:href="http://master.reter.info/zenacose:suppo_ting_hea_t_health_th_ough_blood_suga_cont_ol" text:style-name="Internet_20_link" text:visited-style-name="Visited_20_Internet_20_Link">suppo_ting_hea_t_health_th_ough_blood_suga_cont_ol</text:a><text:a xlink:type="simple" xlink:href="http://master.reter.info/zenacose:suppo_ting_weight_management_and_blood_suga" text:style-name="Internet_20_link" text:visited-style-name="Visited_20_Internet_20_Link">suppo_ting_weight_management_and_blood_suga</text:a><text:a xlink:type="simple" xlink:href="http://master.reter.info/zenacose:tailo_ing_you_supplement_egimen" text:style-name="Internet_20_link" text:visited-style-name="Visited_20_Internet_20_Link">tailo_ing_you_supplement_egimen</text:a><text:a xlink:type="simple" xlink:href="http://master.reter.info/zenacose:the_science_behind_its_effectiveness" text:style-name="Internet_20_link" text:visited-style-name="Visited_20_Internet_20_Link">the_science_behind_its_effectiveness</text:a><text:a xlink:type="simple" xlink:href="http://master.reter.info/zenacose:unde_standing_its_health_benefits" text:style-name="Internet_20_link" text:visited-style-name="Visited_20_Internet_20_Link">unde_standing_its_health_benefits</text:a><text:a xlink:type="simple" xlink:href="http://master.reter.info/zenacose:unlocking_you_health_potential" text:style-name="Internet_20_link" text:visited-style-name="Visited_20_Internet_20_Link">unlocking_you_health_potential</text:a><text:a xlink:type="simple" xlink:href="http://master.reter.info/%D0%B1%D0%BE%D0%BB%D1%8C%D1%88%D0%BE%D0%B9_%D0%BA%D1%83%D1%88_-_%D1%8D%D1%82%D0%BE_%D0%BB%D0%B5%D0%B3%D0%BA%D0%BE" text:style-name="Internet_20_link" text:visited-style-name="Visited_20_Internet_20_Link">большой_куш_-_это_легко</text:a><text:a xlink:type="simple" xlink:href="http://master.reter.info/%D0%B2%D1%81%D0%B5_%D1%81%D0%B5%D0%BA%D1%80%D0%B5%D1%82%D1%8B_%D0%B1%D0%BE%D0%BD%D1%83%D1%81%D0%BE%D0%B2_%D0%B8%D0%BD%D1%82%D0%B5%D1%80%D0%BD%D0%B5%D1%82-%D0%BA%D0%B0%D0%B7%D0%B8%D0%BD%D0%BE" text:style-name="Internet_20_link" text:visited-style-name="Visited_20_Internet_20_Link">все_секреты_бонусов_интернет-казино</text:a><text:a xlink:type="simple" xlink:href="http://master.reter.info/%D0%B2%D1%81%D0%B5_%D1%82%D0%B0%D0%B9%D0%BD%D1%8B_%D0%B1%D0%BE%D0%BD%D1%83%D1%81%D0%BE%D0%B2_%D0%B4%D1%80%D0%B0%D0%B3%D0%BE%D0%BD_%D0%BC%D0%B0%D0%BD%D0%B8:%D1%87%D1%82%D0%BE" text:style-name="Internet_20_link" text:visited-style-name="Visited_20_Internet_20_Link">что</text:a><text:a xlink:type="simple" xlink:href="http://master.reter.info/%D0%B2%D1%81%D0%B5_%D1%82%D0%B0%D0%B9%D0%BD%D1%8B_%D0%B1%D0%BE%D0%BD%D1%83%D1%81%D0%BE%D0%B2_%D0%B4%D1%80%D0%B0%D0%B3%D0%BE%D0%BD_%D0%BC%D0%B0%D0%BD%D0%B8_%D0%BA%D0%BE%D1%82%D0%BE%D1%80%D1%8B%D0%B5" text:style-name="Internet_20_link" text:visited-style-name="Visited_20_Internet_20_Link">все_тайны_бонусов_драгон_мани_которые</text:a><text:a xlink:type="simple" xlink:href="http://master.reter.info/%D0%B2%D1%81%D0%B5_%D1%82%D0%B0%D0%B9%D0%BD%D1%8B_%D0%B1%D0%BE%D0%BD%D1%83%D1%81%D0%BE%D0%B2_%D0%B4%D1%80%D0%B0%D0%B3%D0%BE%D0%BD%D0%BC%D0%B0%D0%BD%D0%B8_%D0%BA%D0%B0%D0%B7%D0%B8%D0%BD%D0%BE" text:style-name="Internet_20_link" text:visited-style-name="Visited_20_Internet_20_Link">все_тайны_бонусов_драгонмани_казино</text:a><text:a xlink:type="simple" xlink:href="http://master.reter.info/%D0%B2%D1%81%D0%B5_%D1%82%D0%B0%D0%B9%D0%BD%D1%8B_%D0%B1%D0%BE%D0%BD%D1%83%D1%81%D0%BE%D0%B2_%D0%B4%D1%80%D0%B0%D0%B3%D0%BE%D0%BD%D0%BC%D0%B0%D0%BD%D0%B8_%D0%BA%D0%BE%D1%82%D0%BE%D1%80%D1%8B%D0%B5" text:style-name="Internet_20_link" text:visited-style-name="Visited_20_Internet_20_Link">все_тайны_бонусов_драгонмани_которые</text:a><text:a xlink:type="simple" xlink:href="http://master.reter.info/%D0%B2%D1%81%D0%B5_%D1%82%D0%B0%D0%B9%D0%BD%D1%8B_%D0%B1%D0%BE%D0%BD%D1%83%D1%81%D0%BE%D0%B2_%D0%B8%D0%BD%D1%82%D0%B5%D1%80%D0%BD%D0%B5%D1%82-%D0%BA%D0%B0%D0%B7%D0%B8%D0%BD%D0%BE" text:style-name="Internet_20_link" text:visited-style-name="Visited_20_Internet_20_Link">все_тайны_бонусов_интернет-казино</text:a><text:a xlink:type="simple" xlink:href="http://master.reter.info/%D0%B2%D1%81%D0%B5_%D1%82%D0%B0%D0%B9%D0%BD%D1%8B_%D0%B1%D0%BE%D0%BD%D1%83%D1%81%D0%BE%D0%B2_%D0%BA%D0%B0%D0%B7%D0%B8%D0%BD%D0%BE_vovan_%D0%BA%D0%BE%D1%82%D0%BE%D1%80%D1%8B%D0%B5" text:style-name="Internet_20_link" text:visited-style-name="Visited_20_Internet_20_Link">все_тайны_бонусов_казино_vovan_которые</text:a><text:a xlink:type="simple" xlink:href="http://master.reter.info/%D0%B2%D1%81%D0%B5_%D1%82%D0%B0%D0%B9%D0%BD%D1%8B_%D0%B1%D0%BE%D0%BD%D1%83%D1%81%D0%BE%D0%B2_%D0%BA%D0%B0%D0%B7%D0%B8%D0%BD%D0%BE_%D0%B1%D1%80%D0%B5%D0%BD%D0%B4" text:style-name="Internet_20_link" text:visited-style-name="Visited_20_Internet_20_Link">все_тайны_бонусов_казино_бренд</text:a><text:a xlink:type="simple" xlink:href="http://master.reter.info/%D0%B2%D1%81%D0%B5_%D1%82%D0%B0%D0%B9%D0%BD%D1%8B_%D0%B1%D0%BE%D0%BD%D1%83%D1%81%D0%BE%D0%B2_%D0%BE%D0%BD%D0%BB%D0%B0%D0%B9%D0%BD-%D0%BA%D0%B0%D0%B7%D0%B8%D0%BD%D0%BE" text:style-name="Internet_20_link" text:visited-style-name="Visited_20_Internet_20_Link">все_тайны_бонусов_онлайн-казино</text:a><text:a xlink:type="simple" xlink:href="http://master.reter.info/%D0%B2%D1%81%D0%B5_%D1%82%D0%B0%D0%B9%D0%BD%D1%8B_%D0%B1%D0%BE%D0%BD%D1%83%D1%81%D0%BE%D0%B2_%D0%BE%D0%BD%D0%BB%D0%B0%D0%B9%D0%BD-%D0%BA%D0%B0%D0%B7%D0%B8%D0%BD%D0%BE_azino_777" text:style-name="Internet_20_link" text:visited-style-name="Visited_20_Internet_20_Link">все_тайны_бонусов_онлайн-казино_azino_777</text:a><text:a xlink:type="simple" xlink:href="http://master.reter.info/%D0%B2%D1%81%D0%B5_%D1%87%D1%82%D0%BE_%D1%81%D0%BB%D0%B5%D0%B4%D1%83%D0%B5%D1%82_%D1%83%D1%87%D0%B5%D1%81%D1%82%D1%8C_%D0%BE_%D0%B1%D0%BE%D0%BD%D1%83%D1%81%D0%B0%D1%85" text:style-name="Internet_20_link" text:visited-style-name="Visited_20_Internet_20_Link">все_что_следует_учесть_о_бонусах</text:a><text:a xlink:type="simple" xlink:href="http://master.reter.info/%D0%B2%D1%81%D1%91_%D1%87%D1%82%D0%BE_%D0%BD%D1%83%D0%B6%D0%BD%D0%BE_%D0%B7%D0%BD%D0%B0%D1%82%D1%8C_%D0%BE_azino_777_%D0%BA%D0%B0%D0%B7%D0%B8%D0%BD%D0%BE" text:style-name="Internet_20_link" text:visited-style-name="Visited_20_Internet_20_Link">всё_что_нужно_знать_о_azino_777_казино</text:a><text:a xlink:type="simple" xlink:href="http://master.reter.info/%D0%B3%D0%B0%D0%B9%D0%B4_%D0%BF%D0%BE_%D0%B1%D0%BE%D0%BB%D1%8C%D1%88%D0%B8%D0%BC_%D0%BA%D1%83%D1%88%D0%B0%D0%BC_%D0%B2_%D0%B2%D0%B5%D0%B1-%D0%BA%D0%B0%D0%B7%D0%B8%D0%BD%D0%BE" text:style-name="Internet_20_link" text:visited-style-name="Visited_20_Internet_20_Link">гайд_по_большим_кушам_в_веб-казино</text:a><text:a xlink:type="simple" xlink:href="http://master.reter.info/%D0%B3%D0%B0%D0%B9%D0%B4_%D0%BF%D0%BE_%D0%B4%D0%B6%D0%B5%D0%BA-%D0%BF%D0%BE%D1%82%D0%B0%D0%BC_%D0%B2_%D0%BE%D0%BD%D0%BB%D0%B0%D0%B9%D0%BD-%D0%BA%D0%B0%D0%B7%D0%B8%D0%BD%D0%BE" text:style-name="Internet_20_link" text:visited-style-name="Visited_20_Internet_20_Link">гайд_по_джек-потам_в_онлайн-казино</text:a><text:a xlink:type="simple" xlink:href="http://master.reter.info/%D0%B3%D0%B8%D0%B4_%D0%BF%D0%BE_%D0%B4%D0%B6%D0%B5%D0%BA%D0%BF%D0%BE%D1%82%D0%B0%D0%BC_%D0%B2_%D0%BE%D0%BD%D0%BB%D0%B0%D0%B9%D0%BD-%D0%BA%D0%B0%D0%B7%D0%B8%D0%BD%D0%BE" text:style-name="Internet_20_link" text:visited-style-name="Visited_20_Internet_20_Link">гид_по_джекпотам_в_онлайн-казино</text:a><text:a xlink:type="simple" xlink:href="http://master.reter.info/%D0%B4%D0%B6%D0%B5%D0%BA%D0%BF%D0%BE%D1%82_-_%D1%8D%D1%82%D0%BE_%D0%BB%D0%B5%D0%B3%D0%BA%D0%BE" text:style-name="Internet_20_link" text:visited-style-name="Visited_20_Internet_20_Link">джекпот_-_это_легко</text:a><text:a xlink:type="simple" xlink:href="http://master.reter.info/%D0%B4%D0%B6%D0%B5%D0%BA%D0%BF%D0%BE%D1%82_-_%D1%8D%D1%82%D0%BE_%D0%BF%D1%80%D0%BE%D1%81%D1%82%D0%BE" text:style-name="Internet_20_link" text:visited-style-name="Visited_20_Internet_20_Link">джекпот_-_это_просто</text:a><text:a xlink:type="simple" xlink:href="http://master.reter.info/%D0%B4%D0%B6%D0%B5%D0%BA%D0%BF%D0%BE%D1%82_-_%D1%8D%D1%82%D0%BE_%D1%80%D0%B5%D0%B0%D0%BB%D1%8C%D0%BD%D0%BE" text:style-name="Internet_20_link" text:visited-style-name="Visited_20_Internet_20_Link">джекпот_-_это_реально</text:a><text:a xlink:type="simple" xlink:href="http://master.reter.info/%D0%B4%D0%B6%D0%B5%D0%BA%D0%BF%D0%BE%D1%82%D1%8B_%D0%B2_%D0%B8%D0%BD%D1%82%D0%B5%D1%80%D0%BD%D0%B5%D1%82_%D0%B8%D0%B3%D1%80%D0%BE%D0%B2%D1%8B%D1%85" text:style-name="Internet_20_link" text:visited-style-name="Visited_20_Internet_20_Link">джекпоты_в_интернет_игровых</text:a><text:a xlink:type="simple" xlink:href="http://master.reter.info/%D0%B4%D0%BE%D1%81%D1%82%D0%B0%D0%B2%D0%BA%D0%B0_%D0%B2%D0%BE%D0%B4%D1%8B" text:style-name="Internet_20_link" text:visited-style-name="Visited_20_Internet_20_Link">доставка_воды</text:a><text:a xlink:type="simple" xlink:href="http://master.reter.info/%D0%B8%D0%B7%D1%83%D1%87%D0%B0%D0%B5%D0%BC_%D0%BC%D0%B8%D1%80_%D0%BE%D0%BD%D0%BB%D0%B0%D0%B9%D0%BD-%D0%BA%D0%B0%D0%B7%D0%B8%D0%BD%D0%BE_%D0%B2%D0%B5%D0%B1-%D0%BA%D0%B0%D0%B7%D0%B8%D0%BD%D0%BE" text:style-name="Internet_20_link" text:visited-style-name="Visited_20_Internet_20_Link">изучаем_мир_онлайн-казино_веб-казино</text:a><text:a xlink:type="simple" xlink:href="http://master.reter.info/%D0%B8%D0%B7%D1%83%D1%87%D0%B0%D0%B5%D0%BC_%D0%BC%D0%B8%D1%80_%D0%BE%D0%BD%D0%BB%D0%B0%D0%B9%D0%BD-%D0%BA%D0%B0%D0%B7%D0%B8%D0%BD%D0%BE_%D0%B4%D1%80%D0%B0%D0%B3%D0%BE%D0%BD_%D0%BC%D0%B0%D0%BD%D0%B8" text:style-name="Internet_20_link" text:visited-style-name="Visited_20_Internet_20_Link">изучаем_мир_онлайн-казино_драгон_мани</text:a><text:a xlink:type="simple" xlink:href="http://master.reter.info/%D0%B8%D0%BD%D1%81%D1%82%D1%80%D1%83%D0%BA%D1%86%D0%B8%D1%8F_%D0%BF%D0%BE_%D0%B1%D0%BE%D0%BB%D1%8C%D1%88%D0%B8%D0%BC_%D0%BA%D1%83%D1%88%D0%B0%D0%BC_%D0%B2" text:style-name="Internet_20_link" text:visited-style-name="Visited_20_Internet_20_Link">инструкция_по_большим_кушам_в</text:a><text:a xlink:type="simple" xlink:href="http://master.reter.info/%D0%B8%D0%BD%D1%81%D1%82%D1%80%D1%83%D0%BA%D1%86%D0%B8%D1%8F_%D0%BF%D0%BE_%D0%B4%D0%B6%D0%B5%D0%BA-%D0%BF%D0%BE%D1%82%D0%B0%D0%BC_%D0%B2" text:style-name="Internet_20_link" text:visited-style-name="Visited_20_Internet_20_Link">инструкция_по_джек-потам_в</text:a><text:a xlink:type="simple" xlink:href="http://master.reter.info/%D0%B8%D1%81%D1%81%D0%BB%D0%B5%D0%B4%D1%83%D0%B5%D0%BC_%D0%B2%D0%BE%D0%B7%D0%BC%D0%BE%D0%B6%D0%BD%D0%BE%D1%81%D1%82%D0%B8_%D0%B2%D0%B5%D0%B1-%D0%BA%D0%B0%D0%B7%D0%B8%D0%BD%D0%BE_azino" text:style-name="Internet_20_link" text:visited-style-name="Visited_20_Internet_20_Link">исследуем_возможности_веб-казино_azino</text:a><text:a xlink:type="simple" xlink:href="http://master.reter.info/%D0%B8%D1%81%D1%81%D0%BB%D0%B5%D0%B4%D1%83%D0%B5%D0%BC_%D0%B2%D0%BE%D0%B7%D0%BC%D0%BE%D0%B6%D0%BD%D0%BE%D1%81%D1%82%D0%B8_%D0%BA%D0%B0%D0%B7%D0%B8%D0%BD%D0%BE_%D0%B4%D1%80%D0%B0%D0%B3%D0%BE%D0%BD" text:style-name="Internet_20_link" text:visited-style-name="Visited_20_Internet_20_Link">исследуем_возможности_казино_драгон</text:a><text:a xlink:type="simple" xlink:href="http://master.reter.info/%D0%B8%D1%81%D1%81%D0%BB%D0%B5%D0%B4%D1%83%D0%B5%D0%BC_%D0%B2%D0%BE%D0%B7%D0%BC%D0%BE%D0%B6%D0%BD%D0%BE%D1%81%D1%82%D0%B8_%D0%BE%D0%BD%D0%BB%D0%B0%D0%B9%D0%BD-%D0%BA%D0%B0%D0%B7%D0%B8%D0%BD%D0%BE" text:style-name="Internet_20_link" text:visited-style-name="Visited_20_Internet_20_Link">исследуем_возможности_онлайн-казино</text:a><text:a xlink:type="simple" xlink:href="http://master.reter.info/%D0%B8%D1%81%D1%81%D0%BB%D0%B5%D0%B4%D1%83%D0%B5%D0%BC_%D0%B2%D1%81%D0%B5%D0%BB%D0%B5%D0%BD%D0%BD%D1%83%D1%8E_%D0%BE%D0%BD%D0%BB%D0%B0%D0%B9%D0%BD-%D0%BA%D0%B0%D0%B7%D0%B8%D0%BD%D0%BE" text:style-name="Internet_20_link" text:visited-style-name="Visited_20_Internet_20_Link">исследуем_вселенную_онлайн-казино</text:a><text:a xlink:type="simple" xlink:href="http://master.reter.info/%D0%B8%D1%81%D1%81%D0%BB%D0%B5%D0%B4%D1%83%D0%B5%D0%BC_%D0%B3%D1%80%D0%B0%D0%BD%D0%B8_%D0%BA%D0%B0%D0%B7%D0%B8%D0%BD%D0%BE_%D0%BC%D0%BE%D0%B1%D0%B8%D0%BB%D1%8C%D0%BD%D0%B0%D1%8F" text:style-name="Internet_20_link" text:visited-style-name="Visited_20_Internet_20_Link">исследуем_грани_казино_мобильная</text:a><text:a xlink:type="simple" xlink:href="http://master.reter.info/%D0%B8%D1%81%D1%81%D0%BB%D0%B5%D0%B4%D1%83%D0%B5%D0%BC_%D0%BC%D0%B8%D1%80_%D0%B2%D0%B5%D0%B1-%D0%BA%D0%B0%D0%B7%D0%B8%D0%BD%D0%BE" text:style-name="Internet_20_link" text:visited-style-name="Visited_20_Internet_20_Link">исследуем_мир_веб-казино</text:a><text:a xlink:type="simple" xlink:href="http://master.reter.info/%D0%BA%D0%B0%D0%BA_%D0%B2%D1%8B%D0%B1%D1%80%D0%B0%D1%82%D1%8C_%D0%BB%D1%83%D1%87%D1%88%D0%B5%D0%B5_%D0%B8%D0%BD%D1%82%D0%B5%D1%80%D0%BD%D0%B5%D1%82-%D0%BA%D0%B0%D0%B7%D0%B8%D0%BD%D0%BE" text:style-name="Internet_20_link" text:visited-style-name="Visited_20_Internet_20_Link">как_выбрать_лучшее_интернет-казино</text:a><text:a xlink:type="simple" xlink:href="http://master.reter.info/%D0%BA%D0%B0%D0%BA_%D0%B2%D1%8B%D0%B1%D1%80%D0%B0%D1%82%D1%8C_%D0%BB%D1%83%D1%87%D1%88%D0%B5%D0%B5_%D0%BE%D0%BD%D0%BB%D0%B0%D0%B9%D0%BD-%D0%BA%D0%B0%D0%B7%D0%B8%D0%BD%D0%BE" text:style-name="Internet_20_link" text:visited-style-name="Visited_20_Internet_20_Link">как_выбрать_лучшее_онлайн-казино</text:a><text:a xlink:type="simple" xlink:href="http://master.reter.info/%D0%BA%D0%B0%D0%BA_%D0%B2%D1%8B%D0%B1%D1%80%D0%B0%D1%82%D1%8C_%D0%BE%D0%BF%D1%82%D0%B8%D0%BC%D0%B0%D0%BB%D1%8C%D0%BD%D0%BE%D0%B5" text:style-name="Internet_20_link" text:visited-style-name="Visited_20_Internet_20_Link">как_выбрать_оптимальное</text:a><text:a xlink:type="simple" xlink:href="http://master.reter.info/%D0%BA%D0%B0%D0%BA_%D0%BB%D1%83%D1%87%D1%88%D0%B5_%D0%B2%D1%8B%D0%B1%D1%80%D0%B0%D1%82%D1%8C_%D1%85%D0%BE%D0%BB%D0%BE%D0%B4%D0%B8%D0%BB%D1%8C%D0%BD%D0%BE%D0%B5" text:style-name="Internet_20_link" text:visited-style-name="Visited_20_Internet_20_Link">как_лучше_выбрать_холодильное</text:a><text:a xlink:type="simple" xlink:href="http://master.reter.info/%D0%BA%D0%B0%D0%BA_%D0%BD%D0%B0%D0%B9%D1%82%D0%B8_%D0%BB%D1%83%D1%87%D1%88%D0%B5%D0%B5_%D0%B8%D0%BD%D1%82%D0%B5%D1%80%D0%BD%D0%B5%D1%82-%D0%BA%D0%B0%D0%B7%D0%B8%D0%BD%D0%BE" text:style-name="Internet_20_link" text:visited-style-name="Visited_20_Internet_20_Link">как_найти_лучшее_интернет-казино</text:a><text:a xlink:type="simple" xlink:href="http://master.reter.info/%D0%BA%D0%B0%D0%BA_%D0%BE%D0%B1%D1%8A%D1%8F%D1%81%D0%BD%D0%B8%D1%82%D1%8C_%D1%87%D1%82%D0%BE_%D0%B7%D0%B5%D1%80%D0%BA%D0%B0%D0%BB%D0%B0" text:style-name="Internet_20_link" text:visited-style-name="Visited_20_Internet_20_Link">как_объяснить_что_зеркала</text:a><text:a xlink:type="simple" xlink:href="http://master.reter.info/%D0%BA%D0%B0%D0%BA_%D0%BE%D0%BF%D1%80%D0%B5%D0%B4%D0%B5%D0%BB%D0%B8%D1%82%D1%8C_%D0%BB%D1%83%D1%87%D1%88%D0%B5%D0%B5_%D0%B2%D0%B5%D0%B1-%D0%BA%D0%B0%D0%B7%D0%B8%D0%BD%D0%BE" text:style-name="Internet_20_link" text:visited-style-name="Visited_20_Internet_20_Link">как_определить_лучшее_веб-казино</text:a><text:a xlink:type="simple" xlink:href="http://master.reter.info/%D0%BA%D0%B0%D0%BA_%D0%BF%D0%BE%D0%B4%D0%BE%D0%B1%D1%80%D0%B0%D1%82%D1%8C_%D0%B8%D0%B4%D0%B5%D0%B0%D0%BB%D1%8C%D0%BD%D0%BE%D0%B3%D0%BE" text:style-name="Internet_20_link" text:visited-style-name="Visited_20_Internet_20_Link">как_подобрать_идеального</text:a><text:a xlink:type="simple" xlink:href="http://master.reter.info/%D0%BA%D0%B0%D0%BA_%D0%BF%D0%BE%D0%B4%D0%BE%D0%B1%D1%80%D0%B0%D1%82%D1%8C_%D0%B8%D0%B4%D0%B5%D0%B0%D0%BB%D1%8C%D0%BD%D0%BE%D0%B3%D0%BE_%D0%B2%D0%B5%D0%B1-%D0%BA%D0%B0%D0%B7%D0%B8%D0%BD%D0%BE" text:style-name="Internet_20_link" text:visited-style-name="Visited_20_Internet_20_Link">как_подобрать_идеального_веб-казино</text:a><text:a xlink:type="simple" xlink:href="http://master.reter.info/%D0%BA%D0%B0%D0%BA_%D0%BF%D1%80%D0%B0%D0%B2%D0%B8%D0%BB%D1%8C%D0%BD%D0%BE_%D0%B2%D1%8B%D0%B1%D1%80%D0%B0%D1%82%D1%8C" text:style-name="Internet_20_link" text:visited-style-name="Visited_20_Internet_20_Link">как_правильно_выбрать</text:a><text:a xlink:type="simple" xlink:href="http://master.reter.info/%D0%BA%D0%B0%D0%BA_%D0%BF%D1%80%D0%B0%D0%B2%D0%B8%D0%BB%D1%8C%D0%BD%D0%BE_%D0%B2%D1%8B%D0%B1%D1%80%D0%B0%D1%82%D1%8C_%D0%B2%D0%B5%D0%B1-%D0%BA%D0%B0%D0%B7%D0%B8%D0%BD%D0%BE_%D0%B4%D0%BB%D1%8F" text:style-name="Internet_20_link" text:visited-style-name="Visited_20_Internet_20_Link">как_правильно_выбрать_веб-казино_для</text:a><text:a xlink:type="simple" xlink:href="http://master.reter.info/%D0%BA%D0%B8%D1%80%D0%BF%D0%B8%D1%87%D0%BD%D1%8B%D0%B5_%D0%BA%D0%BE%D1%82%D1%82%D0%B5%D0%B4%D0%B6%D0%B8" text:style-name="Internet_20_link" text:visited-style-name="Visited_20_Internet_20_Link">кирпичные_коттеджи</text:a><text:a xlink:type="simple" xlink:href="http://master.reter.info/%D0%BA%D1%80%D1%83%D0%BF%D0%BD%D1%8B%D0%B5_%D0%B2%D1%8B%D0%B8%D0%B3%D1%80%D1%8B%D1%88%D0%B8_%D0%B2_%D0%B2%D0%B8%D1%80%D1%82%D1%83%D0%B0%D0%BB%D1%8C%D0%BD%D1%8B%D1%85_%D0%BA%D0%B0%D0%B7%D0%B8%D0%BD%D0%BE" text:style-name="Internet_20_link" text:visited-style-name="Visited_20_Internet_20_Link">крупные_выигрыши_в_виртуальных_казино</text:a><text:a xlink:type="simple" xlink:href="http://master.reter.info/%D0%BA%D1%80%D1%83%D0%BF%D0%BD%D1%8B%D0%B5_%D0%BF%D1%80%D0%B8%D0%B7%D1%8B_%D0%B2_%D0%B2%D0%B8%D1%80%D1%82%D1%83%D0%B0%D0%BB%D1%8C%D0%BD%D1%8B%D1%85_%D0%BA%D0%B0%D0%B7%D0%B8%D0%BD%D0%BE" text:style-name="Internet_20_link" text:visited-style-name="Visited_20_Internet_20_Link">крупные_призы_в_виртуальных_казино</text:a><text:a xlink:type="simple" xlink:href="http://master.reter.info/%D0%BA%D1%8D%D1%88%D0%B1%D0%B5%D0%BA_%D0%B2_%D0%B2%D0%B5%D0%B1-%D0%BA%D0%B0%D0%B7%D0%B8%D0%BD%D0%BE_%D1%81%D0%B0%D0%B9%D1%82_vovan_casino" text:style-name="Internet_20_link" text:visited-style-name="Visited_20_Internet_20_Link">кэшбек_в_веб-казино_сайт_vovan_casino</text:a><text:a xlink:type="simple" xlink:href="http://master.reter.info/%D0%BA%D1%8D%D1%88%D0%B1%D1%8D%D0%BA_%D0%B2_%D0%BA%D0%B0%D0%B7%D0%B8%D0%BD%D0%BE_%D0%B2%D0%BE%D0%B2%D0%B0%D0%BD_%D0%BA%D0%B0%D0%B7%D0%B8%D0%BD%D0%BE" text:style-name="Internet_20_link" text:visited-style-name="Visited_20_Internet_20_Link">кэшбэк_в_казино_вован_казино</text:a><text:a xlink:type="simple" xlink:href="http://master.reter.info/%D0%BB%D1%83%D1%87%D1%88%D0%B8%D0%B5_%D0%BC%D0%B5%D1%82%D0%BE%D0%B4%D1%8B_%D0%BE%D0%BD%D0%BB%D0%B0%D0%B9%D0%BD-%D0%BA%D0%B0%D0%B7%D0%B8%D0%BD%D0%BE_%D0%B4%D0%BB%D1%8F_%D0%B2%D0%B0%D1%81" text:style-name="Internet_20_link" text:visited-style-name="Visited_20_Internet_20_Link">лучшие_методы_онлайн-казино_для_вас</text:a><text:a xlink:type="simple" xlink:href="http://master.reter.info/%D0%BE%D0%BA%D1%83%D0%BD%D0%B0%D0%B5%D0%BC%D1%81%D1%8F_%D0%B2_%D0%B0%D1%82%D0%BC%D0%BE%D1%81%D1%84%D0%B5%D1%80%D1%83_%D0%B8%D0%B3%D1%80%D1%8B_%D1%81_%D0%BB%D0%B5%D0%BA%D1%81" text:style-name="Internet_20_link" text:visited-style-name="Visited_20_Internet_20_Link">окунаемся_в_атмосферу_игры_с_лекс</text:a><text:a xlink:type="simple" xlink:href="http://master.reter.info/%D0%BE%D0%BA%D1%83%D0%BD%D0%B0%D0%B5%D0%BC%D1%81%D1%8F_%D0%B2_%D0%B2%D1%81%D0%B5%D0%BB%D0%B5%D0%BD%D0%BD%D1%83%D1%8E_%D0%BA%D0%B0%D0%B7%D0%B8%D0%BD%D0%BE" text:style-name="Internet_20_link" text:visited-style-name="Visited_20_Internet_20_Link">окунаемся_в_вселенную_казино</text:a><text:a xlink:type="simple" xlink:href="http://master.reter.info/%D0%BE%D0%BA%D1%83%D0%BD%D0%B0%D0%B5%D0%BC%D1%81%D1%8F_%D0%B2_%D1%80%D0%B5%D0%B0%D0%BB%D1%8C%D0%BD%D0%BE%D1%81%D1%82%D1%8C_%D0%B4%D1%80%D0%B0%D0%B3%D0%BE%D0%BD%D0%BC%D0%B0%D0%BD%D0%B8" text:style-name="Internet_20_link" text:visited-style-name="Visited_20_Internet_20_Link">окунаемся_в_реальность_драгонмани</text:a><text:a xlink:type="simple" xlink:href="http://master.reter.info/%D0%BE%D0%BA%D1%83%D0%BD%D0%B0%D0%B5%D0%BC%D1%81%D1%8F_%D0%B2_%D1%80%D0%B5%D0%B0%D0%BB%D1%8C%D0%BD%D0%BE%D1%81%D1%82%D1%8C_%D0%BA%D0%B0%D0%B7%D0%B8%D0%BD%D0%BE_vovan" text:style-name="Internet_20_link" text:visited-style-name="Visited_20_Internet_20_Link">окунаемся_в_реальность_казино_vovan</text:a><text:a xlink:type="simple" xlink:href="http://master.reter.info/%D0%BE%D1%82%D0%BA%D1%80%D0%BE%D0%B9%D1%82%D0%B5_%D0%BC%D0%B8%D1%80_%D0%B0%D0%B7%D0%B0%D1%80%D1%82%D0%B0_%D1%81_azino_777" text:style-name="Internet_20_link" text:visited-style-name="Visited_20_Internet_20_Link">откройте_мир_азарта_с_azino_777</text:a><text:a xlink:type="simple" xlink:href="http://master.reter.info/%D0%BE%D1%82%D0%BA%D1%80%D1%8B%D0%B2%D0%B0%D0%B5%D0%BC_%D0%B2%D0%BE%D0%B7%D0%BC%D0%BE%D0%B6%D0%BD%D0%BE%D1%81%D1%82%D0%B8_%D0%BE%D0%BD%D0%BB%D0%B0%D0%B9%D0%BD-%D0%BA%D0%B0%D0%B7%D0%B8%D0%BD%D0%BE" text:style-name="Internet_20_link" text:visited-style-name="Visited_20_Internet_20_Link">открываем_возможности_онлайн-казино</text:a><text:a xlink:type="simple" xlink:href="http://master.reter.info/%D0%BE%D1%82%D0%BA%D1%80%D1%8B%D0%B2%D0%B0%D0%B5%D0%BC_%D0%B3%D1%80%D0%B0%D0%BD%D0%B8_%D0%B2%D0%B5%D0%B1-%D0%BA%D0%B0%D0%B7%D0%B8%D0%BD%D0%BE_%D0%B2%D0%B0%D0%B2%D0%B0%D0%B4%D0%B0" text:style-name="Internet_20_link" text:visited-style-name="Visited_20_Internet_20_Link">открываем_грани_веб-казино_вавада</text:a><text:a xlink:type="simple" xlink:href="http://master.reter.info/%D0%BE%D1%82%D0%BA%D1%80%D1%8B%D0%B2%D0%B0%D0%B5%D0%BC_%D0%B3%D1%80%D0%B0%D0%BD%D0%B8_%D0%BE%D0%BD%D0%BB%D0%B0%D0%B9%D0%BD-%D0%BA%D0%B0%D0%B7%D0%B8%D0%BD%D0%BE" text:style-name="Internet_20_link" text:visited-style-name="Visited_20_Internet_20_Link">открываем_грани_онлайн-казино</text:a><text:a xlink:type="simple" xlink:href="http://master.reter.info/%D0%BF%D0%BE_%D0%BA%D0%B0%D0%BA%D0%BE%D0%B9_%D0%BF%D1%80%D0%B8%D1%87%D0%B8%D0%BD%D0%B5_%D0%B7%D0%B5%D1%80%D0%BA%D0%B0%D0%BB%D0%B0" text:style-name="Internet_20_link" text:visited-style-name="Visited_20_Internet_20_Link">по_какой_причине_зеркала</text:a><text:a xlink:type="simple" xlink:href="http://master.reter.info/%D0%BF%D0%BE_%D0%BA%D0%B0%D0%BA%D0%BE%D0%B9_%D0%BF%D1%80%D0%B8%D1%87%D0%B8%D0%BD%D0%B5_%D0%B7%D0%B5%D1%80%D0%BA%D0%B0%D0%BB%D0%B0_%D0%B2%D0%B5%D0%B1-%D1%81%D0%B0%D0%B9%D1%82%D0%B0" text:style-name="Internet_20_link" text:visited-style-name="Visited_20_Internet_20_Link">по_какой_причине_зеркала_веб-сайта</text:a><text:a xlink:type="simple" xlink:href="http://master.reter.info/%D0%BF%D0%BE_%D0%BA%D0%B0%D0%BA%D0%BE%D0%B9_%D0%BF%D1%80%D0%B8%D1%87%D0%B8%D0%BD%D0%B5_%D0%B7%D0%B5%D1%80%D0%BA%D0%B0%D0%BB%D0%B0_%D0%B4%D1%80%D0%B0%D0%B3%D0%BE%D0%BD%D0%BC%D0%B0%D0%BD%D0%B8" text:style-name="Internet_20_link" text:visited-style-name="Visited_20_Internet_20_Link">по_какой_причине_зеркала_драгонмани</text:a><text:a xlink:type="simple" xlink:href="http://master.reter.info/%D0%BF%D0%BE%D0%B3%D1%80%D1%83%D0%B6%D0%B0%D0%B5%D0%BC%D1%81%D1%8F_%D0%B2_%D0%BC%D0%B8%D1%80_%D0%B2%D0%B5%D0%B1-%D0%BA%D0%B0%D0%B7%D0%B8%D0%BD%D0%BE" text:style-name="Internet_20_link" text:visited-style-name="Visited_20_Internet_20_Link">погружаемся_в_мир_веб-казино</text:a><text:a xlink:type="simple" xlink:href="http://master.reter.info/%D0%BF%D0%BE%D1%87%D0%B5%D0%BC%D1%83_%D0%B7%D0%B5%D1%80%D0%BA%D0%B0%D0%BB%D0%B0_d_agonmoney_casino_%D0%BD%D0%B5%D0%BE%D0%B1%D1%85%D0%BE%D0%B4%D0%B8%D0%BC%D1%8B" text:style-name="Internet_20_link" text:visited-style-name="Visited_20_Internet_20_Link">почему_зеркала_d_agonmoney_casino_необходимы</text:a><text:a xlink:type="simple" xlink:href="http://master.reter.info/%D0%BF%D0%BE%D1%87%D0%B5%D0%BC%D1%83_%D0%B7%D0%B5%D1%80%D0%BA%D0%B0%D0%BB%D0%B0_%D0%B2%D0%B5%D0%B1-%D1%81%D0%B0%D0%B9%D1%82%D0%B0_azino_777" text:style-name="Internet_20_link" text:visited-style-name="Visited_20_Internet_20_Link">почему_зеркала_веб-сайта_azino_777</text:a><text:a xlink:type="simple" xlink:href="http://master.reter.info/%D0%BF%D0%BE%D1%87%D0%B5%D0%BC%D1%83_%D0%B7%D0%B5%D1%80%D0%BA%D0%B0%D0%BB%D0%B0_%D0%B2%D0%B5%D0%B1-%D1%81%D0%B0%D0%B9%D1%82%D0%B0_%D0%B4%D1%80%D0%B0%D0%B3%D0%BE%D0%BD%D0%BC%D0%B0%D0%BD%D0%B8" text:style-name="Internet_20_link" text:visited-style-name="Visited_20_Internet_20_Link">почему_зеркала_веб-сайта_драгонмани</text:a><text:a xlink:type="simple" xlink:href="http://master.reter.info/%D0%BF%D0%BE%D1%87%D0%B5%D0%BC%D1%83_%D0%B7%D0%B5%D1%80%D0%BA%D0%B0%D0%BB%D0%B0_%D0%BE%D1%84%D0%B8%D1%86%D0%B8%D0%B0%D0%BB%D1%8C%D0%BD%D0%BE%D0%B3%D0%BE_%D0%B2%D0%B5%D0%B1%D1%81%D0%B0%D0%B9%D1%82%D0%B0" text:style-name="Internet_20_link" text:visited-style-name="Visited_20_Internet_20_Link">почему_зеркала_официального_вебсайта</text:a><text:a xlink:type="simple" xlink:href="http://master.reter.info/%D0%BF%D0%BE%D1%87%D0%B5%D0%BC%D1%83_%D0%B7%D0%B5%D1%80%D0%BA%D0%B0%D0%BB%D0%B0_%D0%BE%D1%84%D0%B8%D1%86%D0%B8%D0%B0%D0%BB%D1%8C%D0%BD%D0%BE%D0%B3%D0%BE_%D1%81%D0%B0%D0%B9%D1%82%D0%B0" text:style-name="Internet_20_link" text:visited-style-name="Visited_20_Internet_20_Link">почему_зеркала_официального_сайта</text:a><text:a xlink:type="simple" xlink:href="http://master.reter.info/%D0%BF%D1%80%D0%B8%D0%BB%D0%BE%D0%B6%D0%B5%D0%BD%D0%B8%D0%B5_%D0%B2%D0%B5%D0%B1-%D0%BA%D0%B0%D0%B7%D0%B8%D0%BD%D0%BE_%D0%BE%D0%BD%D0%BB%D0%B0%D0%B9%D0%BD_%D0%BA%D0%B0%D0%B7%D0%B8%D0%BD%D0%BE" text:style-name="Internet_20_link" text:visited-style-name="Visited_20_Internet_20_Link">приложение_веб-казино_онлайн_казино</text:a><text:a xlink:type="simple" xlink:href="http://master.reter.info/%D0%BF%D1%83%D1%82%D0%B5%D0%B2%D0%BE%D0%B4%D0%B8%D1%82%D0%B5%D0%BB%D1%8C_%D0%BF%D0%BE_%D0%B4%D0%B6%D0%B5%D0%BA-%D0%BF%D0%BE%D1%82%D0%B0%D0%BC_%D0%B2" text:style-name="Internet_20_link" text:visited-style-name="Visited_20_Internet_20_Link">путеводитель_по_джек-потам_в</text:a><text:a xlink:type="simple" xlink:href="http://master.reter.info/%D0%BF%D1%83%D1%82%D0%B8_%D0%B2%D1%8B%D0%B1%D0%BE%D1%80%D0%B0_%D0%B8%D0%B4%D0%B5%D0%B0%D0%BB%D1%8C%D0%BD%D0%BE%D0%B3%D0%BE_%D0%B2%D0%B5%D0%B1-%D0%BA%D0%B0%D0%B7%D0%B8%D0%BD%D0%BE" text:style-name="Internet_20_link" text:visited-style-name="Visited_20_Internet_20_Link">пути_выбора_идеального_веб-казино</text:a><text:a xlink:type="simple" xlink:href="http://master.reter.info/%D0%BF%D1%83%D1%82%D0%B8_%D0%B2%D1%8B%D0%B1%D0%BE%D1%80%D0%B0_%D0%BD%D0%B0%D0%B8%D0%BB%D1%83%D1%87%D1%88%D0%B5%D0%B3%D0%BE" text:style-name="Internet_20_link" text:visited-style-name="Visited_20_Internet_20_Link">пути_выбора_наилучшего</text:a><text:a xlink:type="simple" xlink:href="http://master.reter.info/%D0%BF%D1%83%D1%82%D0%B8_%D0%B2%D1%8B%D0%B1%D0%BE%D1%80%D0%B0_%D0%BD%D0%B0%D0%B8%D0%BB%D1%83%D1%87%D1%88%D0%B5%D0%B3%D0%BE_%D0%BE%D0%BD%D0%BB%D0%B0%D0%B9%D0%BD-%D0%BA%D0%B0%D0%B7%D0%B8%D0%BD%D0%BE" text:style-name="Internet_20_link" text:visited-style-name="Visited_20_Internet_20_Link">пути_выбора_наилучшего_онлайн-казино</text:a><text:a xlink:type="simple" xlink:href="http://master.reter.info/%D1%80%D0%B0%D1%81%D1%81%D0%B5%D0%BA%D1%80%D0%B5%D1%87%D0%B8%D0%B2%D0%B0%D0%B5%D0%BC_%D0%B2%D1%81%D0%B5_%D1%82%D0%B0%D0%B9%D0%BD%D1%8B_%D0%B1%D0%BE%D0%BD%D1%83%D1%81%D0%BE%D0%B2" text:style-name="Internet_20_link" text:visited-style-name="Visited_20_Internet_20_Link">рассекречиваем_все_тайны_бонусов</text:a><text:a xlink:type="simple" xlink:href="http://master.reter.info/%D1%80%D0%B0%D1%81%D1%81%D0%B5%D0%BA%D1%80%D0%B5%D1%87%D0%B8%D0%B2%D0%B0%D0%B5%D0%BC_%D1%81%D0%B5%D0%BA%D1%80%D0%B5%D1%82%D1%8B_%D0%B1%D0%BE%D0%BD%D1%83%D1%81%D0%BE%D0%B2" text:style-name="Internet_20_link" text:visited-style-name="Visited_20_Internet_20_Link">рассекречиваем_секреты_бонусов</text:a><text:a xlink:type="simple" xlink:href="http://master.reter.info/%D1%81%D0%B5%D0%BA%D1%80%D0%B5%D1%82%D1%8B_%D0%B1%D0%BE%D0%BD%D1%83%D1%81%D0%BE%D0%B2_%D0%BA%D0%B0%D0%B7%D0%B8%D0%BD%D0%BE_lex_casino" text:style-name="Internet_20_link" text:visited-style-name="Visited_20_Internet_20_Link">секреты_бонусов_казино_lex_casino</text:a><text:a xlink:type="simple" xlink:href="http://master.reter.info/%D1%81%D0%B5%D0%BA%D1%80%D0%B5%D1%82%D1%8B_%D0%B1%D0%BE%D0%BD%D1%83%D1%81%D0%BE%D0%B2_%D0%BA%D0%B0%D0%B7%D0%B8%D0%BD%D0%BE_%D0%BF%D0%BB%D0%B0%D1%82%D1%84%D0%BE%D1%80%D0%BC%D0%B0_vovan" text:style-name="Internet_20_link" text:visited-style-name="Visited_20_Internet_20_Link">секреты_бонусов_казино_платформа_vovan</text:a><text:a xlink:type="simple" xlink:href="http://master.reter.info/%D1%81%D0%BB%D0%BE%D1%82%D1%8B_%D0%B3%D0%B5%D0%BC%D0%B1%D0%BB%D0%B8%D0%BD%D0%B3-%D0%BF%D0%BB%D0%B0%D1%82%D1%84%D0%BE%D1%80%D0%BC%D1%8B_%D0%BE%D0%BD%D0%BB%D0%B0%D0%B9%D0%BD" text:style-name="Internet_20_link" text:visited-style-name="Visited_20_Internet_20_Link">слоты_гемблинг-платформы_онлайн</text:a><text:a xlink:type="simple" xlink:href="http://master.reter.info/%D1%81%D0%BB%D0%BE%D1%82%D1%8B_%D0%BE%D0%BD%D0%BB%D0%B0%D0%B9%D0%BD-%D0%BA%D0%B0%D0%B7%D0%B8%D0%BD%D0%BE_vovan_kazino:%D1%82%D0%BE%D0%BF%D0%BE%D0%B2%D1%8B%D0%B5" text:style-name="Internet_20_link" text:visited-style-name="Visited_20_Internet_20_Link">топовые</text:a><text:a xlink:type="simple" xlink:href="http://master.reter.info/%D1%81%D0%BB%D0%BE%D1%82%D1%8B_%D0%BE%D0%BD%D0%BB%D0%B0%D0%B9%D0%BD-%D0%BA%D0%B0%D0%B7%D0%B8%D0%BD%D0%BE_%D0%B2%D0%BE%D0%B2%D0%B0%D0%BD_%D0%BA%D0%B0%D0%B7%D0%B8%D0%BD%D0%BE" text:style-name="Internet_20_link" text:visited-style-name="Visited_20_Internet_20_Link">слоты_онлайн-казино_вован_казино</text:a><text:a xlink:type="simple" xlink:href="http://master.reter.info/%D1%87%D1%82%D0%BE_%D0%BD%D1%83%D0%B6%D0%BD%D0%BE_%D0%B7%D0%BD%D0%B0%D1%82%D1%8C_%D0%BE_%D0%B1%D0%BE%D0%BD%D1%83%D1%81%D0%B0%D1%85" text:style-name="Internet_20_link" text:visited-style-name="Visited_20_Internet_20_Link">что_нужно_знать_о_бонусах</text:a><text:a xlink:type="simple" xlink:href="http://master.reter.info/%EB%A7%88%EC%82%AC%EC%A7%80_%EC%8B%9C%EC%88%A0_%EA%B4%9C%EC%B0%AE%EC%9D%80_%EA%B3%B3_%ED%9B%84%EB%B6%88%EC%A0%9C_%EC%B6%9C%EC%9E%A5_%EA%B3%A0%EA%B0%9D_%EC%9E%AC%EB%B0%A9%EB%AC%B8_1%EC%9C%84" text:style-name="Internet_20_link" text:visited-style-name="Visited_20_Internet_20_Link">마사지_시술_괜찮은_곳_후불제_출장_고객_재방문_1위</text:a><text:a xlink:type="simple" xlink:href="http://master.reter.info/%EB%A7%88%EC%82%AC%EC%A7%80_%EC%8B%9C%EC%88%A0_%EA%B4%9C%EC%B0%AE%EC%9D%80_%EA%B3%B3_%ED%9B%84%EB%B6%88%EC%A0%9C_%EC%B6%9C%EC%9E%A5%EC%95%88%EB%A7%88_%EA%B3%A0%EA%B0%9D" text:style-name="Internet_20_link" text:visited-style-name="Visited_20_Internet_20_Link">마사지_시술_괜찮은_곳_후불제_출장안마_고객</text:a><text:a xlink:type="simple" xlink:href="http://master.reter.info/%EB%A7%88%EC%82%AC%EC%A7%80_%EC%9E%98%ED%95%98%EB%8A%94_%EA%B3%B3_%ED%9B%84%EB%B6%88%EC%A0%9C_%EC%B6%9C%EC%9E%A5_%EA%B3%A0%EA%B0%9D_%EC%9E%AC%EC%9D%B4%EC%9A%A9_1%EB%93%B1_%EC%B6%9C%EC%9E%A5" text:style-name="Internet_20_link" text:visited-style-name="Visited_20_Internet_20_Link">마사지_잘하는_곳_후불제_출장_고객_재이용_1등_출장</text:a><text:a xlink:type="simple" xlink:href="http://master.reter.info/%EC%95%88%EB%A7%88_%EC%9E%98%ED%95%98%EB%8A%94_%EA%B3%B3_%ED%9B%84%EB%B6%88%EC%A0%9C_%EC%B6%9C%EC%9E%A5_%EA%B3%A0%EA%B0%9D_%EC%9E%AC%EC%9D%B4%EC%9A%A9_1%EB%93%B1_%EC%B6%9C%EC%9E%A5" text:style-name="Internet_20_link" text:visited-style-name="Visited_20_Internet_20_Link">안마_잘하는_곳_후불제_출장_고객_재이용_1등_출장</text:a><text:a xlink:type="simple" xlink:href="http://master.reter.info/%EC%95%88%EB%A7%88_%EC%9E%98%ED%95%98%EB%8A%94_%EA%B3%B3_%ED%9B%84%EB%B6%88%EC%A0%9C_%EC%B6%9C%EC%9E%A5_%EA%B3%A0%EA%B0%9D_%EC%9E%AC%EC%9D%B4%EC%9A%A9_100" text:style-name="Internet_20_link" text:visited-style-name="Visited_20_Internet_20_Link">안마_잘하는_곳_후불제_출장_고객_재이용_100</text:a><text:a xlink:type="simple" xlink:href="http://master.reter.info/%EC%95%88%EB%A7%88_%EC%9E%98%ED%95%98%EB%8A%94_%EA%B3%B3_%ED%9B%84%EB%B6%88%EC%A0%9C_%EC%B6%9C%EC%9E%A5%EB%A7%88%EC%82%AC%EC%A7%80_%EA%B3%A0%EA%B0%9D_%EC%9E%AC%EB%B0%A9%EB%AC%B8" text:style-name="Internet_20_link" text:visited-style-name="Visited_20_Internet_20_Link">안마_잘하는_곳_후불제_출장마사지_고객_재방문</text:a><text:a xlink:type="simple" xlink:href="http://master.reter.info/%EC%95%88%EB%A7%88_%EC%9E%98%ED%95%98%EB%8A%94_%EA%B3%B3_%ED%9B%84%EB%B6%88%EC%A0%9C_%EC%B6%9C%EC%9E%A5%EC%95%88%EB%A7%88_%EA%B3%A0%EA%B0%9D_%EB%A7%8C%EC%A1%B1%EB%8F%84_1%EB%93%B1" text:style-name="Internet_20_link" text:visited-style-name="Visited_20_Internet_20_Link">안마_잘하는_곳_후불제_출장안마_고객_만족도_1등</text:a><text:a xlink:type="simple" xlink:href="http://master.reter.info/%EC%95%88%EB%A7%88_%EC%9E%98%ED%95%98%EB%8A%94_%EA%B3%B3_%ED%9B%84%EB%B6%88%EC%A0%9C_%EC%B6%9C%EC%9E%A5%EC%95%88%EB%A7%88_%EA%B3%A0%EA%B0%9D_%EC%9E%AC%EB%B0%A9%EB%AC%B8_1%EB%93%B1" text:style-name="Internet_20_link" text:visited-style-name="Visited_20_Internet_20_Link">안마_잘하는_곳_후불제_출장안마_고객_재방문_1등</text:a><text:a xlink:type="simple" xlink:href="http://master.reter.info/%EC%B6%9C%EC%9E%A5%EB%A7%88%EC%82%AC%EC%A7%80_%EC%9E%98%ED%95%98%EB%8A%94%EA%B3%B3_%ED%9B%84%EB%B6%88%EC%A0%9C_%EC%B6%9C%EC%9E%A5_%EA%B3%A0%EA%B0%9D_%EC%9E%AC%EC%9D%B4%EC%9A%A9_1%EB%93%B1" text:style-name="Internet_20_link" text:visited-style-name="Visited_20_Internet_20_Link">출장마사지_잘하는곳_후불제_출장_고객_재이용_1등</text:a><text:a xlink:type="simple" xlink:href="http://master.reter.info/%EC%B6%9C%EC%9E%A5%EB%A7%88%EC%82%AC%EC%A7%80_%EC%9E%98%ED%95%98%EB%8A%94%EA%B3%B3_%ED%9B%84%EB%B6%88%EC%A0%9C_%EC%B6%9C%EC%9E%A5%EC%95%88%EB%A7%88_%EA%B3%A0%EA%B0%9D_%EB%A7%8C%EC%A1%B1%EB%8F%84" text:style-name="Internet_20_link" text:visited-style-name="Visited_20_Internet_20_Link">출장마사지_잘하는곳_후불제_출장안마_고객_만족도</text:a><text:a xlink:type="simple" xlink:href="http://master.reter.info/%EC%B6%9C%EC%9E%A5%EC%95%88%EB%A7%88_%EC%9E%98%ED%95%98%EB%8A%94_%EC%97%85%EC%B2%B4_%ED%9B%84%EB%B6%88%EC%A0%9C_%EC%B6%9C%EC%9E%A5%EC%95%88%EB%A7%88_%EA%B3%A0%EA%B0%9D_%EB%A7%8C%EC%A1%B1%EB%8F%84" text:style-name="Internet_20_link" text:visited-style-name="Visited_20_Internet_20_Link">출장안마_잘하는_업체_후불제_출장안마_고객_만족도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