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ay_updated_with_live_toto_esults"/>Becoming proficient in day by day Powerball predictions requires continuous studying. Various resources, including books, websites, and forums, provide insights into the intricacies of lottery play. One platform to contemplate is 베픽, which focuses on delivering detailed evaluation and reviews regarding lottery predictions. It presents not solely numerical predictions but also expert opinions that may assist gamers in formulating their strategies. By immersing your self in the neighborhood and maintaining up to date with the most recent tendencies, you possibly can considerably improve your prowess in predicting Powerball outcomes.</text:p>
      <text:p text:style-name="Text_20_body">Utilizing Technology for Predictions 
Technology has revolutionized how predictions for daily Powerball outcomes are formulated. Numerous cellular purposes and web sites present customers with instruments and assets to investigate earlier draws, forecasting potential mixtures and methods.</text:p>
      <text:p text:style-name="Text_20_body">In the realm of sports betting, buying the best strategies can significantly improve your possibilities of success. Whether you are a novice or an skilled bettor, understanding expert ideas is crucial to make knowledgeable choices. This article delves into important recommendation and best practices for sports betting fanatics, serving to you navigate the complexities of this exciting exercise. Additionally, we'll introduce you to a priceless resource the place yow will discover in-depth critiques and insights into the world of sports activities betting.</text:p>
      <text:p text:style-name="Text_20_body">Live Toto outcomes provide real-time updates concerning the scores and statuses of ongoing sports events. These outcomes are essential for sports bettors as they permit for in-game betting and real-time decision-making primarily based on how the event is unfolding. Reliable entry to these updates can tremendously improve a bettor's expertise and decision-making process.</text:p>
      <text:p text:style-name="Text_20_body">The thrill of the lottery is one thing that captivates millions, and amongst them, the Powerball stands as a titan of pleasure and potential wealth. Engaging with day by day Powerball predictions can provide insights that improve your odds and keep the anticipation alive. Understanding the methodologies behind these predictions can not only sharpen your strategy but additionally amplify your enjoyment as you await the draw. On prime of that, visiting specialized web sites like BePick can deliver complete reviews and detailed information to assist you make informed choices.</text:p>
      <text:p text:style-name="Text_20_body">Understanding Key Metrics 
To excel in sports wager analytics, it's important to grasp the necessary thing metrics that drive sports activities outcomes. Metrics corresponding to expected goals (xG) in soccer, player effectivity ratings in basketball, and batting averages in baseball can present insights into the chance of an occasion's incidence.</text:p>
      <text:p text:style-name="Text_20_body">Absolutely! Technological developments like statistical evaluation software and cellular functions enable gamers to trace developments, analyze quantity combinations, and stay knowledgeable of the latest results. These tools can considerably supplement conventional strategies and enhance your overall strategy when approaching every day Powerball predictions.</text:p>
      <text:p text:style-name="Text_20_body">However, while statistical analysis can lend insights, it stays imperative to do not forget that each draw is unbiased, meaning previous performance does not essentially dictate future outcomes. Thus, using these strategies ought to be carried out with a balanced mindset towards gambling.</text:p>
      <text:p text:style-name="Text_20_body">Many gamers take advantage of machine learning algorithms that repeatedly refine predictions as new data turns into obtainable. These applied sciences may help sort through vast datasets to establish potential patterns which might be overlooked in guide analysis.</text:p>
      <text:p text:style-name="Text_20_body">Moreover, various instruments and software program can assist bettors in interpreting data successfully. These tools often provide visual representations of data, making it simpler to digest advanced <text:a xlink:type="simple" xlink:href="https://playtube.app/@lorettasealey9?page=about" text:style-name="Internet_20_link" text:visited-style-name="Visited_20_Internet_20_Link">more info</text:a>. This ensures that bettors remain competitive, adapting to ongoing changes within the sporting panorama.</text:p>
      <text:p text:style-name="Text_20_body">Some effective sports activities betting methods embrace bankroll management, analyzing groups and gamers, diversifying wager sorts, and interesting in statistical evaluation. Understanding the basics and emphasizing self-discipline can also bolster a bettor's probabilities of long-term success.</text:p>
      <text:p text:style-name="Text_20_body">Your technique should also embody specific betting patterns, similar to flat betting or percentage betting. Flat betting includes wagering the identical amount on each wager, no matter confidence level. In contrast, proportion betting allocates a predetermined proportion of your bankroll for each wager, permitting for adaptability while managing potential dangers.</text:p>
      <text:p text:style-name="Text_20_body">By applying analytics, bettors can establish patterns and trends that inform their betting strategies. For instance, by analyzing a player's previous efficiency under particular circumstances, one could make educated guesses about future efficiency. This level of analysis turns sports betting right into a <text:a xlink:type="simple" xlink:href="https://lovematch.vip/@meipietrzak07" text:style-name="Internet_20_link" text:visited-style-name="Visited_20_Internet_20_Link">more info</text:a> structured discipline, aligning it carefully with methods utilized in finance and invest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tay_updated_with_live_toto_esults</dc:title>
  </office:meta>
</office:document-meta>
</file>