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ga_defende_eviews_2024:eal_use_authentic_honest_eview"/>In the constant battle for healthy blood sugar and weight management, Sugar Defender is a natural supplement that promises a solution.</text:p>
      <text:p text:style-name="Text_20_body">Mitolyn has garnered positive feedback from many users who have experienced significant improvements in their weight loss journey. With its powerful blend of natural ingredients, Mitolyn is praised for its ability to boost energy levels, support fat burning, and enhance overall endurance during workouts.</text:p>
      <text:p text:style-name="Text_20_body"><text:a xlink:type="simple" xlink:href="https://shor.by/fashioncelebritytrends" text:style-name="Internet_20_link" text:visited-style-name="Visited_20_Internet_20_Link">Click to GET 70 % DISCOUNT on MITOLYN Purple Peeps Calories Burner Pills</text:a><text:a xlink:type="simple" xlink:href="https://shor.by/fashioncelebritytrends" text:style-name="Internet_20_link" text:visited-style-name="Visited_20_Internet_20_Link">https://shor.by/fashioncelebritytrends</text:a></text:p>
      <text:p text:style-name="Text_20_body">Customers have reported feeling more energized throughout the day, making it easier to stay active and motivated. Additionally, many have noticed a reduction in body fat and improved metabolism, helping them achieve their fitness goals more effectively. Mitolyn's formula is designed to work in harmony with a balanced diet and regular exercise, giving users the extra push they need for lasting results.</text:p>
      <text:p text:style-name="Text_20_body"><text:a xlink:type="simple" xlink:href="https://shor.by/fashioncelebritytrends" text:style-name="Internet_20_link" text:visited-style-name="Visited_20_Internet_20_Link">Click to GET 70 % DISCOUNT on MITOLYN Purple Peeps Calories Burner Pills</text:a><text:a xlink:type="simple" xlink:href="https://shor.by/fashioncelebritytrends" text:style-name="Internet_20_link" text:visited-style-name="Visited_20_Internet_20_Link">https://shor.by/fashioncelebritytrends</text:a></text:p>
      <text:p text:style-name="Text_20_body">Overall, Mitolyn has received glowing reviews for its effectiveness in supporting weight loss, improving energy, and enhancing physical performance, making it a popular choice for those looking to accelerate their fitness goals. As always, it's important to consult with a healthcare provider before starting any supplement regimen.</text:p>
      <text:p text:style-name="Text_20_body"><text:a xlink:type="simple" xlink:href="https://shor.by/fashioncelebritytrends" text:style-name="Internet_20_link" text:visited-style-name="Visited_20_Internet_20_Link">https://shor.by/fashioncelebritytrends</text:a></text:p>
      <text:p text:style-name="Text_20_body">More Posts</text:p>
      <text:p text:style-name="Text_20_body"><text:a xlink:type="simple" xlink:href="https://shor.by/fashioncelebritytrends" text:style-name="Internet_20_link" text:visited-style-name="Visited_20_Internet_20_Link">Mitolyn vs Puravive: Which Weight Loss Supplement | Mitolyn’s Portfolio</text:a></text:p>
      <text:p text:style-name="Text_20_body"><text:a xlink:type="simple" xlink:href="https://shor.by/fashioncelebritytrends" text:style-name="Internet_20_link" text:visited-style-name="Visited_20_Internet_20_Link">Is eating sugar or other sweets when working on weight loss is enemy for health?</text:a></text:p>
      <text:p text:style-name="Text_20_body"><text:a xlink:type="simple" xlink:href="https://shor.by/fashioncelebritytrends" text:style-name="Internet_20_link" text:visited-style-name="Visited_20_Internet_20_Link">Weight loss and dieting | healthdirect</text:a></text:p>
      <text:p text:style-name="Text_20_body"><text:a xlink:type="simple" xlink:href="https://shor.by/fashioncelebritytrends" text:style-name="Internet_20_link" text:visited-style-name="Visited_20_Internet_20_Link">Mitolyn Reviews: Must Read This- Service Now - ServiceNow Community</text:a></text:p>
      <text:p text:style-name="Text_20_body"><text:a xlink:type="simple" xlink:href="https://shor.by/fashioncelebritytrends" text:style-name="Internet_20_link" text:visited-style-name="Visited_20_Internet_20_Link">What happens after the weight loss?</text:a></text:p>
      <text:p text:style-name="Text_20_body"><text:a xlink:type="simple" xlink:href="https://shor.by/fashioncelebritytrends" text:style-name="Internet_20_link" text:visited-style-name="Visited_20_Internet_20_Link">Ozempic for Weight Loss: How It Works, Benefits &amp; Considerations</text:a></text:p>
      <text:p text:style-name="Text_20_body"><text:a xlink:type="simple" xlink:href="https://shor.by/fashioncelebritytrends" text:style-name="Internet_20_link" text:visited-style-name="Visited_20_Internet_20_Link">What is a realistic weight loss goal per week or month?</text:a></text:p>
      <text:p text:style-name="Text_20_body"><text:a xlink:type="simple" xlink:href="https://shor.by/fashioncelebritytrends" text:style-name="Internet_20_link" text:visited-style-name="Visited_20_Internet_20_Link">Weight Loss Tablets - Weight Loss Pills at The Slimming Clinic</text:a></text:p>
      <text:p text:style-name="Text_20_body"><text:a xlink:type="simple" xlink:href="https://shor.by/fashioncelebritytrends" text:style-name="Internet_20_link" text:visited-style-name="Visited_20_Internet_20_Link">Best weight loss pills prescribed by doctors</text:a> - <text:a xlink:type="simple" xlink:href="https://shor.by/fashioncelebritytrends" text:style-name="Internet_20_link" text:visited-style-name="Visited_20_Internet_20_Link">https://shor.by/fashioncelebritytrends</text:a></text:p>
      <text:p text:style-name="Text_20_body"><text:a xlink:type="simple" xlink:href="https://www.watchonline.jp/redirect.php?url=https://rawbotanicsllc.pxf.io/yqZB1V" text:style-name="Internet_20_link" text:visited-style-name="Visited_20_Internet_20_Link">I can't sleep well at home. Should I move out?</text:a></text:p>
      <text:p text:style-name="Text_20_body"><text:a xlink:type="simple" xlink:href="https://www.watchonline.jp/redirect.php?url=https://rawbotanicsllc.pxf.io/yqZB1V" text:style-name="Internet_20_link" text:visited-style-name="Visited_20_Internet_20_Link">https://www.watchonline.jp/redirect.php?url=https://rawbotanicsllc.pxf.io/yqZB1V</text:a></text:p>
      <text:p text:style-name="Text_20_body"><text:a xlink:type="simple" xlink:href="https://www.watchonline.jp/redirect.php?url=https://rawbotanicsllc.pxf.io/yqZB1V" text:style-name="Internet_20_link" text:visited-style-name="Visited_20_Internet_20_Link">What should I do if I can't sleep but I can't stay awake either?</text:a></text:p>
      <text:p text:style-name="Text_20_body"><text:a xlink:type="simple" xlink:href="https://shor.by/fashioncelebritytrends" text:style-name="Internet_20_link" text:visited-style-name="Visited_20_Internet_20_Link">https://shor.by/fashioncelebritytrends</text:a></text:p>
      <text:p text:style-name="Text_20_body"><text:a xlink:type="simple" xlink:href="https://onads.com/user/profile/18892" text:style-name="Internet_20_link" text:visited-style-name="Visited_20_Internet_20_Link">https://sonrisa.lms-linkage.com/blog/index.php?entryid=26217</text:a></text:p>
      <text:p text:style-name="Text_20_body"><text:a xlink:type="simple" xlink:href="https://www.camedu.org/blog/index.php?entryid=7523" text:style-name="Internet_20_link" text:visited-style-name="Visited_20_Internet_20_Link">http://petm.kr/bbs/board.php?bo_table=free&amp;wr_id=87892</text:a></text:p>
      <text:p text:style-name="Text_20_body"><text:a xlink:type="simple" xlink:href="https://clasificados.tecnologiaslibres.com.ec/index.php?page=user&amp;action=pub_profile&amp;id=39454" text:style-name="Internet_20_link" text:visited-style-name="Visited_20_Internet_20_Link">https://hub.elitrust.com/2023/06/28/revolutionize-your-workflow-introducing-our-innovative-digital/</text:a></text:p>
      <text:p text:style-name="Text_20_body"><text:a xlink:type="simple" xlink:href="http://didincompany.com/bbs/board.php?bo_table=free&amp;wr_id=286903" text:style-name="Internet_20_link" text:visited-style-name="Visited_20_Internet_20_Link">https://brandondodds.xyz/index.php?title=Zmyra_Vs_Mitolyn_Review_%E2%80%94_Which_Is_Best_Weight_Loss_Pill_To_Burn_Fat_Fast_In_2025_</text:a></text:p>
      <text:p text:style-name="Text_20_body"><text:a xlink:type="simple" xlink:href="http://xn--9d0bp6egzj13ndws.kr/bbs/board.php?bo_table=free&amp;wr_id=70567" text:style-name="Internet_20_link" text:visited-style-name="Visited_20_Internet_20_Link">https://www.jp-study.kr/xe/qna/719</text:a></text:p>
      <text:p text:style-name="Text_20_body"><text:a xlink:type="simple" xlink:href="http://www.crebig.com/board/bbs/board.php?bo_table=free&amp;wr_id=1290270" text:style-name="Internet_20_link" text:visited-style-name="Visited_20_Internet_20_Link">http://jinhyunmetal.com/bbs/board.php?bo_table=free&amp;wr_id=381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uga_defende_eviews_2024:eal_use_authentic_honest_eview</dc:title>
  </office:meta>
</office:document-meta>
</file>