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ga_defende_eviews_2024:eal_use_authentic_honest_eview"/>In the constant battle for healthy blood sugar and weight management, Sugar Defender is a natural supplement that promises a solution.</text:p>
      <text:p text:style-name="Text_20_body">Mitolyn has garnered positive feedback from many users who have experienced significant improvements in their weight loss journey. With its powerful blend of natural ingredients, Mitolyn is praised for its ability to boost energy levels, support fat burning, and enhance overall endurance during workouts.</text:p>
      <text:p text:style-name="Text_20_body"><text:a xlink:type="simple" xlink:href="https://shor.by/fashioncelebritytrends" text:style-name="Internet_20_link" text:visited-style-name="Visited_20_Internet_20_Link">Click to GET 70 % DISCOUNT on MITOLYN Purple Peeps Calories Burner Pills</text:a><text:a xlink:type="simple" xlink:href="https://shor.by/fashioncelebritytrends" text:style-name="Internet_20_link" text:visited-style-name="Visited_20_Internet_20_Link">https://shor.by/fashioncelebritytrends</text:a></text:p>
      <text:p text:style-name="Text_20_body">Customers have reported feeling more energized throughout the day, making it easier to stay active and motivated. Additionally, many have noticed a reduction in body fat and improved metabolism, helping them achieve their fitness goals more effectively. Mitolyn's formula is designed to work in harmony with a balanced diet and regular exercise, giving users the extra push they need for lasting results.</text:p>
      <text:p text:style-name="Text_20_body"><text:a xlink:type="simple" xlink:href="https://shor.by/fashioncelebritytrends" text:style-name="Internet_20_link" text:visited-style-name="Visited_20_Internet_20_Link">Click to GET 70 % DISCOUNT on MITOLYN Purple Peeps Calories Burner Pills</text:a><text:a xlink:type="simple" xlink:href="https://shor.by/fashioncelebritytrends" text:style-name="Internet_20_link" text:visited-style-name="Visited_20_Internet_20_Link">https://shor.by/fashioncelebritytrends</text:a></text:p>
      <text:p text:style-name="Text_20_body">Overall, Mitolyn has received glowing reviews for its effectiveness in supporting weight loss, improving energy, and enhancing physical performance, making it a popular choice for those looking to accelerate their fitness goals. As always, it's important to consult with a healthcare provider before starting any supplement regimen.</text:p>
      <text:p text:style-name="Text_20_body"><text:a xlink:type="simple" xlink:href="https://shor.by/fashioncelebritytrends" text:style-name="Internet_20_link" text:visited-style-name="Visited_20_Internet_20_Link">https://shor.by/fashioncelebritytrends</text:a></text:p>
      <text:p text:style-name="Text_20_body">More Posts</text:p>
      <text:p text:style-name="Text_20_body"><text:a xlink:type="simple" xlink:href="https://shor.by/fashioncelebritytrends" text:style-name="Internet_20_link" text:visited-style-name="Visited_20_Internet_20_Link">Mitolyn Review - How dose Mitolyn Boost Metabolism And Lose Weight Effectively? Must Read Before Buying It! de NTV en Apple Books</text:a></text:p>
      <text:p text:style-name="Text_20_body"><text:a xlink:type="simple" xlink:href="https://shor.by/fashioncelebritytrends" text:style-name="Internet_20_link" text:visited-style-name="Visited_20_Internet_20_Link">Why does nobody really have the answer to weight loss?</text:a></text:p>
      <text:p text:style-name="Text_20_body"><text:a xlink:type="simple" xlink:href="https://shor.by/fashioncelebritytrends" text:style-name="Internet_20_link" text:visited-style-name="Visited_20_Internet_20_Link">Unexplained Weight Loss Symptoms, Causes  &amp; Treatments | Spire Healthcare</text:a></text:p>
      <text:p text:style-name="Text_20_body"><text:a xlink:type="simple" xlink:href="https://shor.by/fashioncelebritytrends" text:style-name="Internet_20_link" text:visited-style-name="Visited_20_Internet_20_Link">Mitolyn Review: Boost Your Metabolism and Energy Naturally em Natal - Sympla</text:a></text:p>
      <text:p text:style-name="Text_20_body"><text:a xlink:type="simple" xlink:href="https://shor.by/fashioncelebritytrends" text:style-name="Internet_20_link" text:visited-style-name="Visited_20_Internet_20_Link">What are the key ingredients to achieve your weight loss goals?</text:a></text:p>
      <text:p text:style-name="Text_20_body"><text:a xlink:type="simple" xlink:href="https://shor.by/fashioncelebritytrends" text:style-name="Internet_20_link" text:visited-style-name="Visited_20_Internet_20_Link">Tamela Mann Shows Off 40-Pound Weight Loss [VIDEO]</text:a></text:p>
      <text:p text:style-name="Text_20_body"><text:a xlink:type="simple" xlink:href="https://shor.by/fashioncelebritytrends" text:style-name="Internet_20_link" text:visited-style-name="Visited_20_Internet_20_Link">Is gradual weight loss better than rapid weight loss?</text:a></text:p>
      <text:p text:style-name="Text_20_body"><text:a xlink:type="simple" xlink:href="https://shor.by/fashioncelebritytrends" text:style-name="Internet_20_link" text:visited-style-name="Visited_20_Internet_20_Link">Ozempic For Weight Loss: What Experts Say – Forbes Health</text:a></text:p>
      <text:p text:style-name="Text_20_body"><text:a xlink:type="simple" xlink:href="https://shor.by/fashioncelebritytrends" text:style-name="Internet_20_link" text:visited-style-name="Visited_20_Internet_20_Link">Weight loss pills that actually work</text:a> - <text:a xlink:type="simple" xlink:href="https://shor.by/fashioncelebritytrends" text:style-name="Internet_20_link" text:visited-style-name="Visited_20_Internet_20_Link">https://shor.by/fashioncelebritytrends</text:a></text:p>
      <text:p text:style-name="Text_20_body"><text:a xlink:type="simple" xlink:href="https://www.watchonline.jp/redirect.php?url=https://rawbotanicsllc.pxf.io/yqZB1V" text:style-name="Internet_20_link" text:visited-style-name="Visited_20_Internet_20_Link">It’s 2:00 am and I can’t sleep. I’ve got school later and I have to wake up at 6am. I’m seriously debating on staying awake, drinking coffee, and bring a latte with me to school. How can I get to sleep fast?</text:a></text:p>
      <text:p text:style-name="Text_20_body"><text:a xlink:type="simple" xlink:href="https://www.watchonline.jp/redirect.php?url=https://rawbotanicsllc.pxf.io/yqZB1V" text:style-name="Internet_20_link" text:visited-style-name="Visited_20_Internet_20_Link">https://www.watchonline.jp/redirect.php?url=https://rawbotanicsllc.pxf.io/yqZB1V</text:a></text:p>
      <text:p text:style-name="Text_20_body"><text:a xlink:type="simple" xlink:href="https://www.watchonline.jp/redirect.php?url=https://rawbotanicsllc.pxf.io/yqZB1V" text:style-name="Internet_20_link" text:visited-style-name="Visited_20_Internet_20_Link">I can't sleep alone. Without my mom or dad nearby, I get extremely scared and immediately look for them. I am 16 years old and this has been going on for 10 years. How do I fix this?</text:a></text:p>
      <text:p text:style-name="Text_20_body"><text:a xlink:type="simple" xlink:href="https://shor.by/fashioncelebritytrends" text:style-name="Internet_20_link" text:visited-style-name="Visited_20_Internet_20_Link">https://shor.by/fashioncelebritytrends</text:a></text:p>
      <text:p text:style-name="Text_20_body"><text:a xlink:type="simple" xlink:href="http://jbnucri.com/bbs/board.php?bo_table=companylist&amp;wr_id=16121" text:style-name="Internet_20_link" text:visited-style-name="Visited_20_Internet_20_Link">http://www.hyeonhae.co.kr/bbs/board.php?bo_table=helpdesk2&amp;wr_id=199308</text:a></text:p>
      <text:p text:style-name="Text_20_body"><text:a xlink:type="simple" xlink:href="https://www.shichangren.net/getcon.php?url=http%3a%2f%2fcrm.supermamki.ru%2Fgo.php%3Fhttp%3A%2F%2Fram.ne.jp%2Flink.cgi%3Fhttp%3A%2F%2Fwoostersource.co.uk%2F%3Fpage_id%3D2" text:style-name="Internet_20_link" text:visited-style-name="Visited_20_Internet_20_Link">http://www.hptech.co.kr/bbs/board.php?bo_table=04_order&amp;wr_id=17793</text:a></text:p>
      <text:p text:style-name="Text_20_body"><text:a xlink:type="simple" xlink:href="https://withmaui.com/classifieds/index.php?page=user&amp;action=pub_profile&amp;id=144350" text:style-name="Internet_20_link" text:visited-style-name="Visited_20_Internet_20_Link">https://sirelvis.com/index.php?page=user&amp;action=pub_profile&amp;id=5901</text:a></text:p>
      <text:p text:style-name="Text_20_body"><text:a xlink:type="simple" xlink:href="http://wiki.dark-warriors.net/index.php/Zmyra_Vs_Mitolyn_Review_%E2%80%94_Which_Is_Best_Weight_Loss_Pill_To_Burn_Fat_Fast_In_2025" text:style-name="Internet_20_link" text:visited-style-name="Visited_20_Internet_20_Link">http://www.pottomall.com/bbs/board.php?bo_table=free&amp;wr_id=1537971</text:a></text:p>
      <text:p text:style-name="Text_20_body"><text:a xlink:type="simple" xlink:href="http://submitmyblogs.com/2025/01/mitolyn-ingredients-the-powerful-blend-behind-effective-weight-loss-2/" text:style-name="Internet_20_link" text:visited-style-name="Visited_20_Internet_20_Link">http://dolnaves.sk/index.php/component/k2/item/1-halooo%c3%b3oo/1-halooo%c3%b3oo</text:a></text:p>
      <text:p text:style-name="Text_20_body"><text:a xlink:type="simple" xlink:href="http://drpangplus.com/bbs/board.php?bo_table=free&amp;wr_id=26667" text:style-name="Internet_20_link" text:visited-style-name="Visited_20_Internet_20_Link">http://tetrabiotech.com/bbs/board.php?bo_table=free&amp;wr_id=5285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uga_defende_eviews_2024:eal_use_authentic_honest_eview</dc:title>
  </office:meta>
</office:document-meta>
</file>