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wedish_massage"/>Swedish Massage</text:p>
      <text:p text:style-name="Text_20_body">Does Swedish therapeutic massage embody head?</text:p>
      <text:p text:style-name="Text_20_body">Swedish massage primarily focuses on the bigger muscle teams of the physique, using methods such as kneading, lengthy strokes, and  광주마사지, <text:a xlink:type="simple" xlink:href="https://shortjobcompany.com/index.php?page=user&amp;action=pub_profile&amp;id=59039" text:style-name="Internet_20_link" text:visited-style-name="Visited_20_Internet_20_Link">view publisher site</text:a>, circular movements. While the principle emphasis is on areas like the back, arms, legs, and shoulders, the head can be included if the consumer requests it or if the therapist feels it might enhance the general expertise.</text:p>
      <text:p text:style-name="Text_20_body">In many circumstances, therapists may offer a short head massage or work on the neck and shoulders, which might help relieve tension and promote relaxation. Therefore, while not a major focus, the pinnacle may be part of a Swedish therapeutic massage session relying on the consumer's needs and preferences.</text:p>
      <text:p text:style-name="Text_20_body">Do you wear clothes for a Swedish massage?</text:p>
      <text:p text:style-name="Text_20_body">When receiving a Swedish massage, it is common for shoppers to wear snug, loose-fitting clothes. However, many choose to undress utterly and use a sheet or towel for protection during the therapy.</text:p>
      <text:p text:style-name="Text_20_body">Ultimately, the selection is personal and should be based in your comfort degree.</text:p>
      <text:p text:style-name="Text_20_body">Considerations:</text:p>
      <text:p text:style-name="Text_20_body">Wearing minimal clothing allows for higher access to muscle teams.
Massage oils may be utilized more effectively on bare pores and skin.
If you might have considerations about modesty, communicate together with your therapist.</text:p>
      <text:p text:style-name="Text_20_body">Remember, your comfort must be the priority during the massage expertise.</text:p>
      <text:p text:style-name="Text_20_body">Is Swedish therapeutic massage good or unhealthy for you?</text:p>
      <text:p text:style-name="Text_20_body">Swedish therapeutic massage is generally thought of beneficial for most people. It is designed to advertise relaxation, improve circulation, and relieve muscle rigidity. The long, gliding strokes used on this massage method might help increase flexibility and cut back stress.</text:p>
      <text:p text:style-name="Text_20_body">Benefits: Many individuals report feeling extra relaxed and rejuvenated after a Swedish massage. It can also help in lowering nervousness and enhancing sleep quality. Additionally, the increased blood move can help with the restoration course of for muscular tissues and joints, making it a great possibility for these with mild aches or stiffness.</text:p>
      <text:p text:style-name="Text_20_body">Considerations: However, it may not be suitable for everybody. People with certain medical conditions, similar to severe osteoporosis, bruising problems, or those recovering from surgical procedure, ought to seek the advice of a healthcare professional before receiving a Swedish massage. It’s essential to speak any well being considerations with the therapeutic massage therapist to ensure a safe and efficient expertise.</text:p>
      <text:p text:style-name="Text_20_body">In conclusion, Swedish therapeutic therapeutic massage can be a wholesome and relaxing selection for lots of people, provided that it is carried out by a certified practitioner and that any private health issues are taken into consideration.
(Image: <text:a xlink:type="simple" xlink:href="https://p0.pikist.com/photos/667/736/car-vehicle-wheels-mercedes-auto-sports-car-automobile-racing-car-contour-thumbnail.jpg" text:style-name="Internet_20_link" text:visited-style-name="Visited_20_Internet_20_Link">https://p0.pikist.com/photos/667/736/car-vehicle-wheels-mercedes-auto-sports-car-automobile-racing-car-contour-thumbnai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wedish_massage</dc:title>
  </office:meta>
</office:document-meta>
</file>