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wot_analysis_and_diffe_ent_p_oducts"/>Introduction:
In recent years, Egypt has witnessed a significant growth in the field of website development. With a rapidly growing economy and an increasing emphasis on digitalization, businesses and individuals alike have recognized the importance of having a strong online presence. This report aims to shed light on the current state of website development in egypt (<text:a xlink:type="simple" xlink:href="https://www.go-vespa.pt/community/profile/dianehalford948/" text:style-name="Internet_20_link" text:visited-style-name="Visited_20_Internet_20_Link">https://www.go-vespa.pt/community/profile/dianehalford948</text:a>), including its key players, emerging trends, and the potential challenges faced by <text:a xlink:type="simple" xlink:href="https://Blog.Hubspot.com/marketing/what-is-digital-marketing" text:style-name="Internet_20_link" text:visited-style-name="Visited_20_Internet_20_Link">developers</text:a> in the country.</text:p>
      <text:p text:style-name="Text_20_body">Key Players in the Industry:
Egypt is home to a wide array of experienced website development agencies, freelancers, and professionals. Many of these entities have successfully carved out a niche for themselves in both domestic and international markets. Companies like Nilecode, Snapbizz, and eSpace Technologies have garnered a reputation for delivering high-quality websites, while also offering comprehensive services such as web design, website maintenance, and search engine optimization. The country also boasts a thriving community of freelance web developers who cater to the growing demand for customized and affordable solutions.</text:p>
      <text:p text:style-name="Text_20_body">Emerging Trends:
Egypt has experienced a surge in demand for mobile-friendly websites and the integration of responsive design. With a growing number of internet users accessing the web through smartphones and tablets, businesses are increasingly investing in responsive web design to ensure optimal user experience across different devices. Furthermore, the development of e-commerce platforms has gained traction in recent years, as businesses recognize the potential of online retailing in Egypt's emerging middle class.</text:p>
      <text:p text:style-name="Text_20_body">(Image: <text:a xlink:type="simple" xlink:href="https://wpforms.com/wp-content/uploads/2021/02/great-contact-us-page-example.png" text:style-name="Internet_20_link" text:visited-style-name="Visited_20_Internet_20_Link">https://wpforms.com/wp-content/uploads/2021/02/great-contact-us-page-example.png</text:a>)Many developers have also embraced the utilization of content management systems (CMS) such as WordPress, Drupal, and Joomla. These platforms offer user-friendly interfaces, providing clients with the ability to easily manage and update their websites' content without extensive technical knowledge. The utilization of CMS has not only expedited website development processes but has also made websites more cost-effective for small businesses and startups.</text:p>
      <text:p text:style-name="Text_20_body">(Image: <text:a xlink:type="simple" xlink:href="https://designshack.net/wp-content/uploads/boop-contact.jpg" text:style-name="Internet_20_link" text:visited-style-name="Visited_20_Internet_20_Link">https://designshack.net/wp-content/uploads/boop-contact.jpg</text:a>)Challenges:
Despite the growth and potential within the industry, developers in Egypt face certain challenges. The most prominent of these challenges include the lack of skilled professionals, inconsistent internet speeds, and the need for continuous adaptation to evolving technologies. The <text:a xlink:type="simple" xlink:href="https://www.investopedia.com/terms/d/digital-marketing.asp" text:style-name="Internet_20_link" text:visited-style-name="Visited_20_Internet_20_Link">shortage</text:a> of skilled professionals, specifically those proficient in the latest programming languages and web development frameworks, hinders the overall progress of the industry. Additionally, inconsistent internet speeds pose obstacles in delivering seamless user experiences and can lead to higher bounce rates on websites.</text:p>
      <text:p text:style-name="Text_20_body">Conclusion:
The website development industry in Egypt continues to flourish, driven by the increasing digitalization of businesses, the rapid growth of e-commerce, and the expanding internet user base. With a number of key players and emerging trends, Egypt is poised to become a regional hub for web development. However, addressing the challenges faced in terms of skills development and internet infrastructure will be crucial to sustaining this growth in the long run. As Egypt continues its journey towards a digital economy, website development will undoubtedly play a pivotal role in the country's overall prog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wot_analysis_and_diffe_ent_p_oducts</dc:title>
  </office:meta>
</office:document-meta>
</file>