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wot_analysis_evaluate"/>(Image: <text:a xlink:type="simple" xlink:href="https://p0.pikist.com/photos/743/294/mockup-screen-smartphone-website-blog-word-info-news-development-thumbnail.jpg" text:style-name="Internet_20_link" text:visited-style-name="Visited_20_Internet_20_Link">https://p0.pikist.com/photos/743/294/mockup-screen-smartphone-website-blog-word-info-news-development-thumbnail.jpg</text:a>)Introduction:
In today's highly interconnected world, businesses are increasingly recognizing the importance of leveraging digital marketing and social media marketing to enhance their online presence, engage with customers, and drive sales. This case study explores the successful implementation of digital marketing strategies by XYZ Company, highlighting the transformative impact it had on their business.</text:p>
      <text:p text:style-name="Text_20_body">Background:
XYZ Company, a leading e-commerce platform, had been operating successfully for several years but faced fierce competition in an increasingly crowded marketplace. To maintain their competitive edge and sustain growth, the company decided to invest heavily in digital marketing and social media marketing. The goals were to increase brand visibility, improve customer engagement, and ultimately drive conversions.</text:p>
      <text:p text:style-name="Text_20_body">Strategy and Implementation:
Targeted Advertising Campaigns:
XYZ Company developed a comprehensive digital advertising strategy to target potential customers. This included leveraging Google AdWords and social media advertising to reach a wider audience segment. By using precise targeting parameters, such as demographics, interests, and online behavior, the company was able to optimize ad placements, resulting in increased click-through rates and conversions.</text:p>
      <text:p text:style-name="Text_20_body"><text:a xlink:type="simple" xlink:href="https://upmasty.com/blog/index.php?entryid=16838" text:style-name="Internet_20_link" text:visited-style-name="Visited_20_Internet_20_Link">Search Engine Optimization</text:a> (SEO):
Recognizing the importance of organic search traffic, XYZ Company invested in SEO techniques to improve their website's visibility on search engines. By conducting thorough keyword research, optimizing meta tags, and consistently producing high-quality content, the company's website climbed the search engine rankings, leading to increased organic traffic and brand exposure.</text:p>
      <text:p text:style-name="Text_20_body">Engaging Social Media Presence:
XYZ Company created and maintained an active presence on popular social media platforms, such as Facebook, Instagram, and Twitter. They focused on sharing relevant and engaging content that resonated with their target audience. By using captivating visuals, crafting compelling captions, and initiating conversations with users, the company successfully built a loyal community of followers who actively engaged with their posts and shared their content, leading to increased brand recognition and reach.</text:p>
      <text:p text:style-name="Text_20_body">Influencer Partnerships:
As part of their social media marketing strategy, XYZ Company collaborated with influencers in their industry. Through strategic partnerships, the company was able to tap into influencer's established audience, achieve higher engagement rates, and create a sense of credibility and trust among potential customers. By offering exclusive discounts and giveaways, these partnerships resulted in increased traffic, conversions, and brand awareness.</text:p>
      <text:p text:style-name="Text_20_body">(Image: <text:a xlink:type="simple" xlink:href="https://p0.pikist.com/photos/353/533/construction-sign-under-3d-background-banner-building-business-caution-thumbnail.jpg" text:style-name="Internet_20_link" text:visited-style-name="Visited_20_Internet_20_Link">https://p0.pikist.com/photos/353/533/construction-sign-under-3d-background-banner-building-business-caution-thumbnail.jpg</text:a>)Results:
The implementation of digital marketing and social media marketing strategies yielded significant results for XYZ Company:</text:p>
      <text:p text:style-name="Text_20_body">Increased Website Traffic:
By employing effective SEO techniques and targeted advertising campaigns, XYZ Company experienced a substantial growth in website traffic. Organic search traffic increased by 40%, accounting for a significant portion of overall website visits.</text:p>
      <text:p text:style-name="Text_20_body">Enhanced Brand Visibility:
The company's social media presence allowed them to connect with their target audience on a deeper level, resulting in increased brand visibility and recognition. Their follower base grew by 60% across all platforms, translating into greater exposure and engagement.</text:p>
      <text:p text:style-name="Text_20_body">Higher Conversion Rates:
The combination of targeted advertising campaigns and influencer partnerships led to a remarkable increase in conversions. The conversion rate skyrocketed by 25%, as the company successfully attracted high-quality leads and generated more sales.</text:p>
      <text:p text:style-name="Text_20_body">Improved Customer Engagement:
The <text:a xlink:type="simple" xlink:href="https://skillshop.exceedlms.com/student/collection/648385-digital-marketing" text:style-name="Internet_20_link" text:visited-style-name="Visited_20_Internet_20_Link">engaging</text:a> social media presence of XYZ Company enabled them to foster meaningful interactions with their customers. Their posts received a significant number of likes, comments, and shares, creating a sense of community and loyalty among their followers.</text:p>
      <text:p text:style-name="Text_20_body">Conclusion:
This case study highlights the transformative impact of digital marketing and social media marketing on XYZ Company's business. By adopting a comprehensive digital marketing strategy and leveraging the power of social media, the company experienced increased brand visibility, higher website traffic, enhanced customer engagement, and ultimately higher conversion rates. This success story serves as a testament to the immense potential of digital marketing and underlines the necessity for businesses to embrace its power in today's digital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wot_analysis_evaluate</dc:title>
  </office:meta>
</office:document-meta>
</file>