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combining_it_with_a_healthy_lifestyle"/>The Chronicles of Order Trugenix</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understanding the efficacy and reception of Trugenix becomes pertinent. This report delves into consumer reviews, the composition of <text:a xlink:type="simple" xlink:href="https://advansbum.by/?option=com_k2&amp;view=itemlist&amp;task=user&amp;id=1187527" text:style-name="Internet_20_link" text:visited-style-name="Visited_20_Internet_20_Link">Trugenix reviews</text:a> supplements, and the overall impact these products are said to have on users.</text:p>
      <text:p text:style-name="Text_20_body">Overview of Trugenix</text:p>
      <text:p text:style-name="Text_20_body">Trugenix markets a line of dietary supplements that purportedly support various aspects of health and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Image: <text:a xlink:type="simple" xlink:href="https://c.pxhere.com/photos/c0/0b/noodles_pasta_green_spinach_cooking_raw_food_ingredient-1087346.jpg!d" text:style-name="Internet_20_link" text:visited-style-name="Visited_20_Internet_20_Link">https://c.pxhere.com/photos/c0/0b/noodles_pasta_green_spinach_cooking_raw_food_ingredient-1087346.jpg!d</text:a>)Consumer Reviews: Positive Receptions</text:p>
      <text:p text:style-name="Text_20_body">Upon perusing various online platforms for consumer feedback, several patterns emerge regarding the positive aspects of Trugenix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text:a xlink:type="simple" xlink:href="https://wiki.vst.hs-furtwangen.de/wiki/TruGenix:_Safe_Usage_And_Dosage_Tips" text:style-name="Internet_20_link" text:visited-style-name="Visited_20_Internet_20_Link">Trugenix reviews</text:a>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ext:a xlink:type="simple" xlink:href="https://code.getnoc.com/lovieborowski" text:style-name="Internet_20_link" text:visited-style-name="Visited_20_Internet_20_Link">Trugenix Ingredients</text:a>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rugenix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ext:a xlink:type="simple" xlink:href="http://xn--9t4b5e19d3g97g.com/bbs/board.php?bo_table=free&amp;wr_id=46795" text:style-name="Internet_20_link" text:visited-style-name="Visited_20_Internet_20_Link">Buy Trugenix</text:a>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rugenix Supplements</text:p>
      <text:p text:style-name="Text_20_body">A closer examination of the ingredients in Trugenix supplements reveals a mix of vitamins, minerals, adaptogens, and herbal extracts. Common inclusions are Vitamin B complex for energy, Magnesium for relaxation and sleep support,  <text:a xlink:type="simple" xlink:href="https://www.yewiki.org/TruGenix_Male_Enhancement:_The_Science_Behind_Its_Effectiveness" text:style-name="Internet_20_link" text:visited-style-name="Visited_20_Internet_20_Link">Trugenix reviews</text:a>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rugenix can vary.</text:p>
      <text:p text:style-name="Text_20_body">Concluding Remarks</text:p>
      <text:p text:style-name="Text_20_body">Overall, the landscape of <text:a xlink:type="simple" xlink:href="https://ssh.joshuakmckelvey.com/cecilauger7109" text:style-name="Internet_20_link" text:visited-style-name="Visited_20_Internet_20_Link">Trugenix reviews</text:a> is predominantly positive,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rugenix, it is advisable to approach these supplements as part of a broader lifestyle change rather than a standalone miracle cure. Consulting healthcare providers, particularly when managing pre-existing health conditions, can also be beneficial. As with any supplement, individual results may vary, and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combining_it_with_a_healthy_lifestyle</dc:title>
  </office:meta>
</office:document-meta>
</file>