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itlab.digineers.nl/omagarza511105" text:style-name="Internet_20_link" text:visited-style-name="Visited_20_Internet_20_Link">Trugenix Supplement</text:a><text:bookmark text:name="t_ugenix:comp_ehensive_p_oduct_eview"/> At A Glance</text:p>
      <text:p text:style-name="Text_20_body">Trugenix is a relatively new entrant in the domain of dietary supplements, claiming to offer various health benefits ranging from enhanced energy levels to improved cognitive function. As consumer interest in wellness products continues to rise, understanding the efficacy and reception of Trugenix becomes pertinent. This report delves into consumer reviews, the composition of Trugenix supplements, and the overall impact these products are said to have on users.</text:p>
      <text:p text:style-name="Text_20_body">Overview of Trugenix</text:p>
      <text:p text:style-name="Text_20_body">Trugenix markets a line of dietary supplements that purportedly support various aspects of health and well-being. Their products are generally positioned as offering natural solutions to common health concerns such as fatigue,  <text:a xlink:type="simple" xlink:href="https://verkaufs-lexikon.de/index.php?title=TruGenix:_Enhancing_Your_Lifestyle_Naturally" text:style-name="Internet_20_link" text:visited-style-name="Visited_20_Internet_20_Link">Trugenix reviews</text:a> lack of concentration, and  <text:a xlink:type="simple" xlink:href="https://gmcguire.digital.uic.edu/mediawiki/index.php?title=User:EdwinOsman681" text:style-name="Internet_20_link" text:visited-style-name="Visited_20_Internet_20_Link">Trugenix reviews</text:a> immune support. The company emphasizes its use of high-quality ingredients, often touting their supplements as being free from artificial additives.</text:p>
      <text:p text:style-name="Text_20_body">Consumer Reviews: Positive Receptions</text:p>
      <text:p text:style-name="Text_20_body">Upon perusing various online platforms for consumer feedback, several patterns emerge regarding the positive aspects of <text:a xlink:type="simple" xlink:href="https://git.logicp.ca/maynardloane07" text:style-name="Internet_20_link" text:visited-style-name="Visited_20_Internet_20_Link">order Trugenix</text:a> supplements. Many users report noticeable improvements in their energy levels shortly after beginning usage. This boost is often attributed to the combination of ingredients designed to support metabolic function and physical vitality.</text:p>
      <text:p text:style-name="Text_20_body">Another highlight in reviews is the cognitive enhancement some individuals claim to experience. Users frequently mention increased focus and mental clarity, essential for individuals dealing with demanding work environments or academic pressures. Several reviews suggest experiencing these benefits without unwanted side effects, which is a significant advantage for those cautious about supplement-induced jitteriness or  <text:a xlink:type="simple" xlink:href="http://newportbushorchestra.org/index.php/User:VerenaWhittingto" text:style-name="Internet_20_link" text:visited-style-name="Visited_20_Internet_20_Link">Trugenix reviews</text:a> sleeplessness.</text:p>
      <text:p text:style-name="Text_20_body">Additionally, Trugenix receives praise for its user-friendly approach, with straightforward instructions and easy-to-swallow capsules. The company's transparency regarding ingredients and sourcing is also lauded, fostering a sense of trust and reliability among consumers, who feel assured about what they are putting into their bodies.</text:p>
      <text:p text:style-name="Text_20_body">Critical Perspectives</text:p>
      <text:p text:style-name="Text_20_body">Despite the accolades, not all reviews paint <text:a xlink:type="simple" xlink:href="https://www.yewiki.org/User:TedQuintana1045" text:style-name="Internet_20_link" text:visited-style-name="Visited_20_Internet_20_Link">Trugenix</text:a> in a favorable light. Some consumers express dissatisfaction with the product's pricing, considering it relatively high compared to other alternatives available on the market. For budget-conscious individuals, this can be a deterring factor, potentially limiting the wide-scale adoption of the products.</text:p>
      <text:p text:style-name="Text_20_body">A recurrent theme in some critical reviews is the perceived variability of results. While numerous users hail Trugenix for its efficacy, others report minimal to no change in their health status after consistent use, suggesting that the supplements may not be universally effective. This raises questions about the role of individual differences in metabolic response and the intrinsic complexity of dietary supplements' effectiveness.</text:p>
      <text:p text:style-name="Text_20_body">Furthermore, there are concerns regarding the lack of comprehensive clinical studies supporting some of Trugenix's claims. While consumer testimonials can be persuasive, they are inherently subjective, raising the issue of placebo effect versus actual physiological impact. Potential buyers are advised to scrutinize these aspects carefully, recognizing the importance of scientific backing in substantiating health-related assertions.</text:p>
      <text:p text:style-name="Text_20_body">The Composition of Trugenix Supplements</text:p>
      <text:p text:style-name="Text_20_body">A closer examination of the ingredients in Trugenix supplements reveals a mix of vitamins, minerals, adaptogens, and herbal extracts. Common inclusions are Vitamin B complex for energy, Magnesium for relaxation and sleep support,  <text:a xlink:type="simple" xlink:href="http://soloture.cafe24.com/tc/guestbook?TSSESSIONsoloturecafe24comtc=340856d725285e273a9daba66d426e62" text:style-name="Internet_20_link" text:visited-style-name="Visited_20_Internet_20_Link">Trugenix reviews</text:a> and Ginseng, known for its purported cognitive-enhancing properties. The products often integrate adaptogens like Ashwagandha, aimed at stress reduction and mood stabilization.</text:p>
      <text:p text:style-name="Text_20_body">The natural orientation of these ingredients aligns with the growing consumer trend favoring holistic and less synthetic health solutions. Importantly, these components are generally well-researched individually,  <text:a xlink:type="simple" xlink:href="https://gmcguire.digital.uic.edu/mediawiki/index.php?title=TruGenix:_Benefits_For_Increased_Stamina" text:style-name="Internet_20_link" text:visited-style-name="Visited_20_Internet_20_Link">Trugenix reviews</text:a> though their synergistic effects in the specific formulations presented by Trugenix can vary.</text:p>
      <text:p text:style-name="Text_20_body">Concluding Remarks</text:p>
      <text:p text:style-name="Text_20_body">Overall, the landscape of <text:a xlink:type="simple" xlink:href="https://ummahpediatrician.com/elektrotovary-1/nizkovoltnoe-oborudovanie/elektroteplovye-rele-i-aksessuary/b0050421-rele-elektroteplovoe-era-pro-drt30-0055-0070-e-rti-3361-55-70a-detail.html" text:style-name="Internet_20_link" text:visited-style-name="Visited_20_Internet_20_Link">Trugenix reviews</text:a> is predominantly positive, with consumers expressing satisfaction over increased energy, improved focus, and a user-friendly experience. However, potential buyers need to weigh these individual testimonies against mixed reviews concerning price, result variability, and limited scientific substantiation.</text:p>
      <text:p text:style-name="Text_20_body">For those considering Trugenix, it is advisable to approach these supplements as part of a broader lifestyle change rather than a standalone miracle cure. Consulting healthcare providers, particularly when managing pre-existing health conditions, can also be beneficial. As with any supplement, individual results may vary, and maintaining realistic expectations while prioritizing overall health and well-being remains pivo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comp_ehensive_p_oduct_eview</dc:title>
  </office:meta>
</office:document-meta>
</file>