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_ugenix:compa_ing_it_to_othe_male_enhancement_supplements"/>(Image: <text:a xlink:type="simple" xlink:href="https://media.springernature.com/w200/springer-static/cover/journal/40463.jpg" text:style-name="Internet_20_link" text:visited-style-name="Visited_20_Internet_20_Link">https://media.springernature.com/w200/springer-static/cover/journal/40463.jpg</text:a>)The Chronicles of Trugenix Reviews</text:p>
      <text:p text:style-name="Text_20_body">Introduction</text:p>
      <text:p text:style-name="Text_20_body">In the rapidly evolving health and wellness sector, <text:a xlink:type="simple" xlink:href="https://git.biosens.rs/rickey52e8942" text:style-name="Internet_20_link" text:visited-style-name="Visited_20_Internet_20_Link">Trugenix Ingredients</text:a> has emerged as a pioneering company, recognized for its commitment to innovation, sustainability, and high-quality products. Specializing in the development and supply of nutritional ingredients, Trugenix has positioned itself as a trusted partner for businesses looking to enhance their offerings with superior health benefits.</text:p>
      <text:p text:style-name="Text_20_body">Company Overview</text:p>
      <text:p text:style-name="Text_20_body">Founded with a mission to revolutionize the health and wellness industry, Trugenix Ingredients is at the forefront of delivering scientifically backed nutritional solutions. The company’s portfolio includes a diverse range of products, such as vitamins, minerals, herbal extracts, and specialty compounds designed to support various health needs. Their approach integrates the latest scientific research with advanced technology to ensure efficacy and safety.</text:p>
      <text:p text:style-name="Text_20_body">Innovative Product Offerings</text:p>
      <text:p text:style-name="Text_20_body">A key to Trugenix’s success is its dedication to innovation. The company continuously invests in research and development to introduce novel ingredients that meet the evolving demands of health-conscious consumers. Trugenix’s product line is distinguished by its commitment to bioavailability—ensuring that the body can effectively absorb and utilize the nutrients found in their supplements.</text:p>
      <text:p text:style-name="Text_20_body">One of the standout offerings from Trugenix is their line of adaptogenic herbs, which are designed to help the body manage stress and maintain balance. Adaptogens like Rhodiola Rosea, Ashwagandha, and Siberian Ginseng are just a few examples of the powerful botanicals included in their formulations, each selected for its unique health benefits.</text:p>
      <text:p text:style-name="Text_20_body">Another innovative area of focus for Trugenix is their development of probiotics and prebiotics. Recognizing the growing interest in gut health, Trugenix provides custom formulations that support digestive wellness. Their products are developed to maintain potency throughout the product’s shelf life, ensuring maximum benefit to the user.</text:p>
      <text:p text:style-name="Text_20_body">Commitment to Quality and Safety</text:p>
      <text:p text:style-name="Text_20_body">Trugenix Ingredients places a strong emphasis on quality control throughout its operations. The company adheres to stringent Good Manufacturing Practices (GMP) and undergoes regular audits to ensure that every product meets high safety standards. Trugenix’s ingredients and final products are subject to rigorous testing for purity, potency, and safety, utilizing both in-house and third-party laboratories to validate their findings.</text:p>
      <text:p text:style-name="Text_20_body">To build trust and transparency with consumers, Trugenix also prioritizes traceability in its supply chain. This approach allows them to provide detailed information on the sources and pathways of each ingredient, ensuring that they are sustainably and ethically obtained.</text:p>
      <text:p text:style-name="Text_20_body">Sustainability Initiatives</text:p>
      <text:p text:style-name="Text_20_body">Understanding the importance of environmental stewardship, Trugenix has integrated sustainability into every facet of its business. The company is committed to reducing its carbon footprint through energy-efficient practices and sustainable sourcing. Trugenix selects suppliers who comply with environmentally friendly practices and offers products that are both beneficial to health and gentle on the planet.</text:p>
      <text:p text:style-name="Text_20_body">Moreover, Trugenix actively works to minimize waste through recycling and innovative packaging solutions. By using recyclable materials and reducing excessive packaging,  Trugenix Ingredients the company makes strides towards more sustainable business operations. This commitment is not only crucial for ecological impact but also resonates with consumers who are increasingly conscious about the environmental implications of their purchasing choices.</text:p>
      <text:p text:style-name="Text_20_body">Partnerships and Collaborations</text:p>
      <text:p text:style-name="Text_20_body">Trugenix Ingredients values collaboration and has established numerous partnerships with academic institutions, research centers, and industry leaders. These alliances facilitate knowledge sharing and foster developments in ingredient innovation and application. By engaging in collaborative research projects, Trugenix continues to contribute to the broader scientific community while advancing its product capabilities.</text:p>
      <text:p text:style-name="Text_20_body">Market Position and Future Outlook</text:p>
      <text:p text:style-name="Text_20_body">Trugenix Ingredients stands out in the competitive landscape of nutritional ingredient suppliers by staying ahead of trends and focusing on areas poised for growth. With the global shift towards personalized health and wellness solutions, <text:a xlink:type="simple" xlink:href="http://link.ansanbaedal.shop/bbs/board.php?bo_table=free&amp;wr_id=150466" text:style-name="Internet_20_link" text:visited-style-name="Visited_20_Internet_20_Link">Trugenix</text:a> is well-positioned to expand its market reach and influence. Their strong foundation in science and technology, combined with their customer-centric approach, allows them to adapt swiftly to market demands.</text:p>
      <text:p text:style-name="Text_20_body">Looking forward, Trugenix aims to broaden its portfolio with more personalized health solutions, including nutrigenomics and precision nutrition offerings. Their dedication to continuous improvement and consumer satisfaction paves the way for sustained growth and innovation in the years ahead.</text:p>
      <text:p text:style-name="Text_20_body">Conclusion</text:p>
      <text:p text:style-name="Text_20_body"><text:a xlink:type="simple" xlink:href="http://xpbx.us.to/wikiblx/index.php?title=TruGenix_Male_Enhancement:_The_Science_Behind_Its_Effectiveness" text:style-name="Internet_20_link" text:visited-style-name="Visited_20_Internet_20_Link">Trugenix Ingredients</text:a> exemplifies what it means to be a leader in the health and  <text:a xlink:type="simple" xlink:href="https://tardigrade.site/index.php?title=User:LibbyKindel2164" text:style-name="Internet_20_link" text:visited-style-name="Visited_20_Internet_20_Link">Trugenix Ingredients</text:a> wellness industry. Through their innovative products, commitment to quality and safety,  <text:a xlink:type="simple" xlink:href="http://llamawiki.ai/index.php/User:AjaNyholm402" text:style-name="Internet_20_link" text:visited-style-name="Visited_20_Internet_20_Link">Trugenix Ingredients</text:a> sustainability efforts, and collaborative spirit, they have set a benchmark for excellence. As they continue to expand and innovate, Trugenix remains a pivotal force in enhancing the health and well-being of consumers worldwi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_ugenix:compa_ing_it_to_othe_male_enhancement_supplements</dc:title>
  </office:meta>
</office:document-meta>
</file>