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how_it_aids_in_ecove_y_and_healing"/>The Hidden Mystery Behind <text:a xlink:type="simple" xlink:href="https://gitlab.bsc.es/artampt516531" text:style-name="Internet_20_link" text:visited-style-name="Visited_20_Internet_20_Link">Trugenix Male</text:a></text:p>
      <text:p text:style-name="Text_20_body">The world of taxonomy is an intricate realm where scientists work tirelessly to categorize and describe the vast diversity of life on Earth. Within this biological classification system, the “order” is a rank used in the classification hierarchy that groups related families. One such intriguing order is Trugenix, which holds a significant place in the study of biology. In this article, we will delve into the fascinating aspects of the order Trugenix, exploring its characteristics, significance, and the remarkable species it encompasses.</text:p>
      <text:p text:style-name="Text_20_body">What is Trugenix?</text:p>
      <text:p text:style-name="Text_20_body">Trugenix is an order within the classification hierarchy of living organisms. The classification hierarchy organizes life forms based on shared characteristics and evolutionary relationships. In this structure, the order is situated between the class and family ranks, providing a means to categorize and understand the diversity of life. Trugenix, therefore, is a group that reflects the common traits and ancestry shared among its constituent species.</text:p>
      <text:p text:style-name="Text_20_body">Characteristics of the Order Trugenix</text:p>
      <text:p text:style-name="Text_20_body">The classification of an order is typically based on a set of shared characteristics that distinguish it from other groups. While specific information on Trugenix might tailor depending on ongoing research, generally, orders are defined by morphological,  <text:a xlink:type="simple" xlink:href="http://doctorwhen.com/kiwi/index.php/TruGenix:_The_Future_Of_Male_Enhancement_Supplements" text:style-name="Internet_20_link" text:visited-style-name="Visited_20_Internet_20_Link">order Trugenix</text:a> genetic, ecological, and behavioral traits.</text:p>
      <text:p text:style-name="Text_20_body">Morphological Features: Morphological traits refer to the physical structures of organisms within the order. These features can include body shape, limb structure, and other anatomical characteristics. Trugenix species often share distinct morphological traits that aid in identifying and classifying them accurately.</text:p>
      <text:p text:style-name="Text_20_body">Genetic Makeup: Advances in genetic research have revolutionized the way scientists classify organisms. DNA analysis allows researchers to uncover evolutionary relationships and refine the classification of orders like Trugenix. The genetic makeup of Trugenix species showcases similarities that underscore their evolutionary kinship.</text:p>
      <text:p text:style-name="Text_20_body">Ecological Niches:  <text:a xlink:type="simple" xlink:href="http://xpbx.us.to/wikiblx/index.php?title=User:GloriaColby5703" text:style-name="Internet_20_link" text:visited-style-name="Visited_20_Internet_20_Link">order Trugenix</text:a> Members of an order often occupy specific ecological niches. These niches describe the roles species play in their environments. Trugenix organisms may adapt to particular habitats, contributing to the health and stability of ecosystems.</text:p>
      <text:p text:style-name="Text_20_body">Behavioral Patterns: Behavioral traits, such as feeding habits, reproduction, and social interactions, further define the characteristics of an order. Trugenix may include species with unique behaviors that help them thrive in their respective environments.</text:p>
      <text:p text:style-name="Text_20_body">Significance of Trugenix in the Natural World</text:p>
      <text:p text:style-name="Text_20_body">The order Trugenix holds significant ecological and evolutionary importance. Each species within this order plays a crucial role in maintaining ecological balance and contributes to the rich tapestry of life on our planet. Understanding the dynamics of Trugenix aids scientists in comprehending broader ecological processes.</text:p>
      <text:p text:style-name="Text_20_body">Biodiversity and  <text:a xlink:type="simple" xlink:href="https://git.panggame.com/timmym62961196" text:style-name="Internet_20_link" text:visited-style-name="Visited_20_Internet_20_Link">Buy Trugenix</text:a> Ecosystem Stability: The diversity within Trugenix contributes to overall biodiversity, which is vital for ecosystem resilience. Diverse communities are better equipped to withstand environmental changes and disruptions, ensuring the stability of ecosystems.</text:p>
      <text:p text:style-name="Text_20_body">Evolutionary Insights: Studying Trugenix provides valuable insights into evolutionary processes. Researchers can trace the evolutionary history of the order, revealing how species have adapted to various environments over time. This understanding enhances our broader knowledge of evolution and adaptation.</text:p>
      <text:p text:style-name="Text_20_body">Conservation Efforts: Recognizing the species within Trugenix that are at risk of extinction is essential for conservation efforts. Conservationists can develop strategies to protect these species and their habitats, contributing to global biodiversity conservation goals.</text:p>
      <text:p text:style-name="Text_20_body">Notable Species Within Trugenix</text:p>
      <text:p text:style-name="Text_20_body">The <text:a xlink:type="simple" xlink:href="http://sgvalley.co.kr/bbs/board.php?bo_table=free&amp;wr_id=307460" text:style-name="Internet_20_link" text:visited-style-name="Visited_20_Internet_20_Link">order Trugenix</text:a> is home to an array of fascinating species, each with its own unique adaptations and ecological roles. While this article does not delve into specific examples,  <text:a xlink:type="simple" xlink:href="https://www.hohenbergen.de/index.php/TruGenix_Male_Enhancement:_Myths_Vs._Facts_About_Male_Enhancement" text:style-name="Internet_20_link" text:visited-style-name="Visited_20_Internet_20_Link">order Trugenix</text:a> it's important to highlight that continued research is likely to uncover new and exciting members within this order. Exploring these species provides opportunities for discovery and deeper understanding of the natural world.</text:p>
      <text:p text:style-name="Text_20_body">Challenges and Future Research Directions</text:p>
      <text:p text:style-name="Text_20_body">Despite significant advances in the study of Trugenix, challenges remain. Habitat loss, climate change, and  <text:a xlink:type="simple" xlink:href="http://www.aethier.co.uk/redirect.php?url=http://soupandbread.net/2019/10/07/save-the-dates/" text:style-name="Internet_20_link" text:visited-style-name="Visited_20_Internet_20_Link">order Trugenix</text:a> human activities continue to pose threats to the species within this order. Ongoing research is crucial for  order Trugenix addressing these challenges and ensuring the preservation of Trugenix biodiversity.</text:p>
      <text:p text:style-name="Text_20_body">Future research directions may include:</text:p>
      <text:p text:style-name="Text_20_body">Expanding Genetic Studies: Continued advancements in genetic sequencing technologies will enable scientists to explore the genetic diversity within Trugenix, leading to refined classifications and deeper evolutionary insights.</text:p>
      <text:p text:style-name="Text_20_body">Ecological Impact Assessments: Conducting comprehensive ecological studies will help elucidate the roles Trugenix species play in ecosystems and the impact of environmental changes on their populations.</text:p>
      <text:p text:style-name="Text_20_body">Public Awareness Campaigns:  <text:a xlink:type="simple" xlink:href="http://wiki.die-karte-bitte.de/index.php/TruGenix:_Maximizing_Its_Benefits" text:style-name="Internet_20_link" text:visited-style-name="Visited_20_Internet_20_Link">order Trugenix</text:a> Raising public awareness about the significance of Trugenix and the importance of conservation efforts can rally support for preserving these species and their environments.</text:p>
      <text:p text:style-name="Text_20_body">Conclusion</text:p>
      <text:p text:style-name="Text_20_body">In conclusion,  <text:a xlink:type="simple" xlink:href="http://rileysinspace.com/index.php?title=TruGenix:_Customer_Success_Stories" text:style-name="Internet_20_link" text:visited-style-name="Visited_20_Internet_20_Link">order Trugenix</text:a> the order Trugenix represents a captivating group within the taxonomy of life. Its unique characteristics, ecological significance, and evolutionary insights make it a subject of interest for researchers and conservationists alike. Understanding and safeguarding <text:a xlink:type="simple" xlink:href="https://drapia.org/11-WIKI/index.php/User:RobertaOstermann" text:style-name="Internet_20_link" text:visited-style-name="Visited_20_Internet_20_Link">Trugenix male Enhancement</text:a> is a testament to our commitment to preserving the rich diversity of life on Earth, ensuring that future generations can appreciate and learn from these remarkable spe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how_it_aids_in_ecove_y_and_healing</dc:title>
  </office:meta>
</office:document-meta>
</file>