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how_it_aids_in_ecove_y_and_healing"/>Beware: 10 Trugenix Ingredients Mistakes</text:p>
      <text:p text:style-name="Text_20_body">Trugenix, a company that specializes in health and wellness supplements, has steadily garnered attention in the dietary supplement industry. Known for its range of products that cater to various wellness needs, <text:a xlink:type="simple" xlink:href="https://truegenix.net/" text:style-name="Internet_20_link" text:visited-style-name="Visited_20_Internet_20_Link">Trugenix Supplement</text:a> has seen diverse reviews from its clientele, offering insights into the effectiveness and popularity of its products. This report delves into customer reviews to provide a clear picture of <text:a xlink:type="simple" xlink:href="https://truegenix.net/" text:style-name="Internet_20_link" text:visited-style-name="Visited_20_Internet_20_Link">Trugenix</text:a>'s offerings and consumer satisfaction.</text:p>
      <text:p text:style-name="Text_20_body">Product Variety and Target Audience</text:p>
      <text:p text:style-name="Text_20_body">Trugenix offers a variety of supplements aimed at enhancing different aspects of health, including weight loss, muscle building, cognitive enhancement, and overall nutritional balance. The brand targets a wide demographic, from fitness enthusiasts to those seeking to improve their general health and wellness. This diversity in product offerings has allowed Trugenix to tap into various consumer groups, each with distinct needs and expectations.</text:p>
      <text:p text:style-name="Text_20_body">Positive Reviews and Consumer Satisfaction</text:p>
      <text:p text:style-name="Text_20_body">Many positive reviews highlight Trugenix's effectiveness in delivering the promised health benefits. Customers often praise the brand for the noticeable improvements they experienced after consistent use. For instance, individuals using Trugenix weight loss supplements have reported significant reductions in body fat and improvements in metabolic rate. These results are often attributed to the high-quality ingredients and scientifically backed formulations that Trugenix incorporates into its products.</text:p>
      <text:p text:style-name="Text_20_body">Another product line that has received favorable feedback is Trugenix’s cognitive enhancement supplements. Users have reported enhanced focus, memory, and mental clarity. Positive reviews often emphasize the tangible difference these supplements make in daily productivity and mental stamina.</text:p>
      <text:p text:style-name="Text_20_body"><text:a xlink:type="simple" xlink:href="http://master.reter.info/www.youtube.com_embed_https:www.youtube.com_watch_v_p9htxqywiem" text:style-name="Internet_20_link" text:visited-style-name="Visited_20_Internet_20_Link">external site</text:a>The muscle-building supplements have also been commended by fitness enthusiasts, who have credited Trugenix with aiding in muscle recovery and growth. These reviews often highlight the protein-rich formulas that support intense workout regimens and contribute to quicker physique developments.</text:p>
      <text:p text:style-name="Text_20_body">Transparency and Ingredient Quality</text:p>
      <text:p text:style-name="Text_20_body">Trugenix's commitment to transparency and quality is another point frequently mentioned in positive customer reviews. The company provides detailed information about the ingredients used in their products, as well as the scientific research backing their efficacy. This transparency bolsters consumer trust and assurance, contributing to a positive brand reputation. Customers appreciate knowing what they are ingesting and are increasingly inclined towards brands that value ingredient integrity.</text:p>
      <text:p text:style-name="Text_20_body">Customer Service and  Trugenix reviews Responsiveness</text:p>
      <text:p text:style-name="Text_20_body">Trugenix’s customer service has been another focal point in reviews. Positive customer interactions have been highlighted, with many noting the company’s responsiveness and willingness to resolve issues. Whether addressing product inquiries or processing exchanges and refunds, <text:a xlink:type="simple" xlink:href="https://truegenix.net/" text:style-name="Internet_20_link" text:visited-style-name="Visited_20_Internet_20_Link">Trugenix</text:a> has generally been commended for its dedication to customer satisfaction.</text:p>
      <text:p text:style-name="Text_20_body">Constructive Criticism and Areas for Improvement</text:p>
      <text:p text:style-name="Text_20_body">Despite the overwhelmingly positive feedback, Trugenix has also faced some criticism. A few customers have reported experiencing mild side effects, such as digestive discomfort or allergic reactions. It’s important to note that reactions to supplements can be highly individual, and what works for one person may not work for another. Some consumers recommend that Trugenix include more comprehensive guidance on potential side effects and clear usage instructions to help mitigate these issues.</text:p>
      <text:p text:style-name="Text_20_body">Another area for improvement, as suggested by a section of consumers, is the pricing of Trugenix’s products. Some reviews mention that while the supplements are effective, they are relatively more expensive compared to other brands in the market. Customers seeking more budget-friendly options may find the price point a barrier to purchase, despite the perceived quality.</text:p>
      <text:p text:style-name="Text_20_body">Challenges with Availability</text:p>
      <text:p text:style-name="Text_20_body">A recurring theme in customer feedback is the availability of products. During high-demand periods, some customers have reported difficulties in acquiring their preferred Trugenix supplements due to stock shortages. This issue highlights a potential area where the company could improve logistic operations, ensuring consistent availability to meet consumer demand.</text:p>
      <text:p text:style-name="Text_20_body">Conclusion</text:p>
      <text:p text:style-name="Text_20_body">In conclusion, the reviews of Trugenix's products paint an overall positive picture, with considerable praise directed toward their effectiveness, ingredient quality, and customer service. The company has successfully positioned itself as a trusted option for those seeking high-quality health supplements backed by research and transparency. While there are areas for improvement, such as addressing the premium pricing and ensuring product availability, Trugenix’s dedication to customer satisfaction and health outcomes remains a defining characteristic of the brand. With continued focus on consumer feedback and product development, Trugenix is poised to maintain and potentially expand its footprint in the health and wellness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how_it_aids_in_ecove_y_and_healing</dc:title>
  </office:meta>
</office:document-meta>
</file>