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ugenix:how_it_helps_with_ch_onic_health_issues"/>Congratulations! Your Buy <text:a xlink:type="simple" xlink:href="https://tmp.pub/newtonwms61498" text:style-name="Internet_20_link" text:visited-style-name="Visited_20_Internet_20_Link">Trugenix reviews</text:a> Is About To Stop Being Relevant</text:p>
      <text:p text:style-name="Text_20_body">In the pursuit of health and wellness, dietary supplements have become a cornerstone for individuals seeking to enhance their overall well-being. Among countless options available in the market, <text:a xlink:type="simple" xlink:href="https://wiki.discuss.online/view/TruGenix:_Natural_Approach_To_Boosting_Libido" text:style-name="Internet_20_link" text:visited-style-name="Visited_20_Internet_20_Link">Trugenix review</text:a> Supplement has emerged as a popular choice for those aiming to boost their health through natural means. This article delves into the composition, benefits, usage, and scientific backing of <text:a xlink:type="simple" xlink:href="http://www.autogenmotors.com/bbs/board.php?bo_table=free&amp;wr_id=1779" text:style-name="Internet_20_link" text:visited-style-name="Visited_20_Internet_20_Link">Trugenix Supplement</text:a>, providing a thorough understanding of its role in enhancing health.</text:p>
      <text:p text:style-name="Text_20_body">Understanding <text:a xlink:type="simple" xlink:href="https://git.cloud.voxellab.rs/franciscocumin" text:style-name="Internet_20_link" text:visited-style-name="Visited_20_Internet_20_Link">Trugenix Supplement</text:a></text:p>
      <text:p text:style-name="Text_20_body">Trugenix is a dietary supplement designed to support various aspects of health through a blend of natural ingredients. It aims to provide essential nutrients that may be lacking in regular diets, thus assisting in improving bodily functions and promoting overall wellness. While the specific formula may vary slightly among different product lines under the Trugenix brand, the key ingredients typically include vitamins, minerals, herbal extracts, and other biologically active compounds.</text:p>
      <text:p text:style-name="Text_20_body">Key Ingredients and Their Benefits</text:p>
      <text:p text:style-name="Text_20_body">Vitamins and Minerals: Trugenix often contains a range of essential vitamins such as Vitamin C, Vitamin D, and a selection of B-complex vitamins. These are crucial for various bodily functions, including immune system support, energy production,  Trugenix Ingredients and maintaining healthy skin and bones. Minerals like magnesium and zinc are typically included for  <text:a xlink:type="simple" xlink:href="http://joshfreeman.org/index.php/User:WilsonCza050" text:style-name="Internet_20_link" text:visited-style-name="Visited_20_Internet_20_Link">Trugenix Supplement</text:a> their roles in metabolic processes and immune function.</text:p>
      <text:p text:style-name="Text_20_body">Herbal Extracts: Many Trugenix formulations incorporate herbal extracts known for  <text:a xlink:type="simple" xlink:href="https://squishmallowswiki.com/index.php/TruGenix_Male_Enhancement:_Comparing_It_To_Other_Male_Enhancement_Supplements" text:style-name="Internet_20_link" text:visited-style-name="Visited_20_Internet_20_Link">Trugenix Supplement</text:a> their health benefits. Common extracts include green tea, known for its antioxidant properties, and turmeric, which is used for its anti-inflammatory effects. These herbal components contribute to reducing oxidative stress and promoting a healthy inflammatory response in the body.</text:p>
      <text:p text:style-name="Text_20_body">Probiotics: Some versions of <text:a xlink:type="simple" xlink:href="https://git.eisenwiener.com/maddisonadame7" text:style-name="Internet_20_link" text:visited-style-name="Visited_20_Internet_20_Link">Trugenix supplement</text:a> include probiotics, which are beneficial bacteria that support gut health. A healthy gut microbiome is linked to improved digestion, enhanced immune function, and even mental health benefits.</text:p>
      <text:p text:style-name="Text_20_body">Adaptogens: Ingredients such as ashwagandha or Rhodiola rosea might be included for their adaptogenic properties, which help the body manage stress and  <text:a xlink:type="simple" xlink:href="https://wiki.dulovic.tech/index.php/TruGenix:_Combining_It_With_A_Healthy_Lifestyle" text:style-name="Internet_20_link" text:visited-style-name="Visited_20_Internet_20_Link">Trugenix Supplement</text:a> improve overall resilience.</text:p>
      <text:p text:style-name="Text_20_body">Health Benefits of <text:a xlink:type="simple" xlink:href="https://wiki.snooze-hotelsoftware.de/index.php?title=TruGenix_Male_Enhancement:_Understanding_Its_Health_Benefits" text:style-name="Internet_20_link" text:visited-style-name="Visited_20_Internet_20_Link">Trugenix</text:a> Supplement</text:p>
      <text:p text:style-name="Text_20_body">The formulation of Trugenix supplements aims to address multiple health aspects,  Trugenix offering a variety of benefits:</text:p>
      <text:p text:style-name="Text_20_body">Enhanced Immune Function: The combination of vitamins, minerals, and herbal extracts helps fortify the immune system, making the body more resilient against infections and illnesses.</text:p>
      <text:p text:style-name="Text_20_body">Improved Energy Levels: By providing essential nutrients that aid in energy metabolism, Trugenix can help reduce fatigue and promote sustained energy levels throughout the day.</text:p>
      <text:p text:style-name="Text_20_body">Support for Mental Clarity and Mood: Certain ingredients in Trugenix, like omega-3 fatty acids or adaptogens, are known to support cognitive function, enhance mental clarity, and help in maintaining a balanced mood.</text:p>
      <text:p text:style-name="Text_20_body">Digestive Health: The inclusion of probiotics promotes a healthy digestive system, which can improve nutrient absorption and reduce gastrointestinal issues.</text:p>
      <text:p text:style-name="Text_20_body">Usage and  <text:a xlink:type="simple" xlink:href="https://avazinnwiki.com/index.php/TruGenix:_Top_Ingredients_Explained" text:style-name="Internet_20_link" text:visited-style-name="Visited_20_Internet_20_Link">Trugenix Supplement</text:a> Dosage</text:p>
      <text:p text:style-name="Text_20_body">For optimal results,  <text:a xlink:type="simple" xlink:href="https://jimsusefultools.com/index.php/TruGenix:_Benefits_For_Increased_Stamina" text:style-name="Internet_20_link" text:visited-style-name="Visited_20_Internet_20_Link">Trugenix Supplement</text:a> it's crucial to follow the recommended dosage provided on the Trugenix supplement packaging or consult a healthcare professional. Dosages may vary based on the specific product version and an individual’s health status. It's generally advised to take the supplement with a meal to enhance nutrient absorption and minimize the risk of gastrointestinal discomfort.</text:p>
      <text:p text:style-name="Text_20_body">Scientific Backing and Safety</text:p>
      <text:p text:style-name="Text_20_body">The efficacy and safety of dietary supplements like Trugenix often depend on the scientific evidence supporting their ingredients. Many of the components found in Trugenix have been researched for their health benefits. For instance, studies have shown that antioxidants, such as those found in green tea, can combat oxidative stress, while probiotics have demonstrated benefits for gut health and immune function.</text:p>
      <text:p text:style-name="Text_20_body">However, while individual ingredients may be supported by research, it is essential to recognize that comprehensive clinical trials specifically on Trugenix may be limited. This highlights the importance of consulting with a healthcare provider before starting any new supplement, especially for individuals who are pregnant, nursing, have underlying health conditions, or are on medication.</text:p>
      <text:p text:style-name="Text_20_body">Conclusion</text:p>
      <text:p text:style-name="Text_20_body">Trugenix Supplement represents a multifaceted approach to enhancing health and wellness by harnessing the power of natural ingredients. With a composition tailored to support various physiological functions, it caters to individuals seeking a holistic supplement to complement their health regimen. As with any dietary supplement, it is crucial to approach its use responsibly, ensuring it aligns with individual health needs and goals. By doing so, users can potentially unlock the myriad benefits this natural product has to o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genix:how_it_helps_with_ch_onic_health_issues</dc:title>
  </office:meta>
</office:document-meta>
</file>