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_ugenix:how_it_wo_ks_in_the_body"/>The Secret For <text:a xlink:type="simple" xlink:href="http://shinhwaspodium.com/bbs/board.php?bo_table=free&amp;wr_id=2965189" text:style-name="Internet_20_link" text:visited-style-name="Visited_20_Internet_20_Link">Trugenix</text:a> Review Revealed in 5 Simple Steps</text:p>
      <text:p text:style-name="Text_20_body">In the ever-evolving landscape of health and wellness, Trugenix stands out as a revolutionary player, leveraging science-backed ingredients to support and enhance human health. This article delves into the core components of Trugenix products, exploring their benefits, origins, and  <text:a xlink:type="simple" xlink:href="https://galgbtqhistoryproject.org/wiki/index.php/TruGenix:_Tailoring_Your_Supplement_Regimen" text:style-name="Internet_20_link" text:visited-style-name="Visited_20_Internet_20_Link">Trugenix ingredients</text:a> the science that supports their efficacy.</text:p>
      <text:p text:style-name="Text_20_body">Trugenix products are designed with a focus on transparency and effectiveness, ensuring that consumers are fully informed about what they are putting into their bodies. Each ingredient is carefully selected for its health benefits and is supported by clinical research. Below, we take a closer look at some key ingredients that commonly feature in Trugenix formulations.</text:p>
      <text:p text:style-name="Text_20_body">Understanding the Key Ingredients in Trugenix</text:p>
      <text:p text:style-name="Text_20_body">1. Ashwagandha Extract</text:p>
      <text:p text:style-name="Text_20_body">One of the standout ingredients in many Trugenix products is Ashwagandha. This ancient medicinal herb has been used for centuries in Ayurvedic medicine. Ashwagandha is renowned for its adaptogenic properties, which help the body manage stress more effectively. Scientific studies have shown that Ashwagandha can reduce cortisol levels (the stress hormone) and help combat the symptoms of anxiety and depression. By including Ashwagandha, Trugenix aims to enhance mental well-being and improve the body's resilience to stressors.</text:p>
      <text:p text:style-name="Text_20_body">2. Green Tea Extract</text:p>
      <text:p text:style-name="Text_20_body">Green tea is another powerful ingredient featured in <text:a xlink:type="simple" xlink:href="https://git.homains.org/martigarland3" text:style-name="Internet_20_link" text:visited-style-name="Visited_20_Internet_20_Link">Trugenix Ingredients</text:a> products. Rich in antioxidants, particularly catechins, green tea extract is known for its myriad health benefits. The most notable catechin is epigallocatechin gallate (EGCG), which has been linked to weight management,  <text:a xlink:type="simple" xlink:href="http://classicalmusicmp3freedownload.com/ja/index.php?title=%E5%88%A9%E7%94%A8%E8%80%85:Bobby52137" text:style-name="Internet_20_link" text:visited-style-name="Visited_20_Internet_20_Link">Trugenix Ingredients</text:a> improved brain function,  <text:a xlink:type="simple" xlink:href="https://wiki.snooze-hotelsoftware.de/index.php?title=Benutzer:HoraceHeckel06" text:style-name="Internet_20_link" text:visited-style-name="Visited_20_Internet_20_Link">Trugenix Ingredients</text:a> and reduced risk of heart disease. Green tea extract also has thermogenic properties, which can help boost metabolism and promote fat oxidation, supporting those aiming for weight loss and improved energy levels.</text:p>
      <text:p text:style-name="Text_20_body">3. Turmeric and Curcumin</text:p>
      <text:p text:style-name="Text_20_body">No discussion of modern health ingredients would be complete without mentioning turmeric and its active compound, curcumin. Known for its anti-inflammatory and antioxidant properties, curcumin is a staple in Trugenix formulations. Chronic inflammation is a known contributor to many common diseases, including heart disease and cancer. Curcumin's ability to suppress molecules known to play a significant role in inflammation highlights its potential in disease prevention and health maintenance.</text:p>
      <text:p text:style-name="Text_20_body">4. Probiotics</text:p>
      <text:p text:style-name="Text_20_body">Gut health plays a crucial role in overall wellness, influencing everything from digestion to mental health. Probiotics, the beneficial bacteria found in Trugenix products, help maintain a healthy gut microbiome. By promoting a balanced and diverse microbiota, these probiotics can enhance nutrient absorption, support immune function, and even improve mood and cognitive function. Regular consumption of probiotics is associated with reduced gastrointestinal issues and improved metabolic health.</text:p>
      <text:p text:style-name="Text_20_body">5. Omega-3 Fatty Acids</text:p>
      <text:p text:style-name="Text_20_body">Omega-3s, particularly those derived from fish oil, such as EPA and DHA, are essential for cardiovascular health. These healthy fats are integral to brain function and have anti-inflammatory properties that support joint health and reduce the risk of chronic diseases. Trugenix products often include omega-3 supplements to help maintain heart health, improve cognitive function, and promote overall well-being.</text:p>
      <text:p text:style-name="Text_20_body">6. Collagen</text:p>
      <text:p text:style-name="Text_20_body">Collagen is the most abundant protein in the body, playing a vital role in skin elasticity, joint health, and bone strength. As the body ages,  Buy Trugenix collagen production decreases, leading to signs of aging. Trugenix includes collagen in its formulations to support skin health, enhance joint function, and promote overall vitality. Collagen supplementation can lead to improved skin hydration, reduced joint discomfort, and  <text:a xlink:type="simple" xlink:href="https://2k24.balccon.org/index.php?title=TruGenix_Male_Enhancement:_A_Comprehensive_Guide_To_Its_Uses" text:style-name="Internet_20_link" text:visited-style-name="Visited_20_Internet_20_Link">Trugenix Ingredients</text:a> healthier bones.</text:p>
      <text:p text:style-name="Text_20_body">7. Vitamins and  <text:a xlink:type="simple" xlink:href="https://wiki.snooze-hotelsoftware.de/index.php?title=TruGenix:_Customer_Success_Stories" text:style-name="Internet_20_link" text:visited-style-name="Visited_20_Internet_20_Link">Trugenix Ingredients</text:a> Minerals</text:p>
      <text:p text:style-name="Text_20_body">Trugenix products also include a broad spectrum of essential vitamins and minerals, which are fundamental to maintaining optimal health. Vitamins such as C, D, and E, along with minerals like magnesium and zinc, are crucial for immune support, energy production, and cellular function. These nutrients work synergistically to enhance overall health and well-being.</text:p>
      <text:p text:style-name="Text_20_body">Conclusion</text:p>
      <text:p text:style-name="Text_20_body">Trugenix takes a holistic approach to health and wellness by incorporating a diverse range of high-quality, scientifically-backed ingredients in its products. From stress management with Ashwagandha to gut health with probiotics, each component serves a specialized purpose that contributes to the overall efficacy of the product. </text:p>
      <text:p text:style-name="Text_20_body">Individuals seeking to enhance their health can feel confident in the transparency and integrity of <text:a xlink:type="simple" xlink:href="https://git.softuniq.eu/remonamullens" text:style-name="Internet_20_link" text:visited-style-name="Visited_20_Internet_20_Link">Trugenix ingredients</text:a>. As with any supplement regimen, it's always advisable to consult with healthcare professionals to tailor these solutions to specific health needs and conditions. Through careful consideration of its formulations, Trugenix continues to empower consumers to take charge of their health journey with informed cho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_ugenix:how_it_wo_ks_in_the_body</dc:title>
  </office:meta>
</office:document-meta>
</file>