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ugenix:the_impo_tance_of_thi_d-pa_ty_testing"/>Want An Easy Fix For Your Trugenix Ingredients? Read This!</text:p>
      <text:p text:style-name="Text_20_body"><text:a xlink:type="simple" xlink:href="http://master.reter.info/www.youtube.com_embed_https:www.youtube.com_watch_v_kiu24xfeyeo" text:style-name="Internet_20_link" text:visited-style-name="Visited_20_Internet_20_Link">external page</text:a>In recent years, the wellness and supplement industry has experienced considerable growth, with numerous products flooding the market aimed at enhancing various aspects of health. Among these, Trugenix has emerged as a notable brand, offering a range of health supplements aimed at improving general wellness, weight management, and mental clarity. This report delves into the <text:a xlink:type="simple" xlink:href="https://truegenix.net/" text:style-name="Internet_20_link" text:visited-style-name="Visited_20_Internet_20_Link">Trugenix</text:a> brand, its product offerings, benefits, consumer feedback, and market positioning.</text:p>
      <text:p text:style-name="Text_20_body">Trugenix: Brand and Product Line</text:p>
      <text:p text:style-name="Text_20_body">Trugenix is a supplement brand that has carved a niche in the health and wellness sector by providing products that are formulated with a focus on quality and efficacy. The brand offers a variety of supplements, each tailored to address specific health needs such as weight management, energy boosting, cognitive enhancement,  order <text:a xlink:type="simple" xlink:href="https://truegenix.net/" text:style-name="Internet_20_link" text:visited-style-name="Visited_20_Internet_20_Link">Trugenix</text:a> and general health support.</text:p>
      <text:p text:style-name="Text_20_body">One of the flagship products is the Trugenix Keto supplement, which is designed to aid individuals following a ketogenic diet. This product aims to support ketosis, a metabolic state where the body utilizes fat as its primary source of energy instead of carbohydrates, thus assisting in weight management. The supplement typically comprises ingredients like BHB (Beta-Hydroxybutyrate), which is known to support the quick transition to a state of ketosis and provide sustained energy levels.</text:p>
      <text:p text:style-name="Text_20_body">The Trugenix product line also includes other dietary supplements such as vitamins, minerals, probiotic blends, and multivitamins. Each product is formulated with natural ingredients, and the brand emphasizes its commitment to quality by adhering to manufacturing practices that ensure purity and potency.</text:p>
      <text:p text:style-name="Text_20_body">Benefits and Efficacy</text:p>
      <text:p text:style-name="Text_20_body">The benefits of using Trugenix products stem largely from their targeted formulations. For users of the Trugenix Keto supplement, the primary benefit is accelerated fat loss and improved energy levels,  <text:a xlink:type="simple" xlink:href="https://2k24.balccon.org/index.php?title=TruGenix:_Maximizing_Its_Benefits" text:style-name="Internet_20_link" text:visited-style-name="Visited_20_Internet_20_Link">Trugenix Supplement</text:a> which are crucial for individuals adhering to low-carb diets. By facilitating ketosis, users may experience reduced hunger, increased mental clarity, and sustained energy, which collectively contribute to an enhanced weight-loss journey.</text:p>
      <text:p text:style-name="Text_20_body">Other Trugenix products, like their multivitamins and probiotics, aim to support overall health. Multivitamins ensure that users receive essential nutrients that may be lacking in their regular diet. Probiotics improve digestive health by enhancing gut flora balance, potentially leading to better nutrient absorption and immune function. </text:p>
      <text:p text:style-name="Text_20_body">Consumer Feedback</text:p>
      <text:p text:style-name="Text_20_body">Consumer feedback on Trugenix products tends to be varied but generally positive, highlighting the efficacy of their supplements, especially the Keto variety. Many users report experiencing a significant boost in energy and an accelerated pace of weight loss after incorporating Trugenix supplements into their routine. Some users also mention an overall improvement in mental acuity and mood stability.</text:p>
      <text:p text:style-name="Text_20_body">However, it is important to note that experiences with supplements can be highly individual. While many have praised <text:a xlink:type="simple" xlink:href="https://truegenix.net/" text:style-name="Internet_20_link" text:visited-style-name="Visited_20_Internet_20_Link">Trugenix Supplement</text:a> for meeting their health and wellness goals, others have raised concerns about the time it takes to see noticeable results or variations in the product's effectiveness. Some consumers have also expressed a desire for  Trugenix reviews more transparency regarding ingredient sourcing and manufacturing processes.</text:p>
      <text:p text:style-name="Text_20_body">Market Position and Competition</text:p>
      <text:p text:style-name="Text_20_body">In the competitive landscape of dietary supplements, <text:a xlink:type="simple" xlink:href="https://truegenix.net/" text:style-name="Internet_20_link" text:visited-style-name="Visited_20_Internet_20_Link">Trugenix</text:a> has positioned itself as a brand that emphasizes quality and natural ingredients. This positioning is vital as consumers become more discerning about the products they choose, valuing transparency and efficacy over all else. Trugenix's focus on targeted supplementation—particularly its specialization in keto-support products—helps it stand out in a crowded market.</text:p>
      <text:p text:style-name="Text_20_body">Nonetheless, the brand faces stiff competition from numerous other supplement companies that have established robust customer bases and offer similar products. Brands like Perfect Keto, Forskolin Keto, and BioThrive Labs are direct competitors that cater to health-conscious consumers seeking ketogenic and general wellness supplements.</text:p>
      <text:p text:style-name="Text_20_body">Conclusion</text:p>
      <text:p text:style-name="Text_20_body">In summary, Trugenix represents a significant player in the health and wellness supplement market, with a range of products that cater to various health needs. Its commitment to using quality ingredients and targeting specific health outcomes has garnered a loyal consumer base and positive feedback, although its efficacy can be subjective.</text:p>
      <text:p text:style-name="Text_20_body">Potential consumers should carefully consider their health objectives and consult healthcare professionals to ensure that any supplementation aligns with their individual needs. As the wellness industry continues to evolve, brands like Trugenix will need to maintain transparency and innovation to remain relevant and meet the demands of health-conscious consum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_ugenix:the_impo_tance_of_thi_d-pa_ty_testing</dc:title>
  </office:meta>
</office:document-meta>
</file>