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_ugenix:unde_standing_its_health_benefits"/>How To Improve At <text:a xlink:type="simple" xlink:href="http://.ernst@akio.sakura.ne.jp/ghj/scr/scr.cgi" text:style-name="Internet_20_link" text:visited-style-name="Visited_20_Internet_20_Link">Trugenix</text:a> Review In 60 Minutes</text:p>
      <text:p text:style-name="Text_20_body">Introduction:</text:p>
      <text:p text:style-name="Text_20_body">Trugenix is a nutritional supplement brand that has attracted attention for its purported health benefits. This report aims to provide a detailed analysis of consumer and expert reviews of Trugenix products, highlighting the perceived efficacy, strengths, and areas of improvement. By aggregating online reviews and expert opinions, we can offer a balanced overview of Trugenix's impact in the health and nutrition marketplace.</text:p>
      <text:p text:style-name="Text_20_body">Overview of Trugenix:</text:p>
      <text:p text:style-name="Text_20_body">Trugenix offers a range of dietary supplements, often marketed with claims of boosting overall health, enhancing energy levels, supporting weight management, and improving specific health concerns. The brand emphasizes the use of natural ingredients, often touting rigorous quality checks and scientific research backing. This strategy appeals to health-conscious consumers seeking reliable and effective nutritional support without adverse effects commonly associated with synthetic compounds.</text:p>
      <text:p text:style-name="Text_20_body">Consumer Feedback:</text:p>
      <text:p text:style-name="Text_20_body">Reviews from users of Trugenix products are a mixed bag, showcasing diverse experiences and levels of satisfaction. A significant portion of consumers report positive outcomes, particularly in energy enhancement and improved digestive health. Many users appreciate the natural ingredient list and report fewer instances of side effects compared to other synthetic supplements. Notably, products aimed at weight management receive accolades for aiding in appetite control and metabolic support, but these effects seem more pronounced when coupled with lifestyle changes such as diet and exercise.</text:p>
      <text:p text:style-name="Text_20_body">However, not all feedback is glowing. Some users express dissatisfaction with perceived inefficacy, particularly in more ambitious health claims. Skeptics argue that certain benefits are overstated, or only experienced after prolonged usage not mentioned in marketing materials. A minority of reviews also cite issues with taste or texture, particularly in powdered supplements,  <text:a xlink:type="simple" xlink:href="https://git.softuniq.eu/katrice964764" text:style-name="Internet_20_link" text:visited-style-name="Visited_20_Internet_20_Link">Trugenix Male</text:a> and concerns about cost relative to perceived benefits.</text:p>
      <text:p text:style-name="Text_20_body">Expert Opinions:</text:p>
      <text:p text:style-name="Text_20_body">Healthcare professionals and nutritionists generally approach Trugenix with cautious optimism. Many experts highlight the brand's commitment to using natural ingredients and maintaining transparency regarding their formulations. They appreciate that the brand's marketing usually aligns with prevailing scientific theories about nutrients and health, avoiding over-the-top, unsubstantiated claims seen in some competitors.</text:p>
      <text:p text:style-name="Text_20_body">Nonetheless, experts advise consumers to manage expectations, understanding that supplements should complement a balanced diet and healthy lifestyle, rather than serve as cure-alls. Some nutritionists underscore the need for more independent, peer-reviewed research to substantiate Trugenix's claims conclusively. Additionally, experts often recommend consulting with healthcare providers before starting any new supplement regimen, particularly for individuals with existing health issues or those taking prescribed medications.</text:p>
      <text:p text:style-name="Text_20_body">Strengths of <text:a xlink:type="simple" xlink:href="https://wiki.outhistory.org/wiki/User:KristyPoate5" text:style-name="Internet_20_link" text:visited-style-name="Visited_20_Internet_20_Link">Buy Trugenix</text:a>:</text:p>
      <text:p text:style-name="Text_20_body">Natural Ingredients: The brand's dedication to using natural ingredients resonates with a health-conscious demographic wary of synthetic additives.</text:p>
      <text:p text:style-name="Text_20_body">Positive Consumer Experiences: Many users report tangible benefits in energy levels and weight management, bolstering the brand’s reputation.</text:p>
      <text:p text:style-name="Text_20_body">Brand Transparency: Trugenix's openness about ingredient sourcing and manufacturing processes appeals to informed consumers seeking trustworthy products.</text:p>
      <text:p text:style-name="Text_20_body">Areas for Improvement:</text:p>
      <text:p text:style-name="Text_20_body">Research and  <text:a xlink:type="simple" xlink:href="http://importpartsonline.sakura.tv/album/album.cgi?mode=detail&amp;no=16&amp;page=0" text:style-name="Internet_20_link" text:visited-style-name="Visited_20_Internet_20_Link">Trugenix</text:a> Development: Increased investment in independent studies could help substantiate claims and dispel skepticism among potential users.</text:p>
      <text:p text:style-name="Text_20_body">Marketing Clarifications: Clearer communication about expected timelines for results could better align consumer expectations with real-world outcomes.</text:p>
      <text:p text:style-name="Text_20_body">Product Diversity: Introducing more flavored options in powdered supplements or alterations to improve taste and texture could enhance user satisfaction.</text:p>
      <text:p text:style-name="Text_20_body">Conclusion:</text:p>
      <text:p text:style-name="Text_20_body">Trugenix is a noteworthy contender in the crowded field of nutritional supplements, with several strengths including a natural ingredient focus and positive user testimonials. However, the brand would benefit from bolstering its scientific credentials through additional research and managing consumer expectations through more precise marketing practices. For health enthusiasts seeking natural, supplementary nutritional support, <text:a xlink:type="simple" xlink:href="https://wiki.dulovic.tech/index.php/User:ThaddeusAugustin" text:style-name="Internet_20_link" text:visited-style-name="Visited_20_Internet_20_Link">Trugenix review</text:a> offers promising options, albeit with the understanding that no supplement can replace the foundation of good health: a balanced diet and active lifestyle. As the brand evolves, continued monitoring of consumer feedback and expert analysis will provide further insights into its long-term efficacy and market posi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_ugenix:unde_standing_its_health_benefits</dc:title>
  </office:meta>
</office:document-meta>
</file>