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unde_standing_supplement_potency"/>Trugenix Supplement Defined 101</text:p>
      <text:p text:style-name="Text_20_body">In the evolving world of dietary supplements and wellness products, <text:a xlink:type="simple" xlink:href="https://truegenix.net/" text:style-name="Internet_20_link" text:visited-style-name="Visited_20_Internet_20_Link">Trugenix</text:a> has emerged as a name of interest among consumers looking to enhance their health and vitality. With a growing range of products tailored for various health needs, the brand aims to capitalize on the demand for natural and effective supplements. This article will explore what Trugenix offers, the benefits associated with its products, considerations for purchasing, and how it fits into a holistic approach to wellness.</text:p>
      <text:p text:style-name="Text_20_body">What is Trugenix?</text:p>
      <text:p text:style-name="Text_20_body">Trugenix is a brand that offers a variety of nutritional supplements designed to support different aspects of health. While specific formulations and ingredients can vary across the product line, Trugenix typically features natural ingredients and is aimed at providing support for immune health, weight management, energy boost, and general wellness. Each product is typically developed with the aim of addressing common health concerns through scientifically backed formulations.</text:p>
      <text:p text:style-name="Text_20_body">Key Products and Their Benefits</text:p>
      <text:p text:style-name="Text_20_body">Trugenix Whey Protein: One of the standout products from Trugenix is their whey protein supplement. Designed to support muscle recovery and growth, it is particularly popular among fitness enthusiasts. The protein is sourced from high-quality ingredients, ensuring maximum efficacy in muscle repair after workouts.</text:p>
      <text:p text:style-name="Text_20_body">Trugenix Probiotic: Gut health has become a focal point in modern health discussions, and Trugenix offers a probiotic supplement that aims to improve digestive health, boost immunity, and enhance nutrient absorption. The supplement typically contains a generous count of live beneficial bacteria to support a healthy gut microbiome.</text:p>
      <text:p text:style-name="Text_20_body">Trugenix Weight Management Supplement: For those looking to manage their weight more effectively, Trugenix provides products that may support metabolism and reduce appetite. These often contain ingredients like green tea extract, capsicum, or chromium, known for their potential effects on weight management.</text:p>
      <text:p text:style-name="Text_20_body">Trugenix Multivitamin: With an array of vitamins and minerals, this product supports overall health and wellness. It is tailored to fill nutrient gaps in the diet and promote energy levels, immunity, and general well-being.</text:p>
      <text:p text:style-name="Text_20_body">Benefits of Using Trugenix Products</text:p>
      <text:p text:style-name="Text_20_body">Enhanced Nutritional Intake: Trugenix supplements are curated to provide essential nutrients that might be missing in one’s diet, making it easier to achieve daily nutritional goals.</text:p>
      <text:p text:style-name="Text_20_body">Support for Specific Health Concerns: With products targeting specific areas like immunity or gut health, <text:a xlink:type="simple" xlink:href="https://truegenix.net/" text:style-name="Internet_20_link" text:visited-style-name="Visited_20_Internet_20_Link">Buy Trugenix</text:a> can help address individual health goals or concerns.</text:p>
      <text:p text:style-name="Text_20_body">Quality and Research: The brand places emphasis on the quality of its ingredients and the research behind its formulations, which can reassure consumers about what they are consuming.</text:p>
      <text:p text:style-name="Text_20_body">Lifestyle Compatibility: Many Trugenix products are designed to be easily integrated into a busy lifestyle, whether through easy-to-mix powders, convenient capsules, or portable supplements.</text:p>
      <text:p text:style-name="Text_20_body">Considerations Before Purchasing</text:p>
      <text:p text:style-name="Text_20_body">Consultation with Healthcare Professionals: Before adding any new supplements to your regimen, it’s advisable to consult with a healthcare provider, especially if you have existing health conditions or are on medication.</text:p>
      <text:p text:style-name="Text_20_body">Ingredient Review: Always review the ingredient list to ensure there are no allergens or substances you may want to avoid.</text:p>
      <text:p text:style-name="Text_20_body">Quality Assurance: Ensure the products are purchased from reputable vendors or directly from the company to avoid counterfeit products, which can be common in the supplement industry.</text:p>
      <text:p text:style-name="Text_20_body">Research and Reviews: Look into customer reviews and studies that might exist on the efficacy of the specific products you are interested in. This can provide insight into how others have benefited from or  Trugenix Male rated the product.</text:p>
      <text:p text:style-name="Text_20_body">Where to Buy Trugenix</text:p>
      <text:p text:style-name="Text_20_body">Trugenix products can typically be purchased online through their official website or other online retailers. Physical stores like nutrition outlets or pharmacies might also stock their products. It is important to verify the authenticity of the platform you are purchasing from to ensure you receive genuine products.</text:p>
      <text:p text:style-name="Text_20_body">Integrating Trugenix into a Holistic Wellness Approach</text:p>
      <text:p text:style-name="Text_20_body">While <text:a xlink:type="simple" xlink:href="https://truegenix.net/" text:style-name="Internet_20_link" text:visited-style-name="Visited_20_Internet_20_Link">Trugenix</text:a> supplements can complement a healthy lifestyle, they should ideally be part of a broader wellness strategy. Good nutrition, regular physical activity, adequate sleep, and stress management are foundational to optimal health. Supplements can help address specific deficiencies or needs but should not replace whole foods or a balanced diet.</text:p>
      <text:p text:style-name="Text_20_body">In conclusion, Trugenix offers a diverse range of nutritional supplements designed to support various aspects of health and wellness. By understanding the benefits of these products and considering key factors before purchasing, consumers can make informed decisions that complement their health goals. Always remember that supplements work best when combined with healthy lifestyle choices and regular consultations with healthcare professionals.<text:a xlink:type="simple" xlink:href="http://master.reter.info/www.youtube.com_embed_https:www.youtube.com_watch_v_hqgws2ol5pk" text:style-name="Internet_20_link" text:visited-style-name="Visited_20_Internet_20_Link">external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unde_standing_supplement_potency</dc:title>
  </office:meta>
</office:document-meta>
</file>