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ugenix_male_enhancement:unde_standing_its_health_benefits"/>(Image: <text:a xlink:type="simple" xlink:href="https://i.ytimg.com/vi/NPUhx3R5paM/hq720.jpg" text:style-name="Internet_20_link" text:visited-style-name="Visited_20_Internet_20_Link">https://i.ytimg.com/vi/NPUhx3R5paM/hq720.jpg</text:a>)How Essential is Trugenix Ingredients. 10 Expert Quotes</text:p>
      <text:p text:style-name="Text_20_body">In the rapidly advancing sphere of health and wellness, Trugenix has emerged as a brand generating significant attention. Known primarily for its range of dietary supplements, Trugenix claims to enhance general well-being while addressing specific health concerns. This report delves into an evaluative review of Trugenix, examining its product efficacy, customer satisfaction, ingredients, and overall impact in the health supplement market.</text:p>
      <text:p text:style-name="Text_20_body">Founded on the principle of promoting health through natural means, <text:a xlink:type="simple" xlink:href="https://git.fanwikis.org/francisfahey04" text:style-name="Internet_20_link" text:visited-style-name="Visited_20_Internet_20_Link">Buy Trugenix</text:a> offers a range of supplements that target various aspects of human health, from energy enhancement and weight management to immune support and cognitive function. At the core of Trugenix’s philosophy is the use of clinically tested, high-quality ingredients purported to offer maximized health benefits without harmful side effects.</text:p>
      <text:p text:style-name="Text_20_body">Product Efficacy and Benefits</text:p>
      <text:p text:style-name="Text_20_body"><text:a xlink:type="simple" xlink:href="https://firefish.dev/manualgowrie57" text:style-name="Internet_20_link" text:visited-style-name="Visited_20_Internet_20_Link">Trugenix Male</text:a> has positioned itself in the market as a purveyor of scientifically backed products, often highlighting the natural origins and purity of its ingredients. Each product in the Trugenix line is designed with specific health goals in mind. For example, supplements aimed at boosting energy typically feature vitamin B complexes, ginseng, or coenzyme Q10 to impact energy levels positively. Weight management products often contain ingredients like green tea extract or garcinia cambogia, known for  <text:a xlink:type="simple" xlink:href="https://squishmallowswiki.com/index.php/TruGenix_Male_Enhancement:_Understanding_Its_Health_Benefits" text:style-name="Internet_20_link" text:visited-style-name="Visited_20_Internet_20_Link">Trugenix Male</text:a> their metabolism-boosting properties.</text:p>
      <text:p text:style-name="Text_20_body">Customer reviews, both written and ratings, suggest a generally favorable outcome for users. Many report noticeable improvements in energy levels, enhanced focus and concentration, and successful weight management, particularly when the supplements are combined with a balanced diet and regular exercise. It is important to note that individual results can vary significantly based on specific health conditions, genetic predispositions, and lifestyle choices.</text:p>
      <text:p text:style-name="Text_20_body">Ingredients and Safety</text:p>
      <text:p text:style-name="Text_20_body">Trugenix prides itself on transparency and quality assurance in its sourcing and manufacturing processes. The brand emphasizes its commitment to using non-GMO and often herbal ingredients, ensuring the absence of artificial colors, flavors,  <text:a xlink:type="simple" xlink:href="https://altlifewiki.com/index.php/TruGenix_Male_Enhancement:_Understanding_Its_Health_Benefits" text:style-name="Internet_20_link" text:visited-style-name="Visited_20_Internet_20_Link">Trugenix Male</text:a> and preservatives. Each formulation is reportedly subjected to rigorous testing for purity and potency before reaching consumers.</text:p>
      <text:p text:style-name="Text_20_body">Key ingredients such as omega-3 fatty acids, probiotics, herbal extracts, and key vitamins and minerals form the cornerstone of many Trugenix products. These are chosen not only for their individual benefits but for their synergistic effects when combined, aimed at boosting overall health outcomes. However, while the ingredient list often contains well-recognized components, potential users should conduct their own research or consult healthcare professionals to ensure safety, especially when dealing with allergies or pre-existing conditions.</text:p>
      <text:p text:style-name="Text_20_body">Market Presence and Reputation</text:p>
      <text:p text:style-name="Text_20_body">Trugenix has captured a notable share of the dietary supplement market, aided in part by strategic marketing efforts that include digital outreach, influencer partnerships, and a robust online presence. The company’s website and associated e-commerce platforms provide detailed information on each product, enhancing consumer trust and knowledge.</text:p>
      <text:p text:style-name="Text_20_body">Reputation-wise, Trugenix garners respectable scores from its user base, with many affirming the effectiveness and reliability of their products. Online forums and health blogs frequently cite Trugenix products in discussions about supplement usage and lifestyle enhancements. Positive testimonials often emphasize improved quality of life, energy,  <text:a xlink:type="simple" xlink:href="https://wiki.websitesdesigned4u.com/doku.php?id=t_ugenix_male_enhancement:unde_standing_its_health_benefits" text:style-name="Internet_20_link" text:visited-style-name="Visited_20_Internet_20_Link">Trugenix Male</text:a> and mental clarity, though there are occasional critiques regarding customer service or product availability.</text:p>
      <text:p text:style-name="Text_20_body">Challenges and  <text:a xlink:type="simple" xlink:href="https://altlifewiki.com/index.php/User:JorjaBrenner55" text:style-name="Internet_20_link" text:visited-style-name="Visited_20_Internet_20_Link">Trugenix Male</text:a> Criticisms</text:p>
      <text:p text:style-name="Text_20_body">Despite its accomplishments, Trugenix is not without its challenges. One recurring criticism is the price point, which some consumers consider high relative to similar offerings in the market. Premium pricing is often justified by the brand  Trugenix due to the quality and sourcing of ingredients, yet this remains a sticking point for budget-conscious shoppers.</text:p>
      <text:p text:style-name="Text_20_body">Additionally, like any supplement brand, Trugenix faces the inherent challenge of proving efficacy beyond anecdotal evidence. While user reviews are overwhelmingly positive, the scientific community often calls for more extensive, peer-reviewed studies to bolster claims made by dietary supplement manufacturers.</text:p>
      <text:p text:style-name="Text_20_body">Conclusion</text:p>
      <text:p text:style-name="Text_20_body">In conclusion, Trugenix stands as a noteworthy contender in the dietary supplement industry, providing a diverse array of products aimed at enhancing consumer health through natural and scientifically reviewed ingredients. It has successfully cultivated a strong brand reputation with its commitment to quality and consumer transparency.</text:p>
      <text:p text:style-name="Text_20_body">While price and the need for further scientific validation remain points for improvement, the general consensus around Trugenix is positive. For those seeking to supplement their health regimen, Trugenix offers promising options backed by user testimonials and a consistent commitment to quality. However, as with any supplement, potential users should approach with due diligence and consult healthcare professionals to ensure that Trugenix products align with their personal health needs and condi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_ugenix_male_enhancement:unde_standing_its_health_benefits</dc:title>
  </office:meta>
</office:document-meta>
</file>