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_male_enhancement:unde_standing_its_health_benefits"/>Most People Will Never Be Great At Trugenix Ingredients. Read Why</text:p>
      <text:p text:style-name="Text_20_body">The world of biotechnology is ever-evolving, birthing advancements and innovations that push the boundaries of medicine,  <text:a xlink:type="simple" xlink:href="https://drapia.org/11-WIKI/index.php/TruGenix_Male_Enhancement:_Understanding_Its_Health_Benefits" text:style-name="Internet_20_link" text:visited-style-name="Visited_20_Internet_20_Link">Trugenix male Enhancement</text:a> agriculture, and environmental science. Among the emerging players making waves in this field is <text:a xlink:type="simple" xlink:href="https://truegenix.net/" text:style-name="Internet_20_link" text:visited-style-name="Visited_20_Internet_20_Link">Trugenix</text:a>, a company devoted to advancing human health through cutting-edge biotechnological solutions. This report aims to explore the facets of Trugenix, its mission, and its pioneering contributions to biotechnology.</text:p>
      <text:p text:style-name="Text_20_body">Understanding Trugenix</text:p>
      <text:p text:style-name="Text_20_body">Trugenix is a forward-thinking biotechnology company that concentrates on developing innovative therapies by leveraging genetic engineering, molecular biology, and bioinformatics. Founded with the vision of transforming healthcare,  Trugenix review Trugenix has invested heavily in research and development (R&amp;D) to create therapeutic solutions that address a wide array of health conditions. As global health challenges become more complex, <text:a xlink:type="simple" xlink:href="https://truegenix.net/" text:style-name="Internet_20_link" text:visited-style-name="Visited_20_Internet_20_Link">Trugenix male Enhancement</text:a> remains committed to providing targeted, efficient, and personalized treatments.</text:p>
      <text:p text:style-name="Text_20_body">Key Areas of Focus</text:p>
      <text:p text:style-name="Text_20_body">Genetic Engineering: Trugenix is at the forefront of genetic engineering, working on developing technologies that can correct genetic anomalies underlying various diseases. By utilizing CRISPR-Cas9 and other gene-editing tools, <text:a xlink:type="simple" xlink:href="https://truegenix.net/" text:style-name="Internet_20_link" text:visited-style-name="Visited_20_Internet_20_Link">Trugenix</text:a> is pioneering efforts to repair genetic mutations, thus providing potential cures for genetic disorders.</text:p>
      <text:p text:style-name="Text_20_body">Bioinformatics: In an era where data drives innovation, Trugenix has embraced bioinformatics to analyze and interpret vast amounts of biological data. Through advanced computational methods, the company is able to identify potential therapeutic targets and biomarkers, expediting the drug discovery process.</text:p>
      <text:p text:style-name="Text_20_body">Regenerative Medicine: With a focus on repairing and regenerating damaged tissues and organs, Trugenix is exploring the potential of stem cells and tissue engineering. The company’s advancements in this domain hold promise for treating conditions like spinal cord injuries, heart disease, and diabetes.</text:p>
      <text:p text:style-name="Text_20_body">Precision Medicine: Recognizing that each individual’s genetic makeup influences their response to treatments, Trugenix is dedicated to developing precision medicine approaches. By utilizing genomics, the company aims to tailor treatments to individual patients, enhancing efficacy and minimizing adverse reactions.</text:p>
      <text:p text:style-name="Text_20_body">Innovations and Contributions</text:p>
      <text:p text:style-name="Text_20_body">Trugenix has made significant contributions to the biotechnology landscape. One of its notable achievements includes the development of a novel gene therapy targeting a rare genetic disorder. This therapy has shown promising results in preclinical trials, bringing hope to patients with limited treatment options.</text:p>
      <text:p text:style-name="Text_20_body">The company has also collaborated with academic institutions and healthcare providers to advance its research initiatives. These partnerships have enabled Trugenix to accelerate the translation of scientific discoveries into clinical applications, ensuring that innovative therapies reach patients faster.</text:p>
      <text:p text:style-name="Text_20_body">In addition to therapeutic advancements, Trugenix is committed to ethical responsibility and sustainability. The company is actively involved in initiatives aimed at minimizing the environmental impact of biotechnological processes. By optimizing laboratory practices and employing sustainable manufacturing processes, Trugenix ensures that its operations align with global sustainability goals.</text:p>
      <text:p text:style-name="Text_20_body">Challenges and Future Directions</text:p>
      <text:p text:style-name="Text_20_body">Despite its successes, Trugenix, like many biotechnology companies, faces challenges. Regulatory hurdles, high R&amp;D costs, and the complexity of biological systems are formidable obstacles that require strategic navigation. However,  Trugenix Supplement Trugenix’s commitment to innovation, collaboration, and adaptability positions it favorably to tackle these challenges.</text:p>
      <text:p text:style-name="Text_20_body">Looking forward, Trugenix aims to expand its pipeline of therapies and strengthen its presence in global markets. The company is exploring the integration of artificial intelligence (AI) and machine learning to enhance its research capabilities. By adopting these technologies, Trugenix hopes to streamline drug discovery, optimize clinical trial design, and predict treatment outcomes more accurately.</text:p>
      <text:p text:style-name="Text_20_body">Conclusion</text:p>
      <text:p text:style-name="Text_20_body">Trugenix represents a beacon of innovation in the biotechnology sector, driven by a mission to improve human health through scientific excellence. Its dedication to genetic engineering, regenerative medicine, and precision medicine underscores its role as a leader in biotechnology. As the company continues to advance its research and expand its horizons, it remains poised to make a lasting impact on healthcare and beyond.</text:p>
      <text:p text:style-name="Text_20_body">The road ahead is promising for Trugenix, with potential breakthroughs that could redefine the boundaries of what is possible in treating complex medical conditions. With its unwavering commitment to progress and its strategic vision, Trugenix is set to remain at the forefront of biotechnological innovation, shaping the future of medicine for years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_male_enhancement:unde_standing_its_health_benefits</dc:title>
  </office:meta>
</office:document-meta>
</file>