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stwo_thy_toto_sites_explained"/>Another prevalent concern revolves around the withdrawal of winnings. Players usually fear about lengthy withdrawal times or unexpected fees. However, verified toto websites typically commit to transparency in their cost processes, offering clear information relating to withdrawal timelines and any potential costs.</text:p>
      <text:p text:style-name="Text_20_body">Advanced Betting Strategies 
Once you have a stable understanding of sports betting odds, using superior strategies can elevate your betting sport. One approach is to look for discrepancies between your individual probability estimations and those reflected within the odds, aiming to search out worth bets. Another strategy includes betting against the general public, which can contain rejecting popular opinion in favor of a extra analytical approach. Additionally, contemplating elements such as 'hedging'—a technique that minimizes potential losses by placing multiple bets on different outcomes—can also prove advantageous. Insightful wagering requires not only analyzing the percentages but additionally understanding the broader context surrounding the sport.</text:p>
      <text:p text:style-name="Text_20_body">Improving your possibilities in toto betting may be achieved by way of thorough research and evaluation, creating efficient methods, and making knowledgeable decisions based mostly on information. Understand the various sorts of bets out there and the corresponding dangers. Staying disciplined together with your bankroll administration and utilizing statistical instruments can also provide a strategic edge. Analyzing tendencies, team types, and accidents will improve your betting knowledge and decision-making process.</text:p>
      <text:p text:style-name="Text_20_body">In the dynamic world of online betting, reliable toto websites play a vital position in ensuring gamers have a secure and secure expertise. With quite a few platforms obtainable, it becomes essential to know which of them are reliable and provide the most effective features. This article delves into the characteristics of dependable toto websites, guiding you thru what to search for when choosing a betting platform. Understanding the nuances of on-line betting will help you make informed choices and guarantee a positive expertise.</text:p>
      <text:p text:style-name="Text_20_body">To verify the reliability of a toto website, gamers should research its licensing information, <text:a xlink:type="simple" xlink:href="https://www.ennazaha.com/%EB%8F%9B%EB%8B%A8%EB%B0%B0-%EC%8A%88%EC%96%B4%EB%A7%A8-%EB%A8%B9%ED%8A%80-%EB%B0%A9%EC%A7%80-%EC%8B%9C%EC%8A%A4%ED%85%9C%EC%9D%98-%ED%98%81%EC%8B%A0%EA%B3%BC-%EC%8B%A0%EB%A2%B0/" text:style-name="Internet_20_link" text:visited-style-name="Visited_20_Internet_20_Link">read more</text:a> user evaluations, and assess the out there payment methods. Checking for encryption protocols and the presence of buyer help are important steps. It's additionally beneficial to interact with on-line gambling communities for insights into the location's popularity, serving to you make informed decisions.</text:p>
      <text:p text:style-name="Text_20_body">Moreover, regulatory bodies often provide sources for players to address grievances. This provides a layer of security, assuring customers that they can pursue action if they encounter points with the location.</text:p>
      <text:p text:style-name="Text_20_body">Participating in toto betting should by no means lead to emotional distress or financial hardship. Engage in self-reflection periodically to gauge your betting habits and make changes where necessary. Many betting platforms additionally provide sources, help, and tools that promote responsible playing, which users ought to take benefit of.</text:p>
      <text:p text:style-name="Text_20_body">When trying to find a good toto site, you need to prioritize safety features, licensing, cost options, customer assist, and consumer evaluations. Ensure the location has a responsive design and presents a extensive range of betting choices to enhance your expertise.</text:p>
      <text:p text:style-name="Text_20_body">Key Features of Verified Toto Sites 
When evaluating verified toto websites, a number of key features are important to consider. Firstly, the reliable licensing course of is a major attribute that distinguishes trustworthy platforms from fraudulent ones. Verified sites should prominently show their licensing information on their homepages.</text:p>
      <text:p text:style-name="Text_20_body">Understanding Betting Odds 
Betting odds are an important element of toto betting. They indicate the probability that a particular consequence will happen, as well as the potential payout if the wager is profitable. Odds can be introduced in several codecs, including fractional, decimal, and moneyline odds. For example, fractional odds of 5/1 indicate that for every $1 wager, you can win $5. Decimal odds make this even <text:a xlink:type="simple" xlink:href="https://kefacoat.com/%EB%A8%B9%ED%8A%80%EA%B2%80%EC%A6%9D-%EC%95%88%EC%A0%84-%EC%82%AC%EC%9D%B4%ED%8A%B8-%EC%88%9C%EC%9C%84-%EC%95%88%EC%A0%84%ED%95%9C-%EC%98%A8%EB%9D%BC%EC%9D%B8-%EB%B2%A0%ED%8C%85%EC%9D%84-%EC%9C%84/" text:style-name="Internet_20_link" text:visited-style-name="Visited_20_Internet_20_Link">more info</text:a> simple, expressing the entire payout, together with the preliminary stake.</text:p>
      <text:p text:style-name="Text_20_body">Increased Regulation and Legalization 
Recent years have witnessed a wave of legalization surrounding sports activities betting across varied jurisdictions, notably within the United States. The shift in the direction of regulatory frameworks indicates an acceptance of sports activities betting as a legitimate and responsible exercise. Bettors are actually benefiting from authorized protections, transparent odds, and extra dependable platforms.</text:p>
      <text:p text:style-name="Text_20_body">Second, variety in betting choices issues. The greatest sites cover an extensive vary of sports and occasions, providing choices for each novice and seasoned bettors. This consists of not only major sports activities like soccer and basketball but also niche sports that attract passionate follow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stwo_thy_toto_sites_explained</dc:title>
  </office:meta>
</office:document-meta>
</file>