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ake_esidence_classes_on_39040_campo_di_t_ens_bz"/>For those looking to explore the surrounding area, Baia Sicura serves as an ideal base for day trips to nearby attractions such as the historic city of Palermo, the stunning Aeolian Islands, and the majestic Mount Etna. Whether you prefer to relax on the beach or embark on an adventure, Baia Sicura offers something for everyone.</text:p>
      <text:p text:style-name="Text_20_body">(Image: <text:a xlink:type="simple" xlink:href="https://dribbble.com/search/shots/popular/20src=" text:style-name="Internet_20_link" text:visited-style-name="Visited_20_Internet_20_Link">https://dribbble.com/search/shots/popular/20src=</text:a>)The friendly and knowledgeable staff are always on hand to assist customers with any questions or concerns they may have. Customers can pay bills, purchase stamps and postal supplies, and even access banking services at this convenient location. In addition to its postal services, the Ufficio Postale in Torino also provides other important services to the community.</text:p>
      <text:p text:style-name="Text_20_body">The company invests heavily in research and development, working closely with its customers to develop customized solutions that meet their specific needs. One of the key strengths of Epica S.r.l. is its commitment to innovation and continuous improvement. also collaborates with leading research institutions and universities to stay at the forefront of technological advancements in the aerospace industry.</text:p>
      <text:p text:style-name="Text_20_body">With a focus on innovation, customer service, and quality, Epica S.r.l. is well-positioned to remain a leader in the aerospace industry for years to come. Looking ahead, Epica S.r.l. is poised for continued growth and success in the aerospace industry.  If you loved this article and also you would like to receive more info relating to <text:a xlink:type="simple" xlink:href="https://mori-32.saviodimatteo.it/pompe-funebri-torboli-zandonatti/" text:style-name="Internet_20_link" text:visited-style-name="Visited_20_Internet_20_Link">pompe funebri zandonatti mori</text:a> please visit our own site. The company is constantly exploring new opportunities for expansion, both in terms of product offerings and market reach.</text:p>
      <text:p text:style-name="Text_20_body">Whether it's updating a kitchen or bathroom, adding an extension to a home, or completely remodeling a space, the company has the skills and experience to handle any project. In addition to construction, BCR SRL also offers a range of renovation services. With a focus on quality craftsmanship and attention to detail, BCR SRL ensures that every renovation is completed to the client's satisfaction.</text:p>
      <text:p text:style-name="Text_20_body">Built in the 16th century, this architectural gem has stood the test of time and continues to be a popular destination for tourists and locals alike. Posta Abbiategrasso is a historic building located in Milan, Italy.</text:p>
      <text:p text:style-name="Text_20_body">The building's facade is a stunning example of Renaissance architecture, with intricate details and ornate decorations that showcase the craftsmanship of the era. The interior of Posta Abbiategrasso is equally impressive, with grand halls, vaulted ceilings, and beautiful frescoes that tell the story of Milan's rich history.</text:p>
      <text:p text:style-name="Text_20_body">Visitors can learn about the history of the post office and its role in Milan's development over the centuries. In addition to its cultural events, Posta Abbiategrasso also houses a small museum that showcases artifacts and historical documents related to the building's past.</text:p>
      <text:p text:style-name="Text_20_body">With its stunning beaches, historic sites, and delicious cuisine, Baia Sicura is truly a hidden gem on the Sicilian coast that is not to be missed. So pack your bags, book your tickets, and prepare to be enchanted by the beauty of Baia Sicura. As word of Baia Sicura's beauty and charm spreads, the town is quickly becoming a popular destination for travelers seeking an authentic Italian experience.</text:p>
      <text:p text:style-name="Text_20_body">With years of experience in the industry, BCR SRL has built a reputation for excellence and professionalism. BCR SRL is a company that specializes in providing high-quality services in the field of construction and renovation.</text:p>
      <text:p text:style-name="Text_20_body">offers a wide range of products and services, including satellite systems, avionics, and ground control stations. The company's expertise in satellite systems has enabled it to develop advanced solutions for a variety of applications, such as Earth observation, telecommunications, and scientific research. has also developed state-of-the-art avionics systems that are used in a wide range of aircraft, from small drones to commercial airliners.</text:p>
      <text:p text:style-name="Text_20_body">Whether it's troubleshooting technical issues or providing training on new systems, Epica S.r.l. The company has a team of highly skilled engineers and technicians who are dedicated to providing top-notch support to its clients. In addition to its technical expertise, Epica S.r.l. is known for its exceptional customer service. goes above and beyond to ensure customer satisfaction.</text:p>
      <text:p text:style-name="Text_20_body">One of the highlights of Posta Abbiategrasso is its stunning courtyard, which features a beautiful fountain and lush greenery. This peaceful oasis in the heart of the city is the perfect place to relax and unwind away from the hustle and bustle of Milan.</text:p>
      <text:p text:style-name="Text_20_body">Introduction
Coop Cirè is a cooperative organization that plays a vital role in promoting sustainable agriculture practices. In this article, we will explore the various ways in which Coop Cirè contributes to sustainable agriculture and the benefits that result from their efforts. With a focus on supporting local farmers and producers, Coop Cirè works to ensure the economic viability of small-scale farming operations while also promoting environmental conservation and social equity.</text:p>
      <text:p text:style-name="Text_20_body">From traditional mail services such as sending letters and packages to more modern offerings like express delivery and online tracking, this post office caters to the diverse needs of its clients. The Ufficio Postale in Torino offers a wide range of services to its customers. Whether you need to send a birthday card to a loved one or ship a package internationally, the Ufficio Postale in Torino has got you cover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ake_esidence_classes_on_39040_campo_di_t_ens_bz</dc:title>
  </office:meta>
</office:document-meta>
</file>