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eoquantum.com/en/blog/benefits-building-website-scratch-seo" text:style-name="Internet_20_link" text:visited-style-name="Visited_20_Internet_20_Link">Introduction</text:a></text:p>
      <text:p text:style-name="Text_20_body"><text:bookmark text:name="ten_alte_natives_to_digital_ma_keting"/>(Image: <text:a xlink:type="simple" xlink:href="https://dribbble.com/search/shots/popular/20src=" text:style-name="Internet_20_link" text:visited-style-name="Visited_20_Internet_20_Link">https://dribbble.com/search/shots/popular/20src=</text:a>)In today's digital age, where online presence is vital for businesses seeking success, <text:a xlink:type="simple" xlink:href="https://www.go-vespa.pt/community/profile/timmygadson573/" text:style-name="Internet_20_link" text:visited-style-name="Visited_20_Internet_20_Link">search engine optimization consultant</text:a> engine optimization (SEO) has become an essential strategy. Companies and individuals alike are increasingly turning to SEO consultants to optimize their online visibility and enhance their rankings on search engine result pages (SERPs). This observational research article aims to explore the role and impact of SEO consultants in driving organic online traffic and improving website performance.</text:p>
      <text:p text:style-name="Text_20_body">(Image: <text:a xlink:type="simple" xlink:href="https://dribbble.com/search/shots/popular/20src=" text:style-name="Internet_20_link" text:visited-style-name="Visited_20_Internet_20_Link">https://dribbble.com/search/shots/popular/20src=</text:a>)Methodology</text:p>
      <text:p text:style-name="Text_20_body">This observational research was conducted by analyzing the behavior and patterns of businesses, particularly small to medium enterprises (SMEs), that employed SEO consultants. Multiple sources were utilized, including online surveys, case studies, industry reports, and interviews with SEO consultants themselves. The data obtained was then analyzed to identify common trends and patterns in the SEO consultancy field.</text:p>
      <text:p text:style-name="Text_20_body">Results and Discussion</text:p>
      <text:p text:style-name="Text_20_body">The Benefits of Hiring SEO Consultants:
The study revealed that companies hiring SEO consultants experienced significant improvements in website visibility, organic traffic, and search engine rankings. Such enhancements were attributed to the consultants' expertise in on-page and off-page optimization techniques, including keyword research, content creation, link building, and <text:a xlink:type="simple" xlink:href="https://www.forbes.com/advisor/business/what-is-digital-marketing/" text:style-name="Internet_20_link" text:visited-style-name="Visited_20_Internet_20_Link">technical website</text:a> improvements.</text:p>
      <text:p text:style-name="Text_20_body">Knowledge and Skill Set:
SEO consultants were found to possess a wide range of knowledge and skills, including a deep understanding of search engine algorithms, digital marketing trends, and competitor analysis. These professionals stay updated with the latest industry changes and trends, ensuring their strategies are effective and in line with search engine guidelines. Their knowledge extends beyond technical SEO and encompasses content creation, social media, analytics, and user experience.</text:p>
      <text:p text:style-name="Text_20_body">Ongoing Monitoring and Adaptation:
An essential aspect observed in the work of SEO consultants is their commitment to continuous monitoring and adaptation. They use various tools to track website performance, identify areas for improvement, and modify strategies as per search engine updates. By adopting a dynamic approach, SEO consultants ensure their clients' websites remain competitive and ahead of their competitors.</text:p>
      <text:p text:style-name="Text_20_body">Customized Strategies:
The research suggests that successful SEO consultants tailor their strategies to each client’s specific needs and goals. They first conduct a thorough analysis of the client's industry, competitors, target audience, and existing website performance. This understanding enables them to develop comprehensive and effective strategies that align with their clients' business objectives.</text:p>
      <text:p text:style-name="Text_20_body">ROI and Long-Term Benefits:
Organizations employing SEO consultants demonstrated a notable return on investment (ROI). By improving search engine rankings, organic traffic, and ultimately online conversion rates, businesses experienced increased brand visibility and profitability. Moreover, the long-term benefits of SEO strategies, such as improved brand reputation and credibility, were observed as direct outcomes of hiring SEO consultants.</text:p>
      <text:p text:style-name="Text_20_body">Ethical Practices:
Ethical considerations were a key aspect observed during this research. SEO consultants focused on utilizing white-hat SEO techniques, conforming to search engine guidelines, and maintaining high professional standards. By promoting organic growth and avoiding black-hat tactics that may lead to penalties, SEO consultants protected their clients’ online presence and reputation.</text:p>
      <text:p text:style-name="Text_20_body">Conclusion</text:p>
      <text:p text:style-name="Text_20_body">The observational research conducted on the role and impact of SEO consultants demonstrates their immense significance in enhancing website visibility, driving organic traffic, and improving search engine rankings. By employing their extensive knowledge, skills, and ethical practices, SEO consultants play a pivotal role in optimizing online presence for businesses. As the online landscape continues to evolve, the demand for SEO consultants is expected to grow, making their expertise invaluable to organizations across industries.(Image: <text:a xlink:type="simple" xlink:href="https://dribbble.com/search/shots/popular/20src=" text:style-name="Internet_20_link" text:visited-style-name="Visited_20_Internet_20_Link">https://dribbble.com/search/shots/popular/20sr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n_alte_natives_to_digital_ma_keting</dc:title>
  </office:meta>
</office:document-meta>
</file>