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must-haves_befo_e_emba_king_on_social_media_ma_keting"/>In today's fast-paced world, where technology is an integral part of our daily lives, it comes as no surprise that businesses are increasingly employing digital marketing campaigns to reach their target audience. The evolution of digital platforms has opened up new possibilities and avenues for businesses to connect with customers on a global scale. With their immense potential to increase brand visibility and engage with potential consumers, digital marketing campaigns have become a game-changer in the business world.</text:p>
      <text:p text:style-name="Text_20_body">Digital marketing has transformed the way businesses advertise their products and services. Traditional marketing practices like print ads, television commercials, and billboards, while still relevant, have taken a backseat to digital marketing strategies that can reach the masses more effectively and efficiently. With a global reach and instantaneous feedback, digital marketing campaigns are now the go-to method for businesses striving for success.</text:p>
      <text:p text:style-name="Text_20_body">One of the key strengths of digital marketing campaigns is the ability to closely target specific demographics. Unlike traditional marketing, which casts a wide net in the hopes of reaching the right audience, digital marketing campaigns can be highly personalized and targeted. Through the clever use of data analytics and insights, businesses can identify their ideal customers and tailor their messages accordingly. This personalized approach significantly increases the chances of conversions and loyal customer acquisition.</text:p>
      <text:p text:style-name="Text_20_body">(Image: <text:a xlink:type="simple" xlink:href="https://p0.pikist.com/photos/638/103/woman-female-young-girl-beauty-portrait-fantasy-fantasy-portrait-mystery-thumbnail.jpg" text:style-name="Internet_20_link" text:visited-style-name="Visited_20_Internet_20_Link">https://p0.pikist.com/photos/638/103/woman-female-young-girl-beauty-portrait-fantasy-fantasy-portrait-mystery-thumbnail.jpg</text:a>)Moreover, digital marketing campaigns provide businesses with the opportunity to track and measure their success in real-time. Gone are the days of waiting for months to gauge the effectiveness of a campaign. With digital marketing, key metrics such as website traffic, social media engagement, and conversion rates can be monitored instantly. This allows businesses to make data-driven decisions and tweak their <text:a xlink:type="simple" xlink:href="https://blog.hubspot.com/marketing/what-is-digital-marketing" text:style-name="Internet_20_link" text:visited-style-name="Visited_20_Internet_20_Link">strategies on-the-go</text:a> to ensure maximum impact.</text:p>
      <text:p text:style-name="Text_20_body">(Image: <text:a xlink:type="simple" xlink:href="https://p0.pikist.com/photos/586/414/wallpaper-70s-80s-circle-texture-pattern-background-structure-creativity-thumbnail.jpg" text:style-name="Internet_20_link" text:visited-style-name="Visited_20_Internet_20_Link">https://p0.pikist.com/photos/586/414/wallpaper-70s-80s-circle-texture-pattern-background-structure-creativity-thumbnail.jpg</text:a>)The advent of social media platforms has been a game-changer for digital marketing campaigns. Platforms like Facebook, Twitter, Instagram, and LinkedIn have become an integral part of people's lives, making them a goldmine for potential customers. Through targeted advertising on these platforms,  <text:a xlink:type="simple" xlink:href="https://somo.global/blog/index.php?entryid=6083" text:style-name="Internet_20_link" text:visited-style-name="Visited_20_Internet_20_Link">DM</text:a> businesses can reach a vast audience that is actively engaged and receptive to new products and services. Social media influencers have also been instrumental in spreading the word about various brands, thus increasing the reach and visibility of digital marketing campaigns.</text:p>
      <text:p text:style-name="Text_20_body">Search engine optimization (SEO) has also played a crucial role in digital marketing campaigns. By optimizing their websites and online content to rank higher in search engine results, businesses can increase their online visibility and attract more organic traffic. Utilizing SEO techniques such as keyword research, link building, and on-page optimization ensures that businesses remain competitive in the digital marketplace.</text:p>
      <text:p text:style-name="Text_20_body">Another emerging trend in digital marketing campaigns is the use of video content. Platforms like YouTube and TikTok have skyrocketed in popularity, making video ads an incredibly effective way to engage with customers. Video content provides an interactive and immersive experience, allowing businesses to tell their story in a visually appealing manner. With creative storytelling and <text:a xlink:type="simple" xlink:href="https://www.investopedia.com/terms/d/digital-marketing.asp" text:style-name="Internet_20_link" text:visited-style-name="Visited_20_Internet_20_Link">captivating</text:a> visuals, businesses can leave a lasting impression on their target audience.</text:p>
      <text:p text:style-name="Text_20_body">(Image: <text:a xlink:type="simple" xlink:href="https://p0.pikist.com/photos/736/418/kiss-magic-girl-happy-people-kissing-young-cute-love-thumbnail.jpg" text:style-name="Internet_20_link" text:visited-style-name="Visited_20_Internet_20_Link">https://p0.pikist.com/photos/736/418/kiss-magic-girl-happy-people-kissing-young-cute-love-thumbnail.jpg</text:a>)While the benefits of digital marketing campaigns are evident, it is essential for businesses to approach them strategically. A well-planned and executed digital marketing campaign requires careful research, analysis, and understanding of the target audience. Businesses must stay up-to-date with the latest trends and technologies to ensure their campaigns remain relevant and effective.</text:p>
      <text:p text:style-name="Text_20_body">In conclusion, the rise of digital marketing campaigns has revolutionized the way businesses connect with consumers in the digital age. Personalization, real-time tracking, and the ability to reach a global audience are just some of the advantages that make digital marketing indispensable. As technology continues to advance, it is crucial for businesses to embrace digital marketing as an integral part of their overall marketing strategy, ensuring that they stay ahead of the competition and thrive in the digital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n_must-haves_befo_e_emba_king_on_social_media_ma_keting</dc:title>
  </office:meta>
</office:document-meta>
</file>