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inc_edible_agency_digital_ma_keting_t_ansfo_mations"/>Introduction:
In today's fast-paced digital era, having a strong online presence is crucial for businesses, organizations, and even individuals. Website development plays a pivotal role in creating and optimizing websites to meet objectives in terms of functionality, usability, design, and  <text:a xlink:type="simple" xlink:href="https://www.go-vespa.pt/community/profile/jamaldowns50342/" text:style-name="Internet_20_link" text:visited-style-name="Visited_20_Internet_20_Link">digits marketer</text:a> responsiveness. This report aims to provide a comprehensive overview of website development, highlighting its significance and the key elements involved in the process.</text:p>
      <text:p text:style-name="Text_20_body">Body:
Importance of Website Development:
In an era where internet usage has reached an all-time high, a well-developed website serves as a crucial tool for businesses to connect, engage, and captivate their target audience. It acts as a virtual storefront, allowing potential customers to access information, products, and services conveniently. Moreover, a well-designed website can <text:a xlink:type="simple" xlink:href="https://www.Investopedia.com/terms/d/digital-marketing.asp" text:style-name="Internet_20_link" text:visited-style-name="Visited_20_Internet_20_Link">enhance</text:a> credibility, trust, and brand image, leading to higher conversion rates and increased sales.</text:p>
      <text:p text:style-name="Text_20_body">Planning and Strategy:
Before diving into the development process, it is essential to outline a comprehensive plan and strategy. This involves identifying the website's target audience, defining goals and objectives, conducting market research, and analyzing competitors. A clear understanding of the target audience and anticipated user behavior helps shape the development process and create a user-friendly experience.</text:p>
      <text:p text:style-name="Text_20_body">Design and User Experience:
Effective website development involves creating a visually appealing design that aligns with the organization's brand identity. It should be user-friendly, intuitive, and easy to navigate, ensuring visitors can find desired information quickly. Prioritizing an excellent user experience contributes to the website's success by reducing bounce rates and encouraging visitors to spend more time exploring the content.</text:p>
      <text:p text:style-name="Text_20_body">Content Management System (CMS):
A Content Management System (CMS) simplifies website development and maintenance by providing a user-friendly interface for managing, editing, and organizing website content. Popular CMS platforms such as WordPress, Joomla, and Drupal offer a wide range of templates, plugins, and extensions, enabling customization based on unique requirements.</text:p>
      <text:p text:style-name="Text_20_body">Mobile Responsiveness:
In an age where mobile devices dominate browsing habits, ensuring mobile responsiveness is paramount. Responsive website design enables optimal user experience across various devices and screen sizes, minimizing the need for separate mobile websites or mobile applications. Incorporating responsive design not only enhances user satisfaction but also improves search engine rankings.</text:p>
      <text:p text:style-name="Text_20_body">Search Engine Optimization (SEO):
Website development should go hand-in-hand with Search Engine Optimization efforts to enhance visibility and attract organic traffic. Implementing SEO techniques such as keyword optimization, meta tags, backlink building, and site speed optimization improves search engine rankings, driving higher organic traffic and increasing the likelihood of conversions.</text:p>
      <text:p text:style-name="Text_20_body">(Image: <text:a xlink:type="simple" xlink:href="https://images.mgid.com/02_Performance_Marketing_Explained_7e3d93aec8.png" text:style-name="Internet_20_link" text:visited-style-name="Visited_20_Internet_20_Link">https://images.mgid.com/02_Performance_Marketing_Explained_7e3d93aec8.png</text:a>)Conclusion:
Website development stands at the forefront of the digital revolution, allowing businesses and individuals to harness the power of the internet effectively. With careful planning, strategic execution, appealing design, seamless user experience, and proper SEO integration, organizations can create a strong online presence and achieve their objectives. As the digital landscape continues to evolve, staying up-to-date with the latest website development practices will be vital for sustained success in the online realm.(Image: <text:a xlink:type="simple" xlink:href="https://cdn.prod.website-files.com/659cc46efb40654676647450/668622fb7f9e117dc144a551_performance_hero.png" text:style-name="Internet_20_link" text:visited-style-name="Visited_20_Internet_20_Link">https://cdn.prod.website-files.com/659cc46efb40654676647450/668622fb7f9e117dc144a551_performance_hero.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_ee_inc_edible_agency_digital_ma_keting_t_ansfo_mations</dc:title>
  </office:meta>
</office:document-meta>
</file>