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_ee_tips_to_einvent_you_camp_and_win"/>что выбрать для зимнего отдыха всей семьей? Мы расскажем о популярных лагерях с активностями. <text:a xlink:type="simple" xlink:href="https://ulybka.camp" text:style-name="Internet_20_link" text:visited-style-name="Visited_20_Internet_20_Link">ЛАГЕРЬ ДЛЯ ДЕТЕЙ</text:a>(Image: <text:a xlink:type="simple" xlink:href="https://gorod-zarechny.ru/media/project_mo_100/10/b9/35/0c/b8/a9/noroot.jpg" text:style-name="Internet_20_link" text:visited-style-name="Visited_20_Internet_20_Link">https://gorod-zarechny.ru/media/project_mo_100/10/b9/35/0c/b8/a9/noroot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_ee_tips_to_einvent_you_camp_and_win</dc:title>
  </office:meta>
</office:document-meta>
</file>