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_illing_wo_ld_of_live_betting_esults"/>Furthermore, 베픽 regularly updates its content to mirror the fast-changing panorama of on-line lotteries. The website additionally shares ideas, methods, and information related to upcoming attracts, which keeps users engaged and informed.</text:p>
      <text:p text:style-name="Text_20_body">Moreover, many platforms now incorporate analytics and data visualization instruments to current data in an simply digestible format. This capability to analyze past performances, participant statistics, and team tendencies in real time empowers bettors to make knowledgeable choices primarily based on the most recent developments.</text:p>
      <text:p text:style-name="Text_20_body">Betting Strategies Informed by Odds Checkers 
Using a sports activities odds checker successfully permits bettors to develop informed betting methods. For example, a typical technique includes on the lookout for worth bets—situations the place read <text:a xlink:type="simple" xlink:href="https://spoznavanje.com/@jonascummings7" text:style-name="Internet_20_link" text:visited-style-name="Visited_20_Internet_20_Link">more info</text:a> the percentages of an occasion happening are better than implied by the odds offered. By utilizing a sports activities odds checker, bettors can identify these eventualities rapidly. Additionally, monitoring line movements can help bettors acknowledge shifts based on public sentiment or insider information. Understanding tips on how to interpret these indicators can ultimately enhance a bettor's total success.</text:p>
      <text:p text:style-name="Text_20_body">Moreover, regulatory our bodies oversee these platforms to maintain requirements and protect shoppers. Such regulations make certain that only licensed operators engage in on-line betting. Thus, gamers are inspired to examine for these details before depositing funds or placing bets.</text:p>
      <text:p text:style-name="Text_20_body">Challenges in Live Betting 
Despite its enchantment, live betting isn't with out challenges. The speedy pace can result in impulsive choices, the place bettors may really feel compelled to act quickly without totally analyzing the state of affairs. This stress can amplify risks, resulting in misplaced stakes.</text:p>
      <text:p text:style-name="Text_20_body">Professional reviews usually evaluate completely different standards, such as recreation selection, user interface, bonus presents, and withdrawal processes. These insights are essential for understanding what a web site has to supply beyond just safety. A well-reviewed website with constructive player feedback usually correlates with a better overall expertise.</text:p>
      <text:p text:style-name="Text_20_body">As the world of online gaming continues to broaden <text:a xlink:type="simple" xlink:href="http://20.198.113.167:3000/cathrynoakes34" text:style-name="Internet_20_link" text:visited-style-name="Visited_20_Internet_20_Link">read more</text:a>, jackpot powerball websites have emerged as a handy, thrilling avenue for players to have interaction with the lottery. These websites provide a plethora of features, from ticket purchasing to lucrative bonuses, all whereas prioritizing consumer security and experience. Through platforms like 베픽, gamers can acquire useful insights and guarantee they make knowledgeable choices in their lottery endeavors. Whether you're a seasoned player or new to the sport, understanding the landscape of jackpot powerball websites is crucial for an enjoyable and probably rewarding experience.</text:p>
      <text:p text:style-name="Text_20_body">How to Choose the Right Sports Odds Checker 
When choosing a sports activities odds checker, varied elements must be considered to make sure it meets your needs. Firstly, the vary of sports and events coated is crucial. A good checker ought to provide complete coverage of in style sports activities leagues, tournaments, and area of interest occasions. Additionally, search for platforms that offer user-friendly features similar to filtering choices, real-time updates, and availability of historic knowledge. It's additionally worthwhile to contemplate any additional sources the site offers, similar to betting guides, skilled evaluation, or group boards. All these parts contribute to a greater consumer experience when checking sports odds.</text:p>
      <text:p text:style-name="Text_20_body">Also, monitoring multiple sources can provide a broader perspective. If several impartial platforms corroborate a selected declare relating to a betting website, you could be extra confident in its accuracy. Taking these precautions assists in filtering out unreliable information.</text:p>
      <text:p text:style-name="Text_20_body">These websites not solely provide entry to Powerball games however typically function varied different lotteries and video games from around the world. Some of the exciting options often included on these platforms embody reside draws, ticket scanning, and results notifications, making certain gamers never miss their probability to examine their numbers. Furthermore, respected jackpot powerball websites usually have user-friendly interfaces that enhance the betting experience in addition to offer promotions and bonuses to attract new users.</text:p>
      <text:p text:style-name="Text_20_body">Utilizing evaluations also can help users avoid frequent pitfalls related to new or untested sites. Thorough research through platforms like 베픽 can uncover important particulars that will not be immediately apparent, ensuring a better level of safety whereas enjoying on-line betting.</text:p>
      <text:p text:style-name="Text_20_body">When evaluating a toto site, check for licensing and regulatory information, safe payment choices, and robust buyer support. Authentic critiques and a clear privateness coverage can also assist be positive that the site prioritizes person safety and fair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_illing_wo_ld_of_live_betting_esults</dc:title>
  </office:meta>
</office:document-meta>
</file>