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ills_of_online_slot_tou_naments"/>Available Support Channels 
Online casinos typically provide a number of help channels to satisfy the various wants of players. The most common methods embrace stay chat, e-mail help, and telephone assist. Each channel has its advantages and drawbacks, making it essential for players to determine on primarily based on their particular situations. <text:span text:style-name="Strong_20_Emphasis">Live chat</text:span> is popular due to its prompt nature, allowing players to get real-time assistance with out ready for email responses or cellphone name connections.</text:p>
      <text:p text:style-name="Text_20_body">The popularity of casino apps for iOS has surged lately, offering users with immersive gaming experiences right at their fingertips. iPhone and iPad customers at the moment are capable of take pleasure in a vast array of on line casino games, together with slots, poker, and blackjack, whenever and wherever they want. The finest part? Many of those apps offer engaging bonuses and seamless integration with safe cost methods. Understanding what makes an excellent casino app is essential for maximizing your enjoyment and probabilities of profitable. In this text, we delve into the intricacies of iOS casino apps, their features, and what to look for to ensure a premium gaming expertise.</text:p>
      <text:p text:style-name="Text_20_body">Engaging with different gamers via reside leaderboards reinforces the competitive spirit,  <text:a xlink:type="simple" xlink:href="https://capstonepeak.com/%EC%8A%AC%EB%A1%AF%EC%82%AC%EC%9D%B4%ED%8A%B8-%EC%8B%A4%EC%8B%9C%EA%B0%84-%EA%B2%8C%EC%9E%84-%EA%B0%80%EB%8A%A5-%EC%83%88%EB%A1%9C%EC%9A%B4-%EA%B2%8C%EC%9E%84-%EA%B2%BD%ED%97%98%EC%9D%98-%EC%8B%9C/" text:style-name="Internet_20_link" text:visited-style-name="Visited_20_Internet_20_Link">capstonepeak.com</text:a> motivating individuals to push their limits. As players climb the ranks, the camaraderie develops between opponents, leading to shared experiences and immediate pleasure. Discussions about methods and outcomes usually branch out into communities that focus on event play, further enhancing the sense of belonging.</text:p>
      <text:p text:style-name="Text_20_body">To enhance your chances of profitable, give consideration to selecting video games with high RTP percentages and using bonuses provided by on-line casinos. Additionally, think about your betting technique by betting the utmost when aiming for progressive jackpots. Understanding the games and managing your bankroll successfully is essential for a profitable gaming expertise.</text:p>
      <text:p text:style-name="Text_20_body">Finally, technical points associated to software program glitches or gameplay considerations incessantly come up. Players can attain out for assist with recreation functionality or hardware compatibility, and efficient assist is essential in resolving these issues to hold up participant engagement and satisfaction.</text:p>
      <text:p text:style-name="Text_20_body">The Importance of Effective Customer Support 
Effective buyer help is important in the online on line casino business, where players typically encounter points that require instant attention. Strong on line casino buyer assist not solely resolves player concerns but in addition fosters belief and loyalty. <text:span text:style-name="Strong_20_Emphasis">Customers anticipate quick responses</text:span> and effective resolutions to their points, from fee inquiries to game-related questions. A casino's status can be considerably affected by how properly it handles customer support, influencing potential players' decisions.</text:p>
      <text:p text:style-name="Text_20_body">The psychological thrill of competing additionally provides a novel layer to the expertise. For many gamers, the thought of claiming victory not solely represents a possible monetary gain but also the satisfaction of being acknowledged amongst fellow players. This transformation of profile from an off-the-cuff player to a aggressive gamer can be a driving drive that fuels continuous engagement with slot tournaments.</text:p>
      <text:p text:style-name="Text_20_body">Welcome Bonus: This is often provided to new players upon registration. It typically matches a proportion of their first deposit up to a certain quantity. 
No Deposit Bonus: A rare but engaging offer allowing players to expertise video games without depositing any cash. This is especially interesting for novices. 
Free Spins: Typically associated with slot video games, free spins allow gamers to attempt games with no financial risk, enabling them to win real money. 
Reload Bonuses: Offered to current gamers, these bonuses encourage them to continue enjoying by adding extra funds after they make subsequent deposits. 
Loyalty Bonuses: Casinos reward frequent players with factors or bonuses as a part of loyalty packages, which might later be redeemed for money or other perks.</text:p>
      <text:p text:style-name="Text_20_body">A no deposit bonus is a promotional supply provided by on-line casinos that permits gamers to check out varied video games without having to make an initial deposit. This sort of bonus is ideal for new gamers as it presents an opportunity to discover the on line casino and its video games without monetary dedication. Players can win actual cash with these bonuses, although they typically do come with specific wagering necessities that should be met earlier than any winnings could be withdrawn.</text:p>
      <text:p text:style-name="Text_20_body">Additionally, language help is an important factor for numerous players. Many worldwide casinos make use of multilingual assist groups, enabling them to cater to a worldwide viewers effectively. Providing help in a player's native language can significantly enhance the communication experience, main to raised resolutions and general satisfaction.</text:p>
      <text:p text:style-name="Text_20_body">Moreover, bonuses can range considerably in their terms and circumstances. For instance, a welcome bonus could require you to make an preliminary deposit,  <text:a xlink:type="simple" xlink:href="https://hintinfo.com/2024/12/01/%EC%B9%B4%EC%A7%80%EB%85%B8%EC%82%AC%EC%9D%B4%ED%8A%B8-%EA%B0%80%EC%9E%85-%EC%BF%A0%ED%8F%B0-%EB%8D%94-%EC%A2%8B%EC%9D%80-%EA%B2%8C%EC%9E%84-%EA%B2%BD%ED%97%98%EC%9D%84-%EC%9C%84%ED%95%9C-%ED%95%84/" text:style-name="Internet_20_link" text:visited-style-name="Visited_20_Internet_20_Link">hintinfo.com</text:a> whereas a no deposit bonus allows you to play with none financial commitment upfront. Familiarizing yourself with the intricacies of these choices can help you make informed decisions about which on line casino to choose and how to take full advantage of the out there bonu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_ills_of_online_slot_tou_naments</dc:title>
  </office:meta>
</office:document-meta>
</file>