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ank_you_fo_p_oviding_this_platfo_m"/>(Image: <text:a xlink:type="simple" xlink:href="http://master.reter.info/youdata" text:style-name="Internet_20_link" text:visited-style-name="Visited_20_Internet_20_Link">YouDATA</text:a>)Thank you for  <text:a xlink:type="simple" xlink:href="http://www.so0912.com/home.php?mod=space&amp;uid=2468573&amp;do=profile&amp;from=space" text:style-name="Internet_20_link" text:visited-style-name="Visited_20_Internet_20_Link">gay porn</text:a> providing this platform! It's great to see a space where people can share their thoughts and  <text:a xlink:type="simple" xlink:href="https://yogaasanas.science/wiki/User:Steven35R818" text:style-name="Internet_20_link" text:visited-style-name="Visited_20_Internet_20_Link">gay porn</text:a> ideas. Looking forward to more interesting <text:a xlink:type="simple" xlink:href="https://search.yahoo.com/search?p=discussions" text:style-name="Internet_20_link" text:visited-style-name="Visited_20_Internet_20_Link">discus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ank_you_fo_p_oviding_this_platfo_m</dc:title>
  </office:meta>
</office:document-meta>
</file>