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ank_you_fo_p_oviding_this_platfo_m"/>(Image: <text:a xlink:type="simple" xlink:href="http://master.reter.info/youdata" text:style-name="Internet_20_link" text:visited-style-name="Visited_20_Internet_20_Link">YouDATA</text:a>)Thank you for <text:a xlink:type="simple" xlink:href="https://www.huffpost.com/search?keywords=providing" text:style-name="Internet_20_link" text:visited-style-name="Visited_20_Internet_20_Link">providing</text:a> this <text:a xlink:type="simple" xlink:href="https://www.dictionary.com/browse/platform" text:style-name="Internet_20_link" text:visited-style-name="Visited_20_Internet_20_Link">platform</text:a>! It's great to see a space where people can share their thoughts and  <text:a xlink:type="simple" xlink:href="http://vivefive.Sakura.ne.jp/aska/aska.cgi" text:style-name="Internet_20_link" text:visited-style-name="Visited_20_Internet_20_Link">gay porn</text:a> ideas. Looking forward  <text:a xlink:type="simple" xlink:href="https://gps-hunter.ru/community/profile/dianastott91194/" text:style-name="Internet_20_link" text:visited-style-name="Visited_20_Internet_20_Link">gay porn</text:a> to more interesting discu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ank_you_fo_p_oviding_this_platfo_m</dc:title>
  </office:meta>
</office:document-meta>
</file>