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iggest_myth_about_ufficio_postale_di_mi_andola_exposed"/>Each project is approached with a unique and creative perspective, tailored to meet the specific needs and requirements of the client. The company has successfully completed numerous landmark projects, such as the renovation of historic buildings, the construction of state-of-the-art office complexes, and the development of sustainable urban spaces. Impresa Sangalli's portfolio includes a wide range of projects, from residential and commercial buildings to infrastructure and public works.</text:p>
      <text:p text:style-name="Text_20_body">(Image: <text:a xlink:type="simple" xlink:href="https://www.gardasee.de/sites/default/files/download/en_7b_castiglione-delle-stiviere-sirmione_w1661764502.pdf" text:style-name="Internet_20_link" text:visited-style-name="Visited_20_Internet_20_Link">https://www.gardasee.de/sites/default/files/download/en_7b_castiglione-delle-stiviere-sirmione_w1661764502.pdf</text:a>)The Questura di Trento is part of the Italian National Police force, which is under the jurisdiction of the Ministry of Interior. It works closely with other law enforcement agencies, such as the Carabinieri and the Guardia di Finanza, to combat crime and maintain public order.</text:p>
      <text:p text:style-name="Text_20_body">(Image: <text:a xlink:type="simple" xlink:href="https://bicebicycles.com/wp-content/uploads/2014/06/mutty-castiglione-stiviere-bice-bicycles-flame-brazing.jpg" text:style-name="Internet_20_link" text:visited-style-name="Visited_20_Internet_20_Link">https://bicebicycles.com/wp-content/uploads/2014/06/mutty-castiglione-stiviere-bice-bicycles-flame-brazing.jpg</text:a>)One particularly touching story involves a family who lost their young daughter in a tragic accident. The Zandonatti family went above and beyond to support the grieving family, helping them plan a beautiful and meaningful funeral service that honored their daughter's life. Success Stories:
Over the years, Zandonatti Onoranze has helped countless families navigate the difficult process of arranging a funeral for their loved ones.</text:p>
      <text:p text:style-name="Text_20_body">If you adored this post and you would certainly like to obtain additional information relating to <text:a xlink:type="simple" xlink:href="https://castelfranco-di-sotto-52.saviodimatteo.it/" text:style-name="Internet_20_link" text:visited-style-name="Visited_20_Internet_20_Link">posta castelfranco emilia</text:a> kindly browse through our own web-page. The company's team of data scientists and AI experts are at the forefront of developing cutting-edge solutions that leverage the power of AI to drive business success. Epica Srl is also a leader in the field of artificial intelligence and machine learning. From predictive analytics to natural language processing, Epica Srl's AI solutions are helping businesses around the world make smarter decisions and drive innovation.</text:p>
      <text:p text:style-name="Text_20_body">In addition to improved tracking capabilities, Posta Montesilvano has also invested in a cutting-edge data analytics platform that allows them to analyze customer behavior and preferences. By collecting and analyzing data on customer interactions, the postal service can better tailor their services to meet the needs of their customers. For example, by identifying trends in package delivery times or preferred delivery methods, Posta Montesilvano can optimize their operations and provide a more personalized experience for their customers.</text:p>
      <text:p text:style-name="Text_20_body">While wearing a posture bra can help to improve alignment and provide support, it is also important to practice good posture throughout the day. It is also important to remember that posture bras are not a substitute for proper posture habits. This includes sitting and standing up straight, keeping the shoulders back and relaxed, and avoiding slouching or hunching over.</text:p>
      <text:p text:style-name="Text_20_body">As technology continues to evolve, we can expect to see even more innovations in IT that will further revolutionize the postal service industry and continue to drive improvements in service delivery. Overall, the advancements in IT at Posta Montesilvano have had a transformative impact on the postal service, setting it apart from its competitors and enhancing the customer experience. By leveraging advanced technology such as RFID tracking systems, data analytics platforms, mobile apps, and automation, Posta Montesilvano has been able to improve efficiency, transparency, and customer satisfaction.</text:p>
      <text:p text:style-name="Text_20_body">When used in conjunction with good posture habits, posture bras can be an effective way to maintain a healthy spine and prevent back pain. By providing support to the back and shoulders, posture bras can help to alleviate strain, prevent long-term damage, and boost confidence. Overall, posture bras can be a valuable tool for improving spine health and promoting better posture.</text:p>
      <text:p text:style-name="Text_20_body">The Questura also works to combat human trafficking, terrorism, and other forms of organized crime. This includes issuing identity documents, processing residence permits, and providing assistance to victims of crime. In addition to its law enforcement duties, the Questura di Trento also provides a range of services to the public.</text:p>
      <text:p text:style-name="Text_20_body">Established in 2005, the company has quickly gained a reputation for its cutting-edge technology and commitment to excellence. Epica Srl is a renowned Italian company that specializes in providing innovative solutions for a wide range of industries.</text:p>
      <text:p text:style-name="Text_20_body">By encouraging proper alignment of the spine, posture bras can also help to prevent long-term damage to the back and neck. Wearing a posture bra can help to correct these issues and promote better overall spine health. Poor posture can lead to a variety of health issues, including chronic back pain, muscle tension, and even spinal misalignment.</text:p>
      <text:p text:style-name="Text_20_body">Another success story involves an elderly couple who had been married for over 60 years. When the husband passed away, the Zandonatti family worked with the wife to create a touching tribute to their long and happy marriage, providing comfort and support during a difficult time.</text:p>
      <text:p text:style-name="Text_20_body">One of the main functions of the Questura is to investigate crimes and apprehend criminals. This includes conducting interviews, gathering evidence, and working with prosecutors to build cases against suspects. The Questura also plays a key role in preventing crime through initiatives such as community policing and crime prevention progra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biggest_myth_about_ufficio_postale_di_mi_andola_exposed</dc:title>
  </office:meta>
</office:document-meta>
</file>