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comme_cial_p_ope_ty_myste_y_evealed"/>The real estate landscape in America is a thriving and competitive environment constantly evolving to effectively meet the needs of homeowners and investors. At the heart of this evolving scene is the crucial role played by property management companies. These companies manage properties for owners, connecting them with reliable tenants, collecting rents, maintaining properties, <text:a xlink:type="simple" xlink:href="https://www.rebinstitute.com/" text:style-name="Internet_20_link" text:visited-style-name="Visited_20_Internet_20_Link">dealing</text:a> with legal matters, and ensuring consistent revenue flow. This article provides a comprehensive list of top <text:a xlink:type="simple" xlink:href="http://watchfeel.com/__media__/js/netsoltrademark.php?d=park7.Wakwak.com%2F%7Eo.o%2Fcgi-bin%2Fbbs-01%2Fyybbs.cgi" text:style-name="Internet_20_link" text:visited-style-name="Visited_20_Internet_20_Link">property</text:a> management companies across the United States that have left an enduring stamp in the industry by efficiently providing these services.</text:p>
      <text:p text:style-name="Text_20_body">(Image: <text:a xlink:type="simple" xlink:href="https://i.ytimg.com/vi/Izw-xaVkO0g/hq720.jpg" text:style-name="Internet_20_link" text:visited-style-name="Visited_20_Internet_20_Link">https://i.ytimg.com/vi/Izw-xaVkO0g/hq720.jpg</text:a>)Real Property Management (RPM) - Arguably one of the largest and most renowned property management companies in the United States, RPM handles a variety of real estate types, including single-family homes, multi-unit buildings, and even large-scale apartment complexes. Their nationwide network spans across 300 local franchises.</text:p>
      <text:p text:style-name="Text_20_body">Buildium - This Boston-based property management company is known for its innovative use of technology in the provision of its services. They offer exceptional property management software solutions that streamline operations, satisfy tenants, and boost your bottom line.</text:p>
      <text:p text:style-name="Text_20_body">Appfolio - Appfolio provides industry-leading property management solutions. It's lauded for its cloud-based software which provides functionalities such as accounting and management for real estate portfolios.</text:p>
      <text:p text:style-name="Text_20_body">All Property Management - This is a web-based company that connects property owners to local property management companies. They operate across hundreds of cities, bridging property owners to property managers and their vast array of services.</text:p>
      <text:p text:style-name="Text_20_body">Propertyware - With services designed to cater to both residents and owners alike, Propertyware is another big player in property management offering software solutions. They provide a full suite of tools for single-family property management, making renting and owning seamless.</text:p>
      <text:p text:style-name="Text_20_body">Rent Manager - Rent Manager is an all-inclusive software with powerful property management features. They cater to all <text:a xlink:type="simple" xlink:href="https://www.irem.org/" text:style-name="Internet_20_link" text:visited-style-name="Visited_20_Internet_20_Link">types -</text:a> commercial, residential, and even mixed portfolios.</text:p>
      <text:p text:style-name="Text_20_body">Yardi Systems - Yardi is a multifaceted company specializing in property management software. Known for their cutting-edge software products for real estate investment management and property management, it's a name intended to stand the test of time.</text:p>
      <text:p text:style-name="Text_20_body">Jones Lang LaSalle (JLL) - As a professional service firm, JLL provides top-tier real estate services to property owners. JLL is known for its vast global presence and high-value projects.</text:p>
      <text:p text:style-name="Text_20_body">CBRE Group - CBRE is the largest commercial real estate services company in the world. CBRE is best known for its leasing services, but also provides property management on a large scale.</text:p>
      <text:p text:style-name="Text_20_body">Pinnacle - With multifamily properties being their forté, Pinnacle expertly handles property management for residential spaces across the United States, with over 165,000 units under management.</text:p>
      <text:p text:style-name="Text_20_body">This list provides a glimpse into the expansive and diverse world of property management companies in the United States. Each company has its unique strengths and offers different services, making the choice dependent on the specific needs and objectives of the property owner.</text:p>
      <text:p text:style-name="Text_20_body">Property management companies continue to be an invaluable asset for property owners, investors, and tenants alike. With a scope as broad and diverse as this, it is an industry that promises to continue evolving and growing. By choosing the right property management company, you can enjoy the fruits of your investment without the day-to-day stresses.(Image: <text:a xlink:type="simple" xlink:href="https://i.ytimg.com/vi/Wz8SM8aXMyk/hqdefault.jpg" text:style-name="Internet_20_link" text:visited-style-name="Visited_20_Internet_20_Link">https://i.ytimg.com/vi/Wz8SM8aXMyk/hqdefault.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comme_cial_p_ope_ty_myste_y_evealed</dc:title>
  </office:meta>
</office:document-meta>
</file>