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consequences_of_failing_to_cost_fo_feasibility_study_when"/>Introduction (100 words)
Feasibility studies are essential for organizations to evaluate the viability and potential success of a project or  <text:a xlink:type="simple" xlink:href="https://crm-pour-pme.fr/analyse-web/index.php?url=https://www.ufe3d.com/forum/profile.php%3Fid%3D893716&amp;title=era" text:style-name="Internet_20_link" text:visited-style-name="Visited_20_Internet_20_Link">ERA Egypt</text:a> <text:a xlink:type="simple" xlink:href="https://www.irem.org/" text:style-name="Internet_20_link" text:visited-style-name="Visited_20_Internet_20_Link">endeavor</text:a> before investing significant time and resources. Over the years, there have been remarkable advancements in the field of English feasibility studies. In this article, we will explore the demonstrable advances in the tools, methodologies, and techniques used for conducting feasibility studies. This analysis aims to illustrate the enhanced capabilities available today, empowering businesses to make informed decisions and enhance their project success rates.</text:p>
      <text:p text:style-name="Text_20_body">(Image: <text:a xlink:type="simple" xlink:href="https://picography.co/page/1/600" text:style-name="Internet_20_link" text:visited-style-name="Visited_20_Internet_20_Link">https://picography.co/page/1/600</text:a>)Advanced Tools and Software (200 words)
One of the significant advancements in English feasibility studies is the development of sophisticated tools and software. With the availability of advanced software platforms, organizations can perform more accurate and detailed analyses. These tools offer features like data visualization, predictive modeling, and real-time collaboration, allowing feasibility study teams to streamline their processes and improve overall productivity. Furthermore, these tools can synthesize large amounts of data from various sources, enhancing the accuracy and reliability of findings.</text:p>
      <text:p text:style-name="Text_20_body">For instance, modern software applications provide scenario analysis capabilities, enabling researchers to simulate different scenarios based on varying parameters. This allows organizations to test multiple feasibility options and assess potential outcomes under different circumstances. Through advanced tools like these, stakeholders can gain deeper insights into potential risks, opportunities, and project viability, leading to better-informed decisions.</text:p>
      <text:p text:style-name="Text_20_body">Methodological Innovations (300 words)
The advancement in English feasibility studies is not limited to tools alone. Methodological innovations have played a crucial role in improving the accuracy and efficiency of feasibility studies. These innovative approaches help organizations overcome existing limitations and enable more comprehensive and in-depth analyses.</text:p>
      <text:p text:style-name="Text_20_body">One such development is the integration of quantitative and qualitative techniques. Historically, feasibility studies relied heavily on quantitative data, such as financial projections and market analysis. However, recognizing the limitations of strict quantitative analysis, contemporary feasibility studies have incorporated qualitative research methods, including surveys, interviews, and focus groups. By combining qualitative and quantitative approaches, researchers can gather a more holistic understanding of the project's feasibility, considering both numerical data and subjective opinions.</text:p>
      <text:p text:style-name="Text_20_body">Moreover, feasibility studies now actively involve stakeholders throughout the process through participatory methods. This collaborative approach fosters engagement, ensuring that all relevant perspectives are considered. By involving stakeholders from different levels of the organization, feasibility studies can better account for the diverse needs and concerns of the team tasked with implementing the project.</text:p>
      <text:p text:style-name="Text_20_body">Improved Risk Assessment (150 words)
Another demonstrable advance in English feasibility <text:a xlink:type="simple" xlink:href="https://www.rebinstitute.com/" text:style-name="Internet_20_link" text:visited-style-name="Visited_20_Internet_20_Link">studies</text:a> is the improved risk assessment methodologies. Traditional feasibility studies often focused solely on financial risks, neglecting other critical factors. However, contemporary approaches have broadened the scope of risk assessment to include technical, operational, legal, and environmental aspects.</text:p>
      <text:p text:style-name="Text_20_body">The incorporation of risk mitigation strategies into feasibility studies provides organizations with a comprehensive overview of potential impediments. Advanced risk assessment methods utilize historical data, statistical models, and simulations to identify and evaluate potential risks thoroughly. This enables stakeholders to develop contingency plans and implement risk management strategies early in the project lifecycle, reducing the likelihood of failure or cost overruns.</text:p>
      <text:p text:style-name="Text_20_body">(Image: <text:a xlink:type="simple" xlink:href="https://picography.co/page/1/600" text:style-name="Internet_20_link" text:visited-style-name="Visited_20_Internet_20_Link">https://picography.co/page/1/600</text:a>)Conclusion (100 words)
In conclusion, English feasibility studies have witnessed remarkable advancements. The availability of advanced tools and software enables more accurate analysis, scenario modeling, and data visualization. Methodological innovations, such as the integration of quantitative and qualitative approaches and participatory methods, enhance the overall depth and inclusivity of feasibility studies. Moreover, improved risk assessment methodologies allow organizations to identify, assess, and mitigate potential risks more effectively. These demonstrable advances empower businesses to make informed decisions, elevate project success rates, and ensure the viability of endeavors before substantial investments are ma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consequences_of_failing_to_cost_fo_feasibility_study_when</dc:title>
  </office:meta>
</office:document-meta>
</file>