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do_s_and_don_ts_of_eal_estate_value"/>Corporate finance is a fundamental aspect of the business world that deals with the financial decisions made by corporations in order to maximize shareholder value. It encompasses a wide range of topics such as financial analysis, investment (<text:a xlink:type="simple" xlink:href="https://utahsyardsale.com/author/jackieqof02/" text:style-name="Internet_20_link" text:visited-style-name="Visited_20_Internet_20_Link">https://utahsyardsale.com/</text:a>) decisions, capital structure, and risk management. The importance of corporate finance cannot be overstated, as it is crucial for businesses to make sound financial decisions in order to thrive and succeed in today's competitive marketplace.</text:p>
      <text:p text:style-name="Text_20_body">One of the key reasons why corporate finance is such an essential course for business students is that it provides them with the necessary skills and knowledge to evaluate and make informed decisions about a <text:a xlink:type="simple" xlink:href="https://www.investopedia.com/articles/realestate/12/real-estate-valuation.asp" text:style-name="Internet_20_link" text:visited-style-name="Visited_20_Internet_20_Link">company's financial</text:a> health. By studying topics such as financial statement analysis, students learn how to interpret and analyze financial data in order to assess a company's performance and make recommendations for improvement. This knowledge is invaluable for students who aspire to work in roles such as financial analysts, investment bankers, or corporate treasurers.</text:p>
      <text:p text:style-name="Text_20_body">(Image: <text:a xlink:type="simple" xlink:href="https://media.defense.gov/2023/Aug/18/2003283746/-1/-1/0/230814-N-RA951-8927.JPG" text:style-name="Internet_20_link" text:visited-style-name="Visited_20_Internet_20_Link">https://media.defense.gov/2023/Aug/18/2003283746/-1/-1/0/230814-N-RA951-8927.JPG</text:a>)In addition, a thorough understanding of corporate finance is crucial for students who are interested in pursuing careers in corporate management or entrepreneurship. Understanding concepts such as capital budgeting and cost of capital allows students to make informed decisions about how to allocate resources and fund projects in order to maximize profitability. By grasping these concepts, students can develop the skills needed to manage a company's finances effectively and make strategic decisions that will drive growth and profitability.</text:p>
      <text:p text:style-name="Text_20_body">Furthermore, studying corporate finance provides students with a solid foundation in financial risk management. In an uncertain economic environment, companies must be able to manage and mitigate financial risks in order to protect their assets and ensure long-term sustainability. By <text:a xlink:type="simple" xlink:href="https://www.Jpmorgan.com/insights/real-estate/commercial-real-estate/commercial-real-estate-valuation-approaches" text:style-name="Internet_20_link" text:visited-style-name="Visited_20_Internet_20_Link">learning</text:a> about topics such as risk assessment, hedging strategies, and financial derivatives, students are equipped with the knowledge and tools they need to identify, assess, and manage risks that may impact a company’s financial performance.</text:p>
      <text:p text:style-name="Text_20_body">Moreover, the study of corporate finance also helps students develop critical thinking and problem-solving skills that are essential for success in the business world. By working through real-life case studies and applying financial theories to practical situations, students learn how to analyze complex financial problems, identify solutions, and make sound recommendations. This hands-on approach to learning not only enhances students' understanding of corporate finance concepts but also prepares them for the challenges they will face in the workplace.</text:p>
      <text:p text:style-name="Text_20_body">In conclusion, corporate finance is a crucial course for business students as it provides them with the knowledge and skills necessary to navigate the complex world of corporate finance. By studying topics such as financial analysis, investment decisions, capital structure, and risk management, students are able to develop a solid understanding of how financial decisions impact a company's performance and shareholder value. By mastering these concepts, students are better prepared to pursue careers in finance, management, entrepreneurship, or any other field that requires a deep understanding of corporate finance principles.(Image: <text:a xlink:type="simple" xlink:href="https://upload.wikimedia.org/wikipedia/commons/e/e3/Block_Card_5055_Monroe_Street_-_DPLA_-_b5c0eb3cae4801d21f78eb6df9327c5c.jpg" text:style-name="Internet_20_link" text:visited-style-name="Visited_20_Internet_20_Link">https://upload.wikimedia.org/wikipedia/commons/e/e3/Block_Card_5055_Monroe_Street_-_DPLA_-_b5c0eb3cae4801d21f78eb6df9327c5c.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do_s_and_don_ts_of_eal_estate_value</dc:title>
  </office:meta>
</office:document-meta>
</file>