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dynamic_wo_ld_of_spo_ts_betting_ma_kets"/>Additionally, BePick presents community options the place users can have interaction with one another, share insights, and focus on methods. This collaborative setting enhances the general betting experience and permits customers to study from different views. With such rich assets, BePick serves as a comprehensive hub for anybody looking for to know sports odds and  <text:a xlink:type="simple" xlink:href="https://baescout.com/@rayfordpaling" text:style-name="Internet_20_link" text:visited-style-name="Visited_20_Internet_20_Link">파워볼</text:a> predictions better.</text:p>
      <text:p text:style-name="Text_20_body">Budgeting for Lottery Tickets 
Playing Powerball should be a fun activity, however establishing a finances is crucial to avoid overspending. Determine how a lot you're keen to spend weekly or monthly on lottery tickets and stick to this plan. Avoid chasing losses, as this can result in unhealthy playing habits.</text:p>
      <text:p text:style-name="Text_20_body">Identifying a safe betting site includes checking for legitimate licenses from regulatory authorities, confirming the use of SSL encryption for data protection, and studying consumer critiques for general trustworthiness. Additionally, search for accountable gambling features and diversify in cost strategies to ensure a secure experience.</text:p>
      <text:p text:style-name="Text_20_body">Be픽: Your Essential Betting Resource 
Be픽 is a devoted platform providing in-depth tutorials and critiques <text:a xlink:type="simple" xlink:href="https://git.newpattern.net/rebecca082762" text:style-name="Internet_20_link" text:visited-style-name="Visited_20_Internet_20_Link">here</text:a> on numerous betting strategies. Whether you may be new to betting or looking to refine your data, Be픽 presents priceless insights to boost your betting experience. Their tutorials cowl a variety of subjects, from primary betting principles to superior methods, catering to all ranges of bettors.</text:p>
      <text:p text:style-name="Text_20_body">Additionally, understanding the character of bets placed is essential. Some bets carry higher threat but in addition higher potential payouts, while others are lower-risk, offering steadier returns. Recognizing and balancing these dangers can result in a extra sustainable betting strategy.</text:p>
      <text:p text:style-name="Text_20_body">Always search for sites that explicitly state their use of SSL expertise, usually demonstrated by a padlock image in the handle bar. In addition to encryption, protected betting sites should regularly update their safety measures to fortify against potential threats, assuring users of their dedication to user privacy and information safety.</text:p>
      <text:p text:style-name="Text_20_body">Moreover, acknowledging biases, such because the confirmation bias, which leads bettors to favor data that confirms their preconceived notions, can lead to a extra rational approach to betting. By being conscious of those psychological pitfalls, bettors can drastically improve their decision-making processes.</text:p>
      <text:p text:style-name="Text_20_body">For beginners, specializing in simple betting methods similar to flat betting or worth betting is extremely recommended. Flat betting lets you wager a constant quantity on every wager, promoting self-discipline and minimizing losses. Value betting entails identifying bets which have better odds than the actual probability, resulting in probably worthwhile outcomes. It can also be essential to emphasise proper bankroll management to ensure sustainable betting habits.</text:p>
      <text:p text:style-name="Text_20_body">Diversifying bets throughout totally different occasions and forms of wagers also can assist manage danger. Instead of inserting massive bets on a single recreation, spreading smaller amounts over multiple outcomes can mitigate potential losses. This strategy permits for larger flexibility and a chance to capitalize on varied alternatives that come up throughout the sports activities calendar.</text:p>
      <text:p text:style-name="Text_20_body">The legal landscape surrounding sports betting markets varies widely throughout the globe. In some areas, sports betting is fully legalized and controlled, while in others, it remains prohibited or restricted. In the United States, the repeal of the Professional and Amateur Sports Protection Act (PASPA) in 2018 opened the door for states to control sports betting independently, resulting in a surge in betting markets nationwide.</text:p>
      <text:p text:style-name="Text_20_body">Additionally, consider the person interface of the percentages checker. It ought to be straightforward to navigate and visually interesting, permitting you to rapidly find the information you need. Speed and accuracy are paramount, so prioritize platforms that update their odds in actual time.</text:p>
      <text:p text:style-name="Text_20_body">In the ever-evolving world of online playing,  <text:a xlink:type="simple" xlink:href="https://meetpit.com/@carriesimas63" text:style-name="Internet_20_link" text:visited-style-name="Visited_20_Internet_20_Link">more info</text:a> finding protected betting sites has turn into a top priority for bettors. With numerous options out there, guaranteeing your chosen website is safe and trustworthy is crucial. This article delves into what defines safe betting websites, the options to look for, and tips on how to safely navigate this exciting realm of online wagering. We’ll also explore 베픽, a dedicated platform that provides comprehensive insights and reviews on protected betting sites that can help you make knowledgeable choices.</text:p>
      <text:p text:style-name="Text_20_body">Common Myths About Safe Betting Sites 
Despite the wealth of data out there, a quantity of myths surrounding secure betting websites persist. One frequent false impression is that every one betting sites are inherently dangerous. While some platforms could not prioritize safety, many licensed and regulated sites supply secure experiences for customers. It’s crucial to conduct adequate research before choosing a betting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dynamic_wo_ld_of_spo_ts_betting_ma_kets</dc:title>
  </office:meta>
</office:document-meta>
</file>