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_s_big_cash_in_cent_o_estetico_ceccano"/>(Image: <text:a xlink:type="simple" xlink:href="https://images.unsplash.com/photo-1680670433460-d6e811856dae?ixid=M3wxMjA3fDB8MXxzZWFyY2h8MTh8fHBvc3RlJTIwYWxiaW5lYXxlbnwwfHx8fDE3MjU2NjEyNjF8MA\u0026ixlib=rb-4.0.3" text:style-name="Internet_20_link" text:visited-style-name="Visited_20_Internet_20_Link">https://images.unsplash.com/photo-1680670433460-d6e811856dae?ixid=M3wxMjA3fDB8MXxzZWFyY2h8MTh8fHBvc3RlJTIwYWxiaW5lYXxlbnwwfHx8fDE3MjU2NjEyNjF8MA\u0026ixlib=rb-4.0.3</text:a>)Their presence provides a sense of safety and protection to the residents of the region, making them an indispensable asset to the community. Through their professionalism, dedication, and commitment to serving the public, the Carabinieri uphold the values of security, justice, and integrity. In conclusion, the Arma dei Carabinieri Comando Stazione Arbus plays a vital role in maintaining law and order in the community of Arbus.</text:p>
      <text:p text:style-name="Text_20_body">Researchers from around the world come to La Serra Fiorita to collaborate and exchange ideas, contributing to the advancement of botanical knowledge. Research Opportunities
La Serra Fiorita provides a valuable resource for researchers studying plant biology and ecology. The garden offers a unique setting for conducting experiments and observations, allowing scientists to study plant behavior, growth patterns, and interactions with their environment.</text:p>
      <text:p text:style-name="Text_20_body">New businesses have opened along the street, bringing jobs and economic growth to the area. Results and Impact:
The revitalization of Via della Massimilla has had a significant impact on the community. The improved infrastructure has made the street more accessible and attractive to pedestrians, leading to an increase in foot traffic and a greater sense of community pride.</text:p>
      <text:p text:style-name="Text_20_body">Conclusion
La Serra Fiorita is a botanical wonder that offers a unique and enriching experience for plant enthusiasts, researchers, and conservationists. Whether you are a seasoned botanist or a casual nature lover, a visit to La Serra Fiorita is sure to inspire and educate. With its diverse collection of plant species, conservation efforts, research opportunities, and educational programs, the garden serves as a valuable resource for promoting the importance of plant biodiversity and environmental conservation.</text:p>
      <text:p text:style-name="Text_20_body">The introduction of the BRT system in Casei Gerola comes at a time when the town is experiencing rapid urbanization and an increase in traffic congestion. The BRT system is seen as a sustainable solution to these challenges, as it not only reduces traffic congestion but also helps to lower carbon emissions and improve air quality in the town. With more cars on the road, the town's infrastructure has been struggling to keep up with the demands of its growing population.</text:p>
      <text:p text:style-name="Text_20_body">If you loved this information and you would like to obtain even more details relating to <text:a xlink:type="simple" xlink:href="https://oristano-88.saviodimatteo.it/centro-estetico-dermoestetica-di-madau-rita-e-pinna-daniela/" text:style-name="Internet_20_link" text:visited-style-name="Visited_20_Internet_20_Link">k2 oristano</text:a> kindly browse through the web page. Commuters are now able to travel to and from work or school in a fraction of the time it would take them to drive, thanks to the dedicated bus lanes that allow buses to bypass traffic congestion. In addition, the modern buses are equipped with comfortable seating, air conditioning, and Wi-Fi, making the journey more enjoyable for passengers. The BRT system in Casei Gerola has been met with positive feedback from residents, who appreciate the convenience and efficiency of the new system.</text:p>
      <text:p text:style-name="Text_20_body">The street is now a popular destination for shopping, dining, and entertainment, and has become a vibrant hub of activity within the city. Furthermore, the revitalization project has sparked a renewed interest in Via della Massimilla among both residents and visitors.</text:p>
      <text:p text:style-name="Text_20_body">The Arma dei Carabinieri Comando Stazione Arbus plays a crucial role in maintaining law and order in the community of Arbus. The Comando Stazione Arbus, located in the province of Medio Campidano in Sardinia, is a vital presence in the region, providing a sense of security and protection to the local population. As one of the branches of the Italian military police force, the Carabinieri are tasked with ensuring the safety and security of the citizens they serve.</text:p>
      <text:p text:style-name="Text_20_body">This unique garden is a paradise for plant enthusiasts and researchers alike, providing a wealth of opportunities for studying and appreciating the beauty of nature. Introduction
La Serra Fiorita, located in the heart of Italy, is a botanical garden that boasts a diverse collection of plant species from around the world.</text:p>
      <text:p text:style-name="Text_20_body">In addition to attracting new businesses, the revitalization project also focused on improving the physical infrastructure of Via della Massimilla. These improvements not only enhanced the aesthetic appeal of the street but also created a more welcoming and pedestrian-friendly environment for residents and visitors. This included repaving the street, upgrading sidewalks and lighting, and adding green spaces and public art installations.</text:p>
      <text:p text:style-name="Text_20_body">Visitors can explore themed sections of the garden, such as the succulent garden, the orchid house, and the tropical rainforest exhibit. The garden is home to a wide variety of plants, including rare and endangered species, as well as exotic and tropical plants. Plant Collection
One of the highlights of La Serra Fiorita is its extensive collection of plant species.</text:p>
      <text:p text:style-name="Text_20_body">The town's mayor, Luca Rossi, has been a vocal advocate for the BRT system and believes that it is a model for sustainable public transportation that can be replicated in other urban areas. The success of the BRT system in Casei Gerola has not gone unnoticed, as other towns and cities in Italy are now looking to implement similar systems in their own commun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e_s_big_cash_in_cent_o_estetico_ceccano</dc:title>
  </office:meta>
</office:document-meta>
</file>