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ssentials_of_casino_game_ules"/>Finally, <text:span text:style-name="Strong_20_Emphasis">table etiquette</text:span> is another aspect of casino recreation guidelines. Players should understand the correct behavior anticipated at tables, as that is essential for maintaining a respectful environment. From ready patiently for your flip to refraining from discussing palms throughout play, etiquette helps enhance the gaming expertise for everybody involved.</text:p>
      <text:p text:style-name="Text_20_body">It's important to approach these myths critically and rely on factual details about how slot machines work. By doing so, players can focus their energy on practical strategies that improve their gaming expertise rather than getting bogged down by unfounded beliefs.</text:p>
      <text:p text:style-name="Text_20_body">Typically, you should use a no deposit bonus on a restricted choice of video games. Many casinos specify an inventory of eligible games for his or her bonuses. Slots usually have the widest acceptance, while desk video games could contribute less in the direction of wagering requirements. Always verify the on line casino's phrases to know which video games you probably can play.</text:p>
      <text:p text:style-name="Text_20_body">One important rule is that players must <text:span text:style-name="Strong_20_Emphasis">bet</text:span> on their palms throughout each spherical. How a lot one can guess typically hinges on the precise variant of poker being performed. Understanding <text:span text:style-name="Strong_20_Emphasis">bluffing</text:span> can additionally be important; expert players can win hands with inferior playing cards by convincing others to fold higher hands.</text:p>
      <text:p text:style-name="Text_20_body">Understanding Wagering Requirements 
Wagering requirements are the situations set by on-line casinos that dictate what quantity of times a player must wager their bonus earlier than any winnings could be withdrawn. These requirements range widely between completely different casinos and bonuses, and understanding them is significant for maximizing the benefits that include no deposit provides.</text:p>
      <text:p text:style-name="Text_20_body">Additionally, players ought to familiarize themselves with their chosen system, working towards it in low-stakes games and even free-play options if available. Understanding how a system capabilities in various situations supplies higher insights when playing for actual cash. Whether it’s the Martingale, Paroli, or Fibonacci system, practice leads to confidence.</text:p>
      <text:p text:style-name="Text_20_body">Free cash bonuses are credited directly to a player's account after registration. These bonuses can typically be used throughout a broad range of video games, including slots, desk video games, and reside vendor choices. This flexibility permits gamers to explore a number of video games and  <text:a xlink:type="simple" xlink:href="https://tmigamble.com/%ec%8a%ac%eb%a1%af%ec%82%ac%ec%9d%b4%ed%8a%b8-%eb%8b%b9%ec%b2%a8%ea%b8%88-%eb%86%92%ec%9d%80-%ea%b3%b3-%eb%8b%b9%ec%8b%a0%ec%9d%98-%ec%9a%b4%ec%9d%84-%ec%8b%9c%ed%97%98%ed%95%b4%eb%b3%b4%ec%84%b8/" text:style-name="Internet_20_link" text:visited-style-name="Visited_20_Internet_20_Link">온카</text:a> find what suits them finest. On the other hand, free spins are particular to explicit slot games. Players can use these spins on chosen titles solely, which may limit their options but also provide focused opportunities for successful without threat.</text:p>
      <text:p text:style-name="Text_20_body">Furthermore, whereas no deposit bonuses are a superb way to try out a casino with out financial danger, they often come with limits on the utmost withdrawal quantity derived from the bonus. For example, a on line casino may allow gamers to withdraw only a portion of their winnings, additional emphasizing the importance of understanding every promotion totally.</text:p>
      <text:p text:style-name="Text_20_body">No, baccarat betting methods can not assure winnings. They are merely strategies for managing bets and expectations. Understanding the sport's odds and maintaining responsible gaming practices is essential for enhancing the overall expertise.</text:p>
      <text:p text:style-name="Text_20_body">No trick or technique can guarantee winnings on slot machines, as they function on a random quantity generator ensuring each spin is independent. However, employing sound strategies—such as bankroll administration and deciding on high-RTP machines—can improve your gameplay experience and probably enhance your odds of profitable.</text:p>
      <text:p text:style-name="Text_20_body">Understanding General Casino Game Rules 
Every casino recreation operates under a singular algorithm that dictate gameplay. While particular person video games differ, there are some widespread ideas that can be observed across the board. Firstly, <text:span text:style-name="Strong_20_Emphasis">understanding the odds</text:span> is essential. Regardless of the sport, gamers should pay attention to the chance of winning versus dropping. Secondly, <text:span text:style-name="Strong_20_Emphasis">betting limits</text:span> typically vary and may significantly have an effect on gameplay methods. Ambiguous rules can lead to misunderstandings, so it’s important to make clear these before participating in any game.</text:p>
      <text:p text:style-name="Text_20_body">Casino games for actual money have turn into increasingly well-liked among gaming enthusiasts. With the comfort of on-line platforms, gamers can easily access a variety of video games, from classic table games to exciting slot machines. This article dives into the several sorts of video games obtainable, strategies for increasing your possibilities of winning, and  <text:a xlink:type="simple" xlink:href="https://flyspots.us/%EC%97%90%EB%B3%BC%EB%A3%A8%EC%85%98%EC%B9%B4%EC%A7%80%EB%85%B8-%EC%9E%85%EC%B6%9C%EA%B8%88-%EB%B0%A9%EB%B2%95-%EC%99%84%EB%B2%BD-%EA%B0%80%EC%9D%B4%EB%93%9C/" text:style-name="Internet_20_link" text:visited-style-name="Visited_20_Internet_20_Link">온라인카지노</text:a> ideas for safe and responsible gambling. Whether you're a seasoned player or a beginner, understanding the dynamics of casino video games is important for enhancing your gaming expertise.</text:p>
      <text:p text:style-name="Text_20_body">Another crucial concept is the return to participant (RTP) proportion, which indicates how much of the total cash wagered on a slot machine is returned to gamers over time. A machine with a better RTP is usually extra favorable, giving gamers a greater general likelihood of successful in the lengthy term. Players should research and choose machines with greater RTP when examining their cho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essentials_of_casino_game_ules</dc:title>
  </office:meta>
</office:document-meta>
</file>