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evolution_of_spo_ts_betting_data"/>Competitive odds play an instrumental function in determining where to place your bets. A web site offering better odds means you stand to win extra in case your bet is profitable. Furthermore, many reputable betting sites present instruments that permit you to evaluate odds throughout completely different platforms, guaranteeing you by no means miss out on the most effective worth.</text:p>
      <text:p text:style-name="Text_20_body">Consulting with a tax skilled who understands gambling laws may help guarantee compliance and optimize your monetary methods. Being proactive about tax implications can contribute to a extra rewarding betting expertise overall.</text:p>
      <text:p text:style-name="Text_20_body">Strategies for High-Stakes Betting Success 
To navigate the high-stakes sports activities betting landscape successfully, bettors should develop and implement effective strategies. One of the foundational strategies is thorough research. Understanding groups, players, statistics, and historic efficiency can significantly improve one’s odds of making a profitable bet.</text:p>
      <text:p text:style-name="Text_20_body">Ultimately, savvy bettors focus on finding one of the best odds whereas understanding the dynamics that contribute to those odds altering over time. Keeping an eye on market movements and elements influencing odds can offer priceless insights for future bets.</text:p>
      <text:p text:style-name="Text_20_body">Betting Strategies for Beginners 
When diving into sports activities betting, having a stable strategy is crucial for growing your chances of success. Beginners should start with a clear plan and persist with it. Bankroll management is a important facet of any profitable betting technique. It's advisable to only wager a small proportion of your complete bankroll on a single wager to attenuate danger. For example, many consultants advocate staking not more than 1-5% of your bankroll on any given bet.</text:p>
      <text:p text:style-name="Text_20_body">Promotions and Bonuses 
Many sportsbooks use promotions and sign-up bonuses to draw new prospects, and some of these provides embrace charge waivers. New users may discover platforms that provide free bets or matching deposits without accompanying charges, making it a super time to start out betting. Additionally, ongoing promotions may embrace no-fee wagers throughout specific events or loyalty packages that reward constant users with money or bets without charges. Staying aware of such promotions can significantly improve the betting expertise, maximizing wins with out the hindrance of extra costs.</text:p>
      <text:p text:style-name="Text_20_body">Key Metrics in Sports Betting 
When it comes to sports activities betting, numerous metrics function important tools for analysis. Metrics similar to point spreads, money lines, and over/under totals provide a baseline for betting selections. The level unfold, for instance, represents the anticipated margin of victory for one team over another, which permits bettors to border their wagers accordingly. Knowing how to interpret these figures is crucial; a bettor should perceive not simply the numbers however what they imply in regards to the teams concerned.</text:p>
      <text:p text:style-name="Text_20_body">Furthermore, keeping a detailed document of your bets may help you analyze your efficiency over time. Track wins, losses, and the reasoning behind every bet to grasp what works and what does not. Adjust your technique based on these findings as an alternative of relying on gut feelings.</text:p>
      <text:p text:style-name="Text_20_body">The Psychology of Betting Behavior 
Understanding the psychology behind high-stakes betting is critical for long-term success. Many bettors fall victim to cognitive biases, corresponding to overconfidence or the gambler's fallacy, the place they mistakenly consider that previous outcomes will affect future outcomes.</text:p>
      <text:p text:style-name="Text_20_body">Future Trends in Sports Betting Data 
The future of sports betting information looks bright, with continuous developments in technology and analytics promising to shape the trade additional. The increasing integration of artificial intelligence and big knowledge analytics will empower bettors with unprecedented insights, making “data-driven” betting methods the norm somewhat than the exception.</text:p>
      <text:p text:style-name="Text_20_body">Recognize the indicators of drawback playing, and don’t hesitate to hunt help when you <text:a xlink:type="simple" xlink:href="https://topvics.com/%EB%A8%B9%ED%8A%80-%EC%97%86%EB%8A%94-%EB%A9%94%EC%9D%B4%EC%A0%80%EC%82%AC%EC%9D%B4%ED%8A%B8-%EC%88%9C%EC%9C%84-%EC%95%88%EC%A0%84%ED%95%9C-%EC%98%A8%EB%9D%BC%EC%9D%B8-%EB%B2%A0%ED%8C%85%EC%9D%98/" text:style-name="Internet_20_link" text:visited-style-name="Visited_20_Internet_20_Link">슈어맨</text:a> feel your betting is turning into compulsive. Many organizations supply support and resources for many who may be battling playing addiction.</text:p>
      <text:p text:style-name="Text_20_body">Improving your sports betting strategy entails in depth analysis, focusing on specific sports or leagues, monitoring your betting historical past, and staying disciplined together with your bankroll management. Analyze your wins and  <text:a xlink:type="simple" xlink:href="https://zebarrier.com/%EB%A9%94%EC%9D%B4%EC%A0%80%ED%86%A0%ED%86%A0%EC%82%AC%EC%9D%B4%ED%8A%B8-%EB%A8%B9%ED%8A%80%EA%B2%80%EC%A6%9D-%EC%99%84%EB%A3%8C%EB%90%9C-%EA%B3%B3-%EC%95%88%EC%A0%84%ED%95%98%EA%B2%8C-%EC%8A%A4/" text:style-name="Internet_20_link" text:visited-style-name="Visited_20_Internet_20_Link">check here</text:a> losses to identify patterns and continuously refine your method.</text:p>
      <text:p text:style-name="Text_20_body">To improve your chances of success, concentrate on complete research and knowledge analysis to inform your betting decisions. Employ strict bankroll management techniques, and keep emotional discipline. Additionally, leverage technology and group insights to stay up to date, which might significantly improve your strategic approach.</text:p>
      <text:p text:style-name="Text_20_body">Predictive analytics enhance betting strategies by leveraging historic and real-time data to forecast outcomes. Advanced fashions analyze quite a few variables and learn from past performances to fine-tune predictions, permitting bettors to make extra informed and strategic bets based on a deeper understanding of trends and  <text:a xlink:type="simple" xlink:href="https://hotelgrandastra.com/%EC%8B%A0%EB%A2%B0%ED%95%A0-%EC%88%98-%EC%9E%88%EB%8A%94-%EB%A8%B9%ED%8A%80-%EC%97%86%EB%8A%94-%EB%A9%94%EC%9D%B4%EC%A0%80%EC%82%AC%EC%9D%B4%ED%8A%B8%EC%9D%98-%EC%A4%91%EC%9A%94%EC%84%B1/" text:style-name="Internet_20_link" text:visited-style-name="Visited_20_Internet_20_Link">click here</text:a> potential recreation dynamic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evolution_of_spo_ts_betting_data</dc:title>
  </office:meta>
</office:document-meta>
</file>