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xcitement_of_texas_hold_em_online"/>User evaluations and rankings can also provide insights into participant experiences with specific casinos. Online forums, review sites, and social media may be useful instruments to gauge the reliability of a casino's bonus choices and their general trustworthiness.</text:p>
      <text:p text:style-name="Text_20_body">Strategies for Maximizing Returns in High RTP Games 
Winning at high RTP video games isn’t solely depending on the video games themselves. Players ought to undertake specific strategies to boost their overall success. Firstly, familiarizing oneself with game mechanics and guidelines can provide gamers a major benefit. Understanding how a game works allows for better decision-making during play, which can lead to elevated winnings.</text:p>
      <text:p text:style-name="Text_20_body">Finally, at all times examine the terms and situations associated with the bonus. While the provide could additionally be marketed as a no wagering bonus, there could additionally be different restrictions in place that would have an effect on your experience. Understanding these particulars will ensure you maximize your enjoyment and potential earnings.</text:p>
      <text:p text:style-name="Text_20_body">Setting a finances for play can be important. While the attract of potential winnings may be enticing, maintaining control over spending ensures that gaming remains a fun and responsible exercise. Players ought to only gamble with money they can afford to lose.</text:p>
      <text:p text:style-name="Text_20_body">Another exciting trend is the emergence of cell reside supplier video games. With the growing reliance on mobile units, casinos are optimizing their platforms for cell gaming. This shift enables players to hitch tables and interact with dealers while on the go, making for a extra flexible gaming expertise.</text:p>
      <text:p text:style-name="Text_20_body">Developers are additionally specializing in player suggestions to refine the gaming expertise frequently. By analyzing participant preferences and behaviors, they can create extra tailored and enjoyable gaming environments that resonate with their viewers.</text:p>
      <text:p text:style-name="Text_20_body">Benefits of Playing High RTP Casino Games 
Choosing excessive RTP on line casino games comes with several advantages. Firstly, players can anticipate a more favorable return on their investments. By selecting <text:a xlink:type="simple" xlink:href="https://in.fhiky.com/profile/kerriswint836" text:style-name="Internet_20_link" text:visited-style-name="Visited_20_Internet_20_Link">카지노친구</text:a> video games with high RTP, gamers can ensure that they're not solely having fun but also optimizing their possibilities of walking away with income.</text:p>
      <text:p text:style-name="Text_20_body">Many platforms host large-scale tournaments with vital prizes, appealing to competitive gamers in search of prestige and monetary gain. Online poker rooms often characteristic satellites, enabling gamers to qualify for main live events just like the World Series of Poker. The seamless integration of know-how has enabled innovations similar to multi-tabling, permitting players to have interaction in multiple video games simultaneously, thus maximizing potential winnings.</text:p>
      <text:p text:style-name="Text_20_body">Future Trends in Live Dealer Games 
The future of stay vendor casinos seems promising, driven by technological advancements and altering player preferences. Among the rising developments is the integration of synthetic intelligence (AI) to boost participant expertise. AI may be utilized to provide personalized sport suggestions, streamline buyer help,  <text:a xlink:type="simple" xlink:href="https://git.freesoftwareservers.com/arethakump4480" text:style-name="Internet_20_link" text:visited-style-name="Visited_20_Internet_20_Link">read More</text:a> and assist manage gaming periods extra successfully.</text:p>
      <text:p text:style-name="Text_20_body">The Advantages of Playing Online 
One significant advantage of online scratch playing cards is comfort. Players can access their favourite games from wherever and at any time. This flexibility makes it straightforward to enjoy a quick sport during breaks or whereas enjoyable at residence. In contrast to purchasing physical playing cards, online platforms permit immediate play with out the need for bodily interaction.</text:p>
      <text:p text:style-name="Text_20_body">Additionally, many builders introduce limited-time themes tied to present occasions or holidays, making the gameplay seasonal and related. These variations hold the gaming experience recent, encouraging players to attempt new choices frequently.</text:p>
      <text:p text:style-name="Text_20_body">Players who are experienced in on-line gambling may even discover no wagering bonuses advantageous. They can leverage these presents to spice up their bankroll without the same old limitations, offering an opportunity for elevated winnings and more extended gameplay. Overall, no wagering on line casino bonuses characterize a win-win scenario, benefiting both casinos and gamers alike.</text:p>
      <text:p text:style-name="Text_20_body">For occasion, if a participant receives a $100 bonus with a 30x wagering requirement, they have to wager a complete of $3,000 before any withdrawal can happen. Additionally, bonuses might have expiration dates, that means the participant should use the bonus inside a specified timeframe. Games can also contribute differently toward fulfilling wagering requirements, with slots usually contributing 100%, whereas table video games like blackjack may contribute much less.</text:p>
      <text:p text:style-name="Text_20_body">Improving skills in Texas Hold'em on-line includes a combination of practice, study, and analysis. Players should engage with educational content, evaluation their gameplay, and examine opponents’ strategies. Participating in boards and discussing with others additionally enhances understanding and introduces new strategies for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excitement_of_texas_hold_em_online</dc:title>
  </office:meta>
</office:document-meta>
</file>