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xciting_wo_ld_of_3d_slots_online"/>Pay attention to the sport's volatility. Low volatility slots present frequent, smaller wins, making them perfect for beginners preferring a steady expertise quite than risking massive amounts for the chance of hitting it big. Balancing threat and reward is crucial, because it helps in managing your bankroll whereas enjoying the sport.</text:p>
      <text:p text:style-name="Text_20_body">Additionally, desk selection is important in on-line money games. Players ought to seek tables with opponents who may be inexperienced or less expert than oneself. Engaging with a extra favorable opponent pool considerably increases the possibilities of coming out forward, particularly as the competition degree varies greatly from one table to a different.</text:p>
      <text:p text:style-name="Text_20_body">Yes, most online casinos provide 3D slots that are absolutely optimized for cellular devices. Players can take pleasure in these video games on smartphones and tablets without compromising the quality of graphics or gameplay. This flexibility allows customers to expertise the thrill of 3D slots anytime and anyplace.</text:p>
      <text:p text:style-name="Text_20_body">Choosing the best slot game includes considering your preferences and ability degree. Look for titles with engaging graphics, simple gameplay, and favorable RTP percentages. Determine whether you like low volatility games for consistency or higher volatility for the prospect of bigger payouts.</text:p>
      <text:p text:style-name="Text_20_body">Look for platforms that present enticing bonuses, loyalty rewards, and consistent site visitors. A constant participant base ensures that you've got the chance to engage in money games at any time, rising your probabilities of discovering appropriate tables.</text:p>
      <text:p text:style-name="Text_20_body">These casinos usually utilize advanced fee applied sciences, together with e-wallets and cryptocurrencies, which facilitate near-instantaneous transactions. By leveraging these methods here, instant payout casinos attract gamers who worth a swift and seamless gaming experience. The increase in the use of cell gadgets for gaming has additionally spurred the demand for quick cost choices, resulting in a rise in immediate payout platforms.</text:p>
      <text:p text:style-name="Text_20_body">Ultimately, reflecting in your play and repeatedly seeking ways to improve is crucial. Keeping a poker journal may help monitor arms, outcomes, and choices made, which in flip allows for a deeper understanding of what works and what does not.</text:p>
      <text:p text:style-name="Text_20_body">Understanding the world of on-line slots can be daunting for newcomers. Whether you're a novice seeking to embark in your first gaming journey or somebody desirous to familiarize your self with popular video games, a quantity of elementary rules can pave your method. This article introduces the top slots for newbies, outlining their features, gameplay mechanics, and advanced tips to improve your gaming expertise. With the best information, you presumably can select slots that not only supply immense leisure but in addition enhance your chances of winning.</text:p>
      <text:p text:style-name="Text_20_body">Understanding the Basics of Baccarat 
At its core, baccarat is a game centered around two main hands: the player and the banker. Each hand is dealt two cards, and the objective is to guess on which hand will have a total closest to nine. The sport uses a regular deck of cards, where the playing cards have particular values—aces are value one level, cards two through 9 are worth their face worth, and tens and face playing cards have no worth. This easy construction makes baccarat each accessible and thrilling.</text:p>
      <text:p text:style-name="Text_20_body">Players usually share their experiences in forums, discussing which high RTP slots yield better outcomes and which games they take pleasure in probably the most. Engaging with fellow avid gamers can provide useful insights, resulting in informed choices about the place to speculate your time and money.</text:p>
      <text:p text:style-name="Text_20_body">Payment Methods for Instant Payouts 
Various payment strategies are available for instant payout casinos, each providing unique advantages. E-wallets are among the many most popular selections due to their speed and security. Services like PayPal and Skrill provide gamers with a secure setting to manage their transactions whereas facilitating rapid withdrawals.</text:p>
      <text:p text:style-name="Text_20_body">Real Players' Perspectives on High RTP Slots 
Many players emphasize the significance of RTP of their gaming selections. A player famous, “I all the time look for slots with RTP over 96% as a end result of it means I’m more <text:a xlink:type="simple" xlink:href="http://libochen.cn:13000/fanniesosa9295/globalbettingguide/wiki/%25EB%25B2%25A0%25EC%258A%25A4%25ED%258A%25B8+%25ED%2586%25A0%25ED%2586%25A0%25EC%2582%25AC%25EC%259D%25B4%25ED%258A%25B8%253A+%25EC%2595%2588%25EC%25A0%2584%25ED%2595%2598%25EA%25B3%25A0+%25EC%258B%25A0%25EB%25A2%25B0%25ED%2595%25A0+%25EC%2588%2598+%25EC%259E%2588%25EB%258A%2594+%25EC%2584%25A0%25ED%2583%259D%25EC%259D%2598+%25EA%25B0%2580%25EC%25B9%2598" text:style-name="Internet_20_link" text:visited-style-name="Visited_20_Internet_20_Link">get more info</text:a> doubtless to win in the long term.”</text:p>
      <text:p text:style-name="Text_20_body">Trends in High RTP Slot Games 
The online gaming panorama is continually evolving, and excessive RTP slots are experiencing notable developments that enhance player experiences. One important pattern is the mixing <text:a xlink:type="simple" xlink:href="https://suitehire.com/profile/chloeclune533" text:style-name="Internet_20_link" text:visited-style-name="Visited_20_Internet_20_Link">here</text:a> of advanced technologies like digital actuality (VR) and augmented reality (AR), ushering in a brand new era of immersive gameplay.</text:p>
      <text:p text:style-name="Text_20_body">Another benefit is the heightened sense of security associated with immediate payouts. Many of those casinos implement stringent verification processes to stop fraud and guarantee accountable playing. This not only protects the players but also bolsters the reputation of the on line casino itself.</text:p>
      <text:p text:style-name="Text_20_body">One key element to remember is to verify the sport's paytable, which outlines the value of each symbol and the rules governing bonus options. This data will help you make knowledgeable decisions throughout your gameplay and improve your general tech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xciting_wo_ld_of_3d_slots_online</dc:title>
  </office:meta>
</office:document-meta>
</file>