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exciting_wo_ld_of_online_c_aps"/>Furthermore, the stakes are significantly higher in these settings, usually allowing bets which may be a quantity of times greater than commonplace tables. For instance, a typical blackjack table might need a max guess of $500, whereas high roller tables can attain upwards of $10,000 or extra. This distinction not solely enhances the thrill of the game but also the potential for massive winnings, which is a significant draw for these elite gamers.</text:p>
      <text:p text:style-name="Text_20_body">The High Roller Lifestyle 
For many, the attraction of high curler casinos extends past the gaming ground. It’s about embracing a means of life that features luxurious,  <text:a xlink:type="simple" xlink:href="https://ari-sound.aurumai.io/dongmclarty17" text:style-name="Internet_20_link" text:visited-style-name="Visited_20_Internet_20_Link">카지노친구</text:a> exclusivity, and a sense of group amongst fellow excessive stakes gamers. The glamour related to excessive curler casinos is a significant part of their attract; extravagant events, high-end trend, and an upscale social setting are all part of the bundle.</text:p>
      <text:p text:style-name="Text_20_body">Responsible Gaming Practices 
While blackjack could be an exhilarating experience, it's important to play responsibly. Establishing a budget before you start taking half in is a greatest apply. Adhering to this budget helps maintain management over your gaming habits.</text:p>
      <text:p text:style-name="Text_20_body">In addition to gaming, high curler casinos provide top-tier facilities. Gourmet eating, luxury suites, and exclusive spa companies are standard choices. These features make it easy for gamers to unwind between video games or rejoice significant wins, enhancing the overall attraction of those casinos.</text:p>
      <text:p text:style-name="Text_20_body">Many on-line casinos provide free or demo variations of blackjack. These enable gamers to follow their abilities with out risking actual cash. However, remember that these free variations do not present actual winnings, however they are often wonderful for honing your methods.</text:p>
      <text:p text:style-name="Text_20_body">Understanding low wagering requirement casinos is essential for online gamblers looking for to maximise their winnings. These casinos provide bonuses and promotional promotions that permit gamers to wager decrease amounts before cashing out their winnings. This article delves into the benefits, workings, and techniques related to low wagering requirement casinos, making it a vital learn for those looking to enhance their gambling expertise.</text:p>
      <text:p text:style-name="Text_20_body">Exploring low minimal deposit casinos can open up an exciting world of gaming opportunities for gamers preferring to begin small. These casinos cater to a diverse viewers, permitting newcomers to test the waters with out risking vital quantities of money. In this article, we are going to delve into the benefits, varieties, and important ideas surrounding low minimum deposit casinos. We aim to offer you useful insights that enhance your gaming experience while making certain your monetary strategies stay sound. Whether you are an occasional participant or a devoted enthusiast, understanding low deposit casinos is important for maximizing enjoyment and minimizing dangers.</text:p>
      <text:p text:style-name="Text_20_body">Online craps provides the same gameplay as traditional craps, however you probably can play from anyplace with an web connection. Unlike physical casinos, online platforms typically present tutorials and a selection of game variants. While traditional video games rely on a stay supplier, online craps may utilize random quantity turbines or stay streaming technology for an authentic experience.</text:p>
      <text:p text:style-name="Text_20_body">What differentiates these institutions is their clientele. High rollers, also identified as whales, are people who have the financial means to gamble large sums. As a end result, casinos usually present these players with special perks,  <text:a xlink:type="simple" xlink:href="https://dasmlab.org/carleymancini1/puregamblingknowledge/wiki/%25EC%2598%25A8%25EB%259D%25BC%25EC%259D%25B8+%25EC%25B9%25B4%25EC%25A7%2580%25EB%2585%25B8%25EC%259D%2598+%25EC%2583%2588+%25EC%258B%259C%25EB%258C%2580%252C+%25ED%2595%2598%25EC%259D%25B4%25EC%259B%2590%25EC%258A%25AC%25EB%25A1%25AF+%25EC%25B2%25B4%25ED%2597%2598%25ED%258C%2590%25EC%259D%2598+%25EB%25A7%25A4%25EB%25A0%25A5" text:style-name="Internet_20_link" text:visited-style-name="Visited_20_Internet_20_Link">Website</text:a> together with private hosts, complimentary luxury accommodations, and bespoke loyalty packages. This creates a unique environment the place excessive rollers feel valued and catered to.</text:p>
      <text:p text:style-name="Text_20_body">Many high roller casinos provide custom-made gaming experiences, allowing gamers to set their very own rules and limits. This level of flexibility is rare in traditional casinos where the house units the guidelines. In these exclusive areas, players can negotiate terms that suit their fashion, which amplifies their enjoyment and personal funding within the video games.</text:p>
      <text:p text:style-name="Text_20_body">Strategies for Winning at Progressive Jackpot Slots 
While profitable at progressive jackpot slots may be largely primarily based on luck, some methods can enhance a player’s probabilities of hitting an enormous win. Understanding the mechanics of the sport is crucial. Players ought to at all times opt for machines that provide a higher percentage of return to participant (RTP).</text:p>
      <text:p text:style-name="Text_20_body">Exploring numerous video games with low wagering necessities not only enhances the gambling experience but in addition opens avenues for diverse leisure. Players ought to contemplate making an attempt out new games to maximize their engagement and delight.</text:p>
      <text:p text:style-name="Text_20_body">Participating in community discussions or boards also can enhance the online gaming expertise. Sharing tips, methods, and stories with fellow players builds camaraderie and enriches the general enjoyment of on-line craps.</text:p>
      <text:p text:style-name="Text_20_body">After the preliminary roll, varied betting options come into play. The shooter continues to roll till either a 7 is rolled (losing for Pass Line bets) or the shooter establishes a “point” by rolling a 4, 5, 6, eight, 9, or 10, which then turns into their target quantity. Players can place further bets all through this part, making on-line craps an attractive sport crammed with strategic prosp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exciting_wo_ld_of_online_c_aps</dc:title>
  </office:meta>
</office:document-meta>
</file>