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the_fo_eve_27_club_-_musicians_dead_at_27"/>There are countless individuals that died at the young age who been musicians too. Charles R. Cross, who wrote the biographies of both Cobain and Hendrix says, “The number of musicians who died at 27 definitely remarkably by any everyday. Although humans die regularly almost all ages, fortunately there is a statistical spike for musicians who die at age 27.” A common superstition one of several stoner society is the white lightweight. 4 of the Club's 5 members had been white lighter in their possession at the time of the death, Hendrix, Morrison, Joplin, and Cobain.</text:p>
      <text:p text:style-name="Text_20_body">It was certainly a quality day with a reminder with the symbiotic outcomes of brand and community. Substances . accident how the coffee shop created a setting conducive to cooking connections uncomplicated. Are you creating an environment (professionally or personally) because of this also conducive to people wanting to associate and mingle with you? Secret Sauce: Your clients do not desire to buy stuff rather join cram.</text:p>
      <text:p text:style-name="Text_20_body">(Image: <text:a xlink:type="simple" xlink:href="https://live.staticflickr.com/65535/49986176388_ea9c5263d0.jpg" text:style-name="Internet_20_link" text:visited-style-name="Visited_20_Internet_20_Link">https://live.staticflickr.com/65535/49986176388_ea9c5263d0.jpg</text:a>)OAsk your hosts some questions Club culture regarding their country and culture. They'll usually enjoy talking about it,  <text:a xlink:type="simple" xlink:href="https://bbs.ssjyw.com/home.php?mod=space&amp;uid=87722&amp;do=profile" text:style-name="Internet_20_link" text:visited-style-name="Visited_20_Internet_20_Link">유흥사이트</text:a> which will help you better understand and appreciate a person are are seeing and hearing.</text:p>
      <text:p text:style-name="Text_20_body">Then has got the schools established to players along with ability perform for the nation's Team, who have been been unable to. Guess what? USSF Academy players are not allowed to wait. The United States is also the only country where much better you become the more invest. Some players, therefore, do do not have the an opportunity to play.</text:p>
      <text:p text:style-name="Text_20_body">It frequently said that the rats were the actual cause with the Black Problem. This is not true, the rats themselves were also casualties. The plague was the end result of the micro organism, Yersinia Pestis, which was carried through the Tropical Rat Flea. The bacteria blocked the fleas stomach causing an insatiable hunger. So the fleas fed on the rats. Through the feeding process the flea would regurgitate some within the bacteria straight into the open would, infecting its recipient. After a while the victim died and extremely soon the starving flea had less and less to prey on, consequently it moved in order to another victim, humans.</text:p>
      <text:p text:style-name="Text_20_body">Finally, we as an e-board don't have desirable necessary to enjoy the venture. Perhaps the members first viewed it. I'm sure those members which are part from the club each years noticed the move. It was our responsibility to affect what culture whenever we didn't find it irresistible or didn't think hints holding the club back, after all it was supposed always be fun.</text:p>
      <text:p text:style-name="Text_20_body">One classic show that was a pioneer in showing a motorcycle is Happy Days. The show aired for rather than a decade finally ending back in 1984. This show had been not about the 70s or 80s however. It captured American life during the 50s and 60s. The show was based in Wisconsin and followed the Cunningham relations. Happy Days portrayed them as your typical all America household members. They take in an ancient high school dropout, biker Arthur Fonzie. More recognizable as “The Fonz”, Fonzie was your typical ladies man. Although the show originally focused on Richie Cunningham and his friends, Fonzie was well-liked of audiences and became a central character as other people changes story lin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the_fo_eve_27_club_-_musicians_dead_at_27</dc:title>
  </office:meta>
</office:document-meta>
</file>